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ex"/><text:bookmark-start text:name="__RefHeading___welcome_to_pmip4_1"/><text:bookmark-start text:name="welcome_to_pmip4"/>Welcome to PMIP4<text:bookmark-end text:name="__RefHeading___welcome_to_pmip4_1"/><text:bookmark-end text:name="welcome_to_pmip4"/></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This is the official web site of the <text:span text:style-name="Plugin_Wrap_Span_Emphasised">Paleoclimate Modelling Intercomparison Project - Phase 4</text:span>.</text:span></text:p><text:p text:style-name="Text_20_body">From here you will be able to get the documentation and the data necessary to run the PMIP4 experiments. Later on we will add information on PMIP4 participating groups and result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Plugin_Wrap_Span_Emphasised">New in 2023, the PMIP WINGS !</text:span></text:p><text:p text:style-name="Text_20_body">All the details in the <text:a xlink:type="simple" xlink:href="https://pmip4.lsce.ipsl.fr/doku.php/wings:index" text:style-name="Internet_20_link" text:visited-style-name="Visited_20_Internet_20_Link">PMIP Web-based INteractive Global Seminars</text:a> page</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Plugin_Wrap_Span_Emphasised">PMIP4 Special Issue !</text:span></text:p><text:p text:style-name="Text_20_body"><text:span text:style-name="Emphasis">Climate of the Past</text:span> / <text:span text:style-name="Emphasis">Geoscientific Model Development</text:span> PMIP4 SI</text:p><text:p text:style-name="Text_20_body">[ <text:a xlink:type="simple" xlink:href="https://pmip4.lsce.ipsl.fr/doku.php/pubs:special" text:style-name="Internet_20_link" text:visited-style-name="Visited_20_Internet_20_Link">More details...</text:a> ]</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You can get some PMIP4 information on:</text:p><text:list text:style-name="List_20_1" text:continue-numbering="false"><text:list-item><text:p text:style-name="List_20_1_Content_First"> <text:a xlink:type="simple" xlink:href="https://pmip4.lsce.ipsl.fr/doku.php/exp_design:index" text:style-name="Internet_20_link" text:visited-style-name="Visited_20_Internet_20_Link">Experimental design</text:a> (<text:a xlink:type="simple" xlink:href="https://pmip4.lsce.ipsl.fr/doku.php/data:index" text:style-name="Internet_20_link" text:visited-style-name="Visited_20_Internet_20_Link">associated data</text:a>)</text:p></text:list-item><text:list-item><text:p text:style-name="List_20_1_Content"> <text:a xlink:type="simple" xlink:href="https://pmip4.lsce.ipsl.fr/doku.php/events:index" text:style-name="Internet_20_link" text:visited-style-name="Visited_20_Internet_20_Link">Events</text:a></text:p><text:list text:style-name="List_20_1"><text:list-item><text:p text:style-name="List_20_1_Content"> <text:a xlink:type="simple" xlink:href="https://pmip4.lsce.ipsl.fr/doku.php/wings:index" text:style-name="Internet_20_link" text:visited-style-name="Visited_20_Internet_20_Link">PMIP WINGS</text:a> (<text:span text:style-name="Strong_20_Emphasis">PMIP</text:span> <text:span text:style-name="Strong_20_Emphasis">W</text:span>eb-based <text:span text:style-name="Strong_20_Emphasis">IN</text:span>teractive <text:span text:style-name="Strong_20_Emphasis">G</text:span>lobal <text:span text:style-name="Strong_20_Emphasis">S</text:span>eminars)</text:p></text:list-item></text:list></text:list-item><text:list-item><text:p text:style-name="List_20_1_Content"> <text:a xlink:type="simple" xlink:href="https://pmip4.lsce.ipsl.fr/doku.php/wg:index" text:style-name="Internet_20_link" text:visited-style-name="Visited_20_Internet_20_Link">Working groups</text:a></text:p></text:list-item><text:list-item><text:p text:style-name="List_20_1_Content"> <text:a xlink:type="simple" xlink:href="https://pmip4.lsce.ipsl.fr/doku.php/pubs:index" text:style-name="Internet_20_link" text:visited-style-name="Visited_20_Internet_20_Link">Publications</text:a></text:p></text:list-item><text:list-item><text:p text:style-name="List_20_1_Content"> <text:a xlink:type="simple" xlink:href="https://pmip4.lsce.ipsl.fr/doku.php/database:index" text:style-name="Internet_20_link" text:visited-style-name="Visited_20_Internet_20_Link">Database</text:a></text:p></text:list-item><text:list-item><text:p text:style-name="List_20_1_Content"> <text:a xlink:type="simple" xlink:href="https://pmip4.lsce.ipsl.fr/doku.php/database:participants" text:style-name="Internet_20_link" text:visited-style-name="Visited_20_Internet_20_Link">Participating groups</text:a></text:p></text:list-item><text:list-item><text:p text:style-name="List_20_1_Content_Last"> <text:a xlink:type="simple" xlink:href="http://bit.ly/pmip4_logos" text:style-name="Internet_20_link" text:visited-style-name="Visited_20_Internet_20_Link">PMIP4 logos</text:a></text:p></text:list-item></text:list><text:p text:style-name="Text_20_body">Get in touch with <text:a xlink:type="simple" xlink:href="mailto:pmip4web@lsce.ipsl.fr" text:style-name="Internet_20_link" text:visited-style-name="Visited_20_Internet_20_Link">Jean-Yves Peterschmitt</text:a> if:</text:p><text:list text:style-name="List_20_1" text:continue-numbering="false"><text:list-item><text:p text:style-name="List_20_1_Content_First"> you want to subscribe to the <text:span text:style-name="Emphasis">pmip-announce</text:span> mailing list</text:p></text:list-item><text:list-item><text:p text:style-name="List_20_1_Content"> you cannot locate what you are looking for</text:p></text:list-item><text:list-item><text:p text:style-name="List_20_1_Content_Last"> ... you would like more topics here!</text:p></text:list-item></text:list></table:table-cell></table:table-row></table:table></draw:text-box></draw:frame><text:line-break/><text:line-break/><text:line-break/>More:</text:p>
      <text:list text:style-name="List_20_1" text:continue-numbering="false">
        <text:list-item>
          <text:p text:style-name="LastListParagraph_List_20_1_Content_First"> <text:a xlink:type="simple" xlink:href="https://pmip4.lsce.ipsl.fr/doku.php/database:drs" text:style-name="Internet_20_link" text:visited-style-name="Visited_20_Internet_20_Link">PMIP4 and the CMIP6 DRS</text:a></text:p>
        </text:list-item>
      </text:list>
      <text:p text:style-name="Text_20_body"><text:line-break/><text:span text:style-name="Strong_20_Emphasis"><text:a xlink:type="simple" xlink:href="https://pmip4.lsce.ipsl.fr/doku.php/pmip_lnot" text:style-name="Internet_20_link" text:visited-style-name="Visited_20_Internet_20_Link">Legal notic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dex</dc:title>
  </office:meta>
</office:document-meta>
</file>