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:aerosols"/><text:bookmark-start text:name="__RefHeading___pmip4_cmip6_dust_aerosols_data_1"/><text:bookmark-start text:name="pmip4_cmip6_dust_aerosols_data"/>PMIP4/CMIP6 dust/aerosols data<text:bookmark-end text:name="__RefHeading___pmip4_cmip6_dust_aerosols_data_1"/><text:bookmark-end text:name="pmip4_cmip6_dust_aerosols_dat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31T01::00:40</meta:creation-date>
    <dc:creator>Generated</dc:creator>
    <dc:date>2025-12-31T01::00:40</dc:date>
    <dc:language>en-US</dc:language>
    <meta:editing-cycles>1</meta:editing-cycles>
    <meta:editing-duration>PT0S</meta:editing-duration>
    <dc:title>data:aerosols</dc:title>
  </office:meta>
</office:document-meta>
</file>