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aerosols"/><text:bookmark-start text:name="__RefHeading___pmip4_cmip6_dust_aerosols_data_1"/><text:bookmark-start text:name="pmip4_cmip6_dust_aerosols_data"/>PMIP4/CMIP6 dust/aerosols data<text:bookmark-end text:name="__RefHeading___pmip4_cmip6_dust_aerosols_data_1"/><text:bookmark-end text:name="pmip4_cmip6_dust_aerosols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some of the boundary condition data that you have to use for</text:p><text:list text:style-name="List_20_1" text:continue-numbering="false"><text:list-item><text:p text:style-name="List_20_1_Content_First"> <text:a xlink:type="simple" xlink:href="https://pmip4.lsce.ipsl.fr/doku.php/exp_design:mh" text:style-name="Internet_20_link" text:visited-style-name="Visited_20_Internet_20_Link">mid-Holocene</text:a></text:p></text:list-item><text:list-item><text:p text:style-name="List_20_1_Content"> <text:a xlink:type="simple" xlink:href="https://pmip4.lsce.ipsl.fr/doku.php/exp_design:lgm" text:style-name="Internet_20_link" text:visited-style-name="Visited_20_Internet_20_Link">Last Glacial Maximum</text:a></text:p></text:list-item><text:list-item><text:p text:style-name="List_20_1_Content"> <text:a xlink:type="simple" xlink:href="https://pmip4.lsce.ipsl.fr/doku.php/exp_design:degla" text:style-name="Internet_20_link" text:visited-style-name="Visited_20_Internet_20_Link">Last Deglaciation</text:a></text:p></text:list-item><text:list-item><text:p text:style-name="List_20_1_Content_Last"> <text:a xlink:type="simple" xlink:href="https://pmip4.lsce.ipsl.fr/doku.php/exp_design:lig127" text:style-name="Internet_20_link" text:visited-style-name="Visited_20_Internet_20_Link">last Interglacial (at 127 ky BP)</text:a></text:p></text:list-item></text:list><text:p text:style-name="Text_20_body">Please make sure to read the <text:a xlink:type="simple" xlink:href="#__RefHeading___how_to_use_the_data_3" text:style-name="Local_20_link" text:visited-style-name="Visited_20_Local_20_Link">HOWTO</text:a> section in order to use the data correctly!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Pascale.Braconnot@lsce.ipsl.fr" text:style-name="Internet_20_link" text:visited-style-name="Visited_20_Internet_20_Link">Pascale Braconnot</text:a></text:p></table:table-cell><table:table-cell office:value-type="string" table:style-name="tablecell"><text:p text:style-name="tablealignleft"> mid-Holocene </text:p></table:table-cell></table:table-row><table:table-row><table:table-cell office:value-type="string" table:style-name="tablecell"><text:p text:style-name="tablealignleft"> <text:a xlink:type="simple" xlink:href="mailto:Masa.Kageyama@lsce.ipsl.fr" text:style-name="Internet_20_link" text:visited-style-name="Visited_20_Internet_20_Link">Masa Kageyama</text:a> </text:p></table:table-cell><table:table-cell office:value-type="string" table:style-name="tablecell"><text:p text:style-name="tablealignleft"> LGM 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Last Deglaciation </text:p></table:table-cell></table:table-row><table:table-row><table:table-cell office:value-type="string" table:style-name="tablecell"><text:p text:style-name="tablealignleft"> <text:a xlink:type="simple" xlink:href="mailto:Didier.Roche@lsce.ipsl.fr" text:style-name="Internet_20_link" text:visited-style-name="Visited_20_Internet_20_Link">Didier Roche</text:a> </text:p></table:table-cell><table:table-cell office:value-type="string" table:style-name="tablecell"><text:p text:style-name="tablealignleft"> LGM, Last Deglaciation </text:p></table:table-cell></table:table-row><table:table-row><table:table-cell office:value-type="string" table:style-name="tablecell"><text:p text:style-name="tablealignleft"> <text:a xlink:type="simple" xlink:href="mailto:ottobli@ucar.edu" text:style-name="Internet_20_link" text:visited-style-name="Visited_20_Internet_20_Link">Bette Otto-Bliesner</text:a> </text:p></table:table-cell><table:table-cell office:value-type="string" table:style-name="tablecell"><text:p text:style-name="tablealignleft"> last Interglacial (at 127 ky BP)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</text:p></table:table-cell></table:table-row></table:table></table:table-cell></table:table-row></table:table></draw:text-box></draw:frame>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Otto-Bliesner et al, in prep </text:p>
        </text:list-item>
        <text:list-item>
          <text:p text:style-name="List_20_1_Content"> Kageyama et al, in prep</text:p>
        </text:list-item>
        <text:list-item>
          <text:p text:style-name="List_20_1_Content_Last"> <text:a xlink:type="simple" xlink:href="http://www.geosci-model-dev-discuss.net/gmd-2015-215/" text:style-name="Internet_20_link" text:visited-style-name="Visited_20_Internet_20_Link">Ivanovic et al, in review</text:a></text:p>
        </text:list-item>
      </text:list>
      <text:h text:style-name="Heading_20_2" text:outline-level="2"><text:bookmark-start text:name="__RefHeading___how_to_use_the_data_3"/><text:bookmark-start text:name="how_to_use_the_data"/>How to use the data<text:bookmark-end text:name="__RefHeading___how_to_use_the_data_3"/><text:bookmark-end text:name="how_to_use_the_data"/></text:h>
      <text:list text:style-name="List_20_1" text:continue-numbering="false">
        <text:list-item>
          <text:p text:style-name="List_20_1_Content_First"> Choose the type of boundary condition you want to use</text:p>
          <text:list text:style-name="List_20_1">
            <text:list-item>
              <text:p text:style-name="List_20_1_Content"> Do not forget to document what you have chosen!</text:p>
            </text:list-item>
          </text:list>
        </text:list-item>
        <text:list-item>
          <text:p text:style-name="List_20_1_Content_Last"> Read the appropriate paper(s) in the <text:a xlink:type="simple" xlink:href="#__RefHeading___references_2" text:style-name="Local_20_link" text:visited-style-name="Visited_20_Local_20_Link">References</text:a> abo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36:31</meta:creation-date>
    <dc:creator>Generated</dc:creator>
    <dc:date>2025-06-20T13::36:31</dc:date>
    <dc:language>en-US</dc:language>
    <meta:editing-cycles>1</meta:editing-cycles>
    <meta:editing-duration>PT0S</meta:editing-duration>
    <dc:title>data:aerosols</dc:title>
  </office:meta>
</office:document-meta>
</file>