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dust_cesm"/><text:bookmark-start text:name="__RefHeading___pmip4_cesm_dust_data_1"/><text:bookmark-start text:name="pmip4_cesm_dust_data"/>PMIP4 CESM dust data<text:bookmark-end text:name="__RefHeading___pmip4_cesm_dust_data_1"/><text:bookmark-end text:name="pmip4_cesm_dust_data"/></text:h>
      <text:h text:style-name="Heading_20_2" text:outline-level="2"><text:bookmark-start text:name="__RefHeading___data_files_2"/><text:bookmark-start text:name="data_files"/>Data files<text:bookmark-end text:name="__RefHeading___data_files_2"/><text:bookmark-end text:name="data_files"/></text:h>
      <text:list text:style-name="List_20_1" text:continue-numbering="false">
        <text:list-item>
          <text:p text:style-name="List_20_1_Content_First"> file names = <text:span text:style-name="Source_20_Text">PMIP4_DUST_Albani_&lt;field&gt;_&lt;expt&gt;.nc</text:span></text:p>
          <text:list text:style-name="List_20_1">
            <text:list-item>
              <text:p text:style-name="List_20_1_Content"> <text:span text:style-name="Source_20_Text">field</text:span> = see Variables section below</text:p>
            </text:list-item>
            <text:list-item>
              <text:p text:style-name="List_20_1_Content"> <text:span text:style-name="Source_20_Text">expt</text:span> = <text:span text:style-name="Source_20_Text">PI</text:span>, <text:span text:style-name="Source_20_Text">MH</text:span> or <text:span text:style-name="Source_20_Text">LGM</text:span></text:p>
              <text:list text:style-name="List_20_1">
                <text:list-item>
                  <text:p text:style-name="List_20_1_Content_Last"> The gaussian weights file does not depend on the experiment: <text:span text:style-name="Source_20_Text">PMIP4_DUST_Albani_gw.nc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imensions_3"/><text:bookmark-start text:name="dimensions"/>Dimensions<text:bookmark-end text:name="__RefHeading___dimensions_3"/><text:bookmark-end text:name="dimensions"/></text:h>
      <text:list text:style-name="List_20_1" text:continue-numbering="false">
        <text:list-item>
          <text:p text:style-name="List_20_1_Content_First"> nb_time = 12</text:p>
          <text:list text:style-name="List_20_1">
            <text:list-item>
              <text:p text:style-name="List_20_1_Content"> 12 time steps in each file, corresponding to the climatological monthly averages (with the exception of the soil erodibility variable), indicated as days since 2020-01-01 00:00:00. They are assumed to all have equal weight</text:p>
            </text:list-item>
            <text:list-item>
              <text:p text:style-name="List_20_1_Content"> time = [ 14, 44, 74, … 284, 314, 344 ]</text:p>
            </text:list-item>
          </text:list>
        </text:list-item>
        <text:list-item>
          <text:p text:style-name="List_20_1_Content"> nb_lat, nb_lon = 192, 288 (0.95 x 1.25 degrees)</text:p>
          <text:list text:style-name="List_20_1">
            <text:list-item>
              <text:p text:style-name="List_20_1_Content"> latitude_values = [ -90, -89.05759, -88.11518, … 88.11518, 89.05759, 90 ]</text:p>
            </text:list-item>
            <text:list-item>
              <text:p text:style-name="List_20_1_Content"> longitude_values = [ 0, 1.25, 2.5, … 356.25, 357.5, 358.75 ]</text:p>
            </text:list-item>
          </text:list>
        </text:list-item>
        <text:list-item>
          <text:p text:style-name="List_20_1_Content"> size_bin = 4 (dust particle size classes)</text:p>
          <text:list text:style-name="List_20_1">
            <text:list-item>
              <text:p text:style-name="List_20_1_Content"> dust size bin edges = 0.1, 1.0, 2.5, 5.0, 10.0 μm (diameters)</text:p>
            </text:list-item>
            <text:list-item>
              <text:p text:style-name="List_20_1_Content"> size values = [1, 2, 3, 4]</text:p>
              <text:list text:style-name="List_20_1">
                <text:list-item>
                  <text:p text:style-name="List_20_1_Content"> <text:span text:style-name="Source_20_Text">1</text:span> = 0.1-1.0 µm, <text:span text:style-name="Source_20_Text">2</text:span> = 1.0-2.5 µm, <text:span text:style-name="Source_20_Text">3</text:span> = 2.5-5.0 µm, <text:span text:style-name="Source_20_Text">4</text:span> = 5.0-10.0 µm (diameters)</text:p>
                </text:list-item>
              </text:list>
            </text:list-item>
          </text:list>
        </text:list-item>
        <text:list-item>
          <text:p text:style-name="List_20_1_Content"> nb_levels = 26 hybrid sigma-pressure levels</text:p>
          <text:list text:style-name="List_20_1">
            <text:list-item>
              <text:p text:style-name="List_20_1_Content"> only for the <text:span text:style-name="Source_20_Text">conc</text:span> variable</text:p>
            </text:list-item>
            <text:list-item>
              <text:p text:style-name="List_20_1_Content_Last"> check the <text:span text:style-name="Source_20_Text">PMIP4_DUST_Albani_conc_&lt;expt&gt;.nc</text:span> files for details about the hybrid coordinates</text:p>
            </text:list-item>
          </text:list>
        </text:list-item>
      </text:list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cite <text:span text:style-name="Strong_20_Emphasis">all</text:span> the following papers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Albani, S., Mahowald, N. M., Perry, A. T., Scanza, R. A., Zender, C. S., Heavens, N. G., Maggi, V., Kok, J. F., and Otto-Bliesner, B. L.: <text:span text:style-name="Strong_20_Emphasis">Improved dust representation in the Community Atmosphere Model</text:span>, J. Adv. Model. Earth Syst., 6, 541–570, doi:<text:a xlink:type="simple" xlink:href="http://onlinelibrary.wiley.com/doi/10.1002/2013MS000279/abstract" text:style-name="Internet_20_link" text:visited-style-name="Visited_20_Internet_20_Link">10.1002/2013MS000279</text:a>, 2014.</text:p>
        </text:list-item>
      </text:list>
      <text:list text:style-name="List_20_1" text:continue-numbering="false">
        <text:list-item>
          <text:p text:style-name="LastListParagraph_List_20_1_Content_First"> Albani, S., Mahowald, N. M., Winckler, G., Anderson, R. F., Bradtmiller, L. I., Delmonte, B., François, R., Goman, M., Heavens, N. G., Hesse, P. P., Hovan, S. A., Kang, S., Kohfeld, K. E., Lu, H., Maggi, V., Mason, J. A., Mayewski, P. A., McGee, D., Miao, X., Otto-Bliesner, B. L., Perry, A. T., Pourmand, A., Roberts, H. M., Rosenbloom, N., Stevens, T., and Sun, J.: <text:span text:style-name="Strong_20_Emphasis">Twelve thousand years of dust: the Holocene global dust cycle constrained by natural archives</text:span>, Clim. Past, 11, 869-903, doi:<text:a xlink:type="simple" xlink:href="http://www.clim-past.net/11/869/2015/" text:style-name="Internet_20_link" text:visited-style-name="Visited_20_Internet_20_Link">10.5194/cp-11-869-2015</text:a>, 2015.</text:p>
        </text:list-item>
      </text:list>
      <text:list text:style-name="List_20_1" text:continue-numbering="false">
        <text:list-item>
          <text:p text:style-name="LastListParagraph_List_20_1_Content_First"> Albani, S., Mahowald, N. M., Murphy, L. N., Raiswell, R., Moore, J. K., Anderson, R. F., McGee, D., Bradtmiller, L., Delmonte, B., Hesse, P. P., and Mayewski, P. A.: <text:span text:style-name="Strong_20_Emphasis">Paleodust variability since the Last Glacial Maximum and implications for iron inputs to the ocean</text:span>, Geophys. Res. Lett., 43, doi:<text:a xlink:type="simple" xlink:href="http://onlinelibrary.wiley.com/doi/10.1002/2016GL067911/abstract" text:style-name="Internet_20_link" text:visited-style-name="Visited_20_Internet_20_Link">10.1002/2016GL067911</text:a>, 2016.</text:p>
        </text:list-item>
      </text:list>
      <text:h text:style-name="Heading_20_2" text:outline-level="2"><text:bookmark-start text:name="__RefHeading___download_5"/><text:bookmark-start text:name="download"/>Download<text:bookmark-end text:name="__RefHeading___download_5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files.lsce.ipsl.fr/public.php?service=files&amp;t=b6b071abebaef0c6e1994ec6e0a78753" text:style-name="Internet_20_link" text:visited-style-name="Visited_20_Internet_20_Link">PMIP4 CESM dust data download link</text:a> and then on the file you ne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8859ab3b77ce01008785b05fec5cc459 </text:p>
          </table:table-cell>
          <table:table-cell office:value-type="string" table:style-name="tablecell">
            <text:p text:style-name="tablealignleft"> PMIP4_DUST_Albani_aot_LGM.nc </text:p>
          </table:table-cell>
        </table:table-row>
        <table:table-row>
          <table:table-cell office:value-type="string" table:style-name="tablecell">
            <text:p text:style-name="tablealignleft"> a99c8627d21cdc67ab989437b0808e00 </text:p>
          </table:table-cell>
          <table:table-cell office:value-type="string" table:style-name="tablecell">
            <text:p text:style-name="tablealignleft"> PMIP4_DUST_Albani_aot_MH.nc </text:p>
          </table:table-cell>
        </table:table-row>
        <table:table-row>
          <table:table-cell office:value-type="string" table:style-name="tablecell">
            <text:p text:style-name="tablealignleft"> 118d105d29a7da31e5a443fba87c4e96 </text:p>
          </table:table-cell>
          <table:table-cell office:value-type="string" table:style-name="tablecell">
            <text:p text:style-name="tablealignleft"> PMIP4_DUST_Albani_aot_PI.nc </text:p>
          </table:table-cell>
        </table:table-row>
        <table:table-row>
          <table:table-cell office:value-type="string" table:style-name="tablecell">
            <text:p text:style-name="tablealignleft"> 5fa086e300324080614db8175b223220 </text:p>
          </table:table-cell>
          <table:table-cell office:value-type="string" table:style-name="tablecell">
            <text:p text:style-name="tablealignleft"> PMIP4_DUST_Albani_conc_LGM.nc </text:p>
          </table:table-cell>
        </table:table-row>
        <table:table-row>
          <table:table-cell office:value-type="string" table:style-name="tablecell">
            <text:p text:style-name="tablealignleft"> e7c929737c681bde8cde11198578af9e </text:p>
          </table:table-cell>
          <table:table-cell office:value-type="string" table:style-name="tablecell">
            <text:p text:style-name="tablealignleft"> PMIP4_DUST_Albani_conc_MH.nc </text:p>
          </table:table-cell>
        </table:table-row>
        <table:table-row>
          <table:table-cell office:value-type="string" table:style-name="tablecell">
            <text:p text:style-name="tablealignleft"> bf0baa1a003a2d85d306d62e2b5f20f9 </text:p>
          </table:table-cell>
          <table:table-cell office:value-type="string" table:style-name="tablecell">
            <text:p text:style-name="tablealignleft"> PMIP4_DUST_Albani_conc_PI.nc </text:p>
          </table:table-cell>
        </table:table-row>
        <table:table-row>
          <table:table-cell office:value-type="string" table:style-name="tablecell">
            <text:p text:style-name="tablealignleft"> 3727a77888c8809a0f87c8e51e37668b </text:p>
          </table:table-cell>
          <table:table-cell office:value-type="string" table:style-name="tablecell">
            <text:p text:style-name="tablealignleft"> PMIP4_DUST_Albani_ddep_LGM.nc </text:p>
          </table:table-cell>
        </table:table-row>
        <table:table-row>
          <table:table-cell office:value-type="string" table:style-name="tablecell">
            <text:p text:style-name="tablealignleft"> 568f5f2ecc516a618b27aebbf6ac8475 </text:p>
          </table:table-cell>
          <table:table-cell office:value-type="string" table:style-name="tablecell">
            <text:p text:style-name="tablealignleft"> PMIP4_DUST_Albani_ddep_MH.nc </text:p>
          </table:table-cell>
        </table:table-row>
        <table:table-row>
          <table:table-cell office:value-type="string" table:style-name="tablecell">
            <text:p text:style-name="tablealignleft"> 01db9ba162a3ec1f8bd0d0bc2abcc63a </text:p>
          </table:table-cell>
          <table:table-cell office:value-type="string" table:style-name="tablecell">
            <text:p text:style-name="tablealignleft"> PMIP4_DUST_Albani_ddep_PI.nc </text:p>
          </table:table-cell>
        </table:table-row>
        <table:table-row>
          <table:table-cell office:value-type="string" table:style-name="tablecell">
            <text:p text:style-name="tablealignleft"> d29ad13c7508a0389ef0740c83069d1a </text:p>
          </table:table-cell>
          <table:table-cell office:value-type="string" table:style-name="tablecell">
            <text:p text:style-name="tablealignleft"> PMIP4_DUST_Albani_emis_LGM.nc </text:p>
          </table:table-cell>
        </table:table-row>
        <table:table-row>
          <table:table-cell office:value-type="string" table:style-name="tablecell">
            <text:p text:style-name="tablealignleft"> 7ecaf8a616bd31ccb600c8162ad8f815 </text:p>
          </table:table-cell>
          <table:table-cell office:value-type="string" table:style-name="tablecell">
            <text:p text:style-name="tablealignleft"> PMIP4_DUST_Albani_emis_MH.nc </text:p>
          </table:table-cell>
        </table:table-row>
        <table:table-row>
          <table:table-cell office:value-type="string" table:style-name="tablecell">
            <text:p text:style-name="tablealignleft"> 5eff212c3cfc96bacc119eedfe0ee91e </text:p>
          </table:table-cell>
          <table:table-cell office:value-type="string" table:style-name="tablecell">
            <text:p text:style-name="tablealignleft"> PMIP4_DUST_Albani_emis_PI.nc </text:p>
          </table:table-cell>
        </table:table-row>
        <table:table-row>
          <table:table-cell office:value-type="string" table:style-name="tablecell">
            <text:p text:style-name="tablealignleft"> e14a6ffba0b74a9211ad67e9642b5987 </text:p>
          </table:table-cell>
          <table:table-cell office:value-type="string" table:style-name="tablecell">
            <text:p text:style-name="tablealignleft"> PMIP4_DUST_Albani_erod_LGM.nc </text:p>
          </table:table-cell>
        </table:table-row>
        <table:table-row>
          <table:table-cell office:value-type="string" table:style-name="tablecell">
            <text:p text:style-name="tablealignleft"> 5d6f767abbca1e560a5fc326e828aee1 </text:p>
          </table:table-cell>
          <table:table-cell office:value-type="string" table:style-name="tablecell">
            <text:p text:style-name="tablealignleft"> PMIP4_DUST_Albani_erod_MH.nc </text:p>
          </table:table-cell>
        </table:table-row>
        <table:table-row>
          <table:table-cell office:value-type="string" table:style-name="tablecell">
            <text:p text:style-name="tablealignleft"> 24e8470134020cecdc552afd2dddf425 </text:p>
          </table:table-cell>
          <table:table-cell office:value-type="string" table:style-name="tablecell">
            <text:p text:style-name="tablealignleft"> PMIP4_DUST_Albani_erod_PI.nc </text:p>
          </table:table-cell>
        </table:table-row>
        <table:table-row>
          <table:table-cell office:value-type="string" table:style-name="tablecell">
            <text:p text:style-name="tablealignleft"> 1cf6720ad615ad97b50842298fd02f51 </text:p>
          </table:table-cell>
          <table:table-cell office:value-type="string" table:style-name="tablecell">
            <text:p text:style-name="tablealignleft"> PMIP4_DUST_Albani_gw.nc </text:p>
          </table:table-cell>
        </table:table-row>
        <table:table-row>
          <table:table-cell office:value-type="string" table:style-name="tablecell">
            <text:p text:style-name="tablealignleft"> 6c7f9d1a84c36540b42ea6bb1eeadf59 </text:p>
          </table:table-cell>
          <table:table-cell office:value-type="string" table:style-name="tablecell">
            <text:p text:style-name="tablealignleft"> PMIP4_DUST_Albani_load_LGM.nc </text:p>
          </table:table-cell>
        </table:table-row>
        <table:table-row>
          <table:table-cell office:value-type="string" table:style-name="tablecell">
            <text:p text:style-name="tablealignleft"> 76079e93089a87e3fd128b9895db3297 </text:p>
          </table:table-cell>
          <table:table-cell office:value-type="string" table:style-name="tablecell">
            <text:p text:style-name="tablealignleft"> PMIP4_DUST_Albani_load_MH.nc </text:p>
          </table:table-cell>
        </table:table-row>
        <table:table-row>
          <table:table-cell office:value-type="string" table:style-name="tablecell">
            <text:p text:style-name="tablealignleft"> 2e121549b158cf9dad1761ea681ca835 </text:p>
          </table:table-cell>
          <table:table-cell office:value-type="string" table:style-name="tablecell">
            <text:p text:style-name="tablealignleft"> PMIP4_DUST_Albani_load_PI.nc </text:p>
          </table:table-cell>
        </table:table-row>
        <table:table-row>
          <table:table-cell office:value-type="string" table:style-name="tablecell">
            <text:p text:style-name="tablealignleft"> e47e21fa07df86629e1de6b38459eae0 </text:p>
          </table:table-cell>
          <table:table-cell office:value-type="string" table:style-name="tablecell">
            <text:p text:style-name="tablealignleft"> PMIP4_DUST_Albani_rfsl_LGM.nc </text:p>
          </table:table-cell>
        </table:table-row>
        <table:table-row>
          <table:table-cell office:value-type="string" table:style-name="tablecell">
            <text:p text:style-name="tablealignleft"> 46a397182b1c0324173a0bd84b8bf9b9 </text:p>
          </table:table-cell>
          <table:table-cell office:value-type="string" table:style-name="tablecell">
            <text:p text:style-name="tablealignleft"> PMIP4_DUST_Albani_rfsl_MH.nc </text:p>
          </table:table-cell>
        </table:table-row>
        <table:table-row>
          <table:table-cell office:value-type="string" table:style-name="tablecell">
            <text:p text:style-name="tablealignleft"> f9bb094451dd31a8b6d92ba320944307 </text:p>
          </table:table-cell>
          <table:table-cell office:value-type="string" table:style-name="tablecell">
            <text:p text:style-name="tablealignleft"> PMIP4_DUST_Albani_rfsl_PI.nc </text:p>
          </table:table-cell>
        </table:table-row>
        <table:table-row>
          <table:table-cell office:value-type="string" table:style-name="tablecell">
            <text:p text:style-name="tablealignleft"> 1359e872a421df6970da5e3e50f453cd </text:p>
          </table:table-cell>
          <table:table-cell office:value-type="string" table:style-name="tablecell">
            <text:p text:style-name="tablealignleft"> PMIP4_DUST_Albani_rfss_LGM.nc </text:p>
          </table:table-cell>
        </table:table-row>
        <table:table-row>
          <table:table-cell office:value-type="string" table:style-name="tablecell">
            <text:p text:style-name="tablealignleft"> cfb9261506308e84d90d1041a8cafb19 </text:p>
          </table:table-cell>
          <table:table-cell office:value-type="string" table:style-name="tablecell">
            <text:p text:style-name="tablealignleft"> PMIP4_DUST_Albani_rfss_MH.nc </text:p>
          </table:table-cell>
        </table:table-row>
        <table:table-row>
          <table:table-cell office:value-type="string" table:style-name="tablecell">
            <text:p text:style-name="tablealignleft"> 6b3e529f314775270fd87007c45d4e1b </text:p>
          </table:table-cell>
          <table:table-cell office:value-type="string" table:style-name="tablecell">
            <text:p text:style-name="tablealignleft"> PMIP4_DUST_Albani_rfss_PI.nc </text:p>
          </table:table-cell>
        </table:table-row>
        <table:table-row>
          <table:table-cell office:value-type="string" table:style-name="tablecell">
            <text:p text:style-name="tablealignleft"> a43755b757169c516d2aad9cdffa1456 </text:p>
          </table:table-cell>
          <table:table-cell office:value-type="string" table:style-name="tablecell">
            <text:p text:style-name="tablealignleft"> PMIP4_DUST_Albani_rftl_LGM.nc </text:p>
          </table:table-cell>
        </table:table-row>
        <table:table-row>
          <table:table-cell office:value-type="string" table:style-name="tablecell">
            <text:p text:style-name="tablealignleft"> fb7474a2c61668f9f2b5d88199fdf03b </text:p>
          </table:table-cell>
          <table:table-cell office:value-type="string" table:style-name="tablecell">
            <text:p text:style-name="tablealignleft"> PMIP4_DUST_Albani_rftl_MH.nc </text:p>
          </table:table-cell>
        </table:table-row>
        <table:table-row>
          <table:table-cell office:value-type="string" table:style-name="tablecell">
            <text:p text:style-name="tablealignleft"> b2de8b84a236764234a9abc9cbd3bbb7 </text:p>
          </table:table-cell>
          <table:table-cell office:value-type="string" table:style-name="tablecell">
            <text:p text:style-name="tablealignleft"> PMIP4_DUST_Albani_rftl_PI.nc </text:p>
          </table:table-cell>
        </table:table-row>
        <table:table-row>
          <table:table-cell office:value-type="string" table:style-name="tablecell">
            <text:p text:style-name="tablealignleft"> dfc96dbbe1bf33fc6f9e0cf7a16b8f2a </text:p>
          </table:table-cell>
          <table:table-cell office:value-type="string" table:style-name="tablecell">
            <text:p text:style-name="tablealignleft"> PMIP4_DUST_Albani_rfts_LGM.nc </text:p>
          </table:table-cell>
        </table:table-row>
        <table:table-row>
          <table:table-cell office:value-type="string" table:style-name="tablecell">
            <text:p text:style-name="tablealignleft"> 5ad9e6586b2bc7771a7b1b0688767476 </text:p>
          </table:table-cell>
          <table:table-cell office:value-type="string" table:style-name="tablecell">
            <text:p text:style-name="tablealignleft"> PMIP4_DUST_Albani_rfts_MH.nc </text:p>
          </table:table-cell>
        </table:table-row>
        <table:table-row>
          <table:table-cell office:value-type="string" table:style-name="tablecell">
            <text:p text:style-name="tablealignleft"> 98b9b2a122b9b9c86bd432e6d1dac502 </text:p>
          </table:table-cell>
          <table:table-cell office:value-type="string" table:style-name="tablecell">
            <text:p text:style-name="tablealignleft"> PMIP4_DUST_Albani_rfts_PI.nc </text:p>
          </table:table-cell>
        </table:table-row>
        <table:table-row>
          <table:table-cell office:value-type="string" table:style-name="tablecell">
            <text:p text:style-name="tablealignleft"> 182e86d78be48fc5c2c1ec57f13aa021 </text:p>
          </table:table-cell>
          <table:table-cell office:value-type="string" table:style-name="tablecell">
            <text:p text:style-name="tablealignleft"> PMIP4_DUST_Albani_wdep_LGM.nc </text:p>
          </table:table-cell>
        </table:table-row>
        <table:table-row>
          <table:table-cell office:value-type="string" table:style-name="tablecell">
            <text:p text:style-name="tablealignleft"> f83c22185608042a92107609f59ef658 </text:p>
          </table:table-cell>
          <table:table-cell office:value-type="string" table:style-name="tablecell">
            <text:p text:style-name="tablealignleft"> PMIP4_DUST_Albani_wdep_MH.nc </text:p>
          </table:table-cell>
        </table:table-row>
        <table:table-row>
          <table:table-cell office:value-type="string" table:style-name="tablecell">
            <text:p text:style-name="tablealignleft"> 1dc20b285c666765cf9ea61e53a20549 </text:p>
          </table:table-cell>
          <table:table-cell office:value-type="string" table:style-name="tablecell">
            <text:p text:style-name="tablealignleft"> PMIP4_DUST_Albani_wdep_PI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7::25:25</meta:creation-date>
    <dc:creator>Generated</dc:creator>
    <dc:date>2025-06-22T07::25:25</dc:date>
    <dc:language>en-US</dc:language>
    <meta:editing-cycles>1</meta:editing-cycles>
    <meta:editing-duration>PT0S</meta:editing-duration>
    <dc:title>data:dust_cesm</dc:title>
  </office:meta>
</office:document-meta>
</file>