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dust_hadgem2_a"/><text:bookmark-start text:name="__RefHeading___pmip4_hadgem2-a_dust_data_1"/><text:bookmark-start text:name="pmip4_hadgem2-a_dust_data"/>PMIP4 HadGEM2-A dust data<text:bookmark-end text:name="__RefHeading___pmip4_hadgem2-a_dust_data_1"/><text:bookmark-end text:name="pmip4_hadgem2-a_dust_data"/></text:h>
      <text:p text:style-name="Text_20_body">The simulation of the pre-industrial and LGM climate states with HadGEM2-A are described in more detail by Hopcroft &amp; Valdes (2015), whilst the dust results are described by Hopcroft et al (2015). The dust scheme itself has been documented by Woodward (2011). HadGEM2-ES is documented by Collins et al (2011).</text:p>
      <text:h text:style-name="Heading_20_2" text:outline-level="2"><text:bookmark-start text:name="__RefHeading___data_files_2"/><text:bookmark-start text:name="data_files"/>Data files<text:bookmark-end text:name="__RefHeading___data_files_2"/><text:bookmark-end text:name="data_files"/></text:h>
      <text:list text:style-name="List_20_1" text:continue-numbering="false">
        <text:list-item>
          <text:p text:style-name="List_20_1_Content_First"> file names = <text:span text:style-name="Source_20_Text">PMIP4_DUST_Hopcroft_&lt;field&gt;_&lt;expt&gt;.nc</text:span></text:p>
          <text:list text:style-name="List_20_1">
            <text:list-item>
              <text:p text:style-name="List_20_1_Content"> <text:span text:style-name="Source_20_Text">field</text:span> = see <text:a xlink:type="simple" xlink:href="#__RefHeading___variables_4" text:style-name="Local_20_link" text:visited-style-name="Visited_20_Local_20_Link">Variables</text:a> section below</text:p>
            </text:list-item>
            <text:list-item>
              <text:p text:style-name="List_20_1_Content_Last"> <text:span text:style-name="Source_20_Text">expt</text:span> = <text:span text:style-name="Source_20_Text">PI</text:span> or <text:span text:style-name="Source_20_Text">LGM</text:span></text:p>
            </text:list-item>
          </text:list>
        </text:list-item>
      </text:list>
      <text:h text:style-name="Heading_20_2" text:outline-level="2"><text:bookmark-start text:name="__RefHeading___dimensions_3"/><text:bookmark-start text:name="dimensions"/>Dimensions<text:bookmark-end text:name="__RefHeading___dimensions_3"/><text:bookmark-end text:name="dimensions"/></text:h>
      <text:list text:style-name="List_20_1" text:continue-numbering="false">
        <text:list-item>
          <text:p text:style-name="List_20_1_Content_First"> nb_time = 12 (12 monthly time steps in each file)</text:p>
        </text:list-item>
        <text:list-item>
          <text:p text:style-name="List_20_1_Content"> nb_lat, nb_lon = 145, 192</text:p>
          <text:list text:style-name="List_20_1">
            <text:list-item>
              <text:p text:style-name="List_20_1_Content"> latitude_values = [  -90, -88.75, -87.5, … 87.5, 88.75, 90 ]</text:p>
            </text:list-item>
            <text:list-item>
              <text:p text:style-name="List_20_1_Content"> longitude_values = [ 0, 1.875, 3.75, …  354.375, 356.25, 358.125 ]</text:p>
            </text:list-item>
          </text:list>
        </text:list-item>
        <text:list-item>
          <text:p text:style-name="List_20_1_Content"> size_bin = 6</text:p>
          <text:list text:style-name="List_20_1">
            <text:list-item>
              <text:p text:style-name="List_20_1_Content"> dust size bin edges = 0.0316, 0.1, 0.316, 1.0, 3.16, 10.0 and 31.6 μm</text:p>
            </text:list-item>
          </text:list>
        </text:list-item>
        <text:list-item>
          <text:p text:style-name="List_20_1_Content"> nb_wavelength = 6</text:p>
          <text:list text:style-name="List_20_1">
            <text:list-item>
              <text:p text:style-name="List_20_1_Content"> AOD is given on 6 wavelengths. These are 0.38, 0.44, 0.55, 0.67, 0.87 and 1.02 μm (Bellouin et al 2007).</text:p>
            </text:list-item>
          </text:list>
        </text:list-item>
        <text:list-item>
          <text:p text:style-name="List_20_1_Content"> nb_levels = 38</text:p>
          <text:list text:style-name="List_20_1">
            <text:list-item>
              <text:p text:style-name="List_20_1_Content_Last"> check the <text:span text:style-name="Source_20_Text">PMIP4_DUST_Hopcroft_conc_&lt;expt&gt;.nc</text:span> files for details about the hybrid coordinates</text:p>
            </text:list-item>
          </text:list>
        </text:list-item>
      </text:list>
      <text:h text:style-name="Heading_20_2" text:outline-level="2"><text:bookmark-start text:name="__RefHeading___variables_4"/><text:bookmark-start text:name="variables"/>Variables<text:bookmark-end text:name="__RefHeading___variables_4"/><text:bookmark-end text:name="variables"/></text:h>
      <text:h text:style-name="Heading_20_3" text:outline-level="3"><text:bookmark-start text:name="__RefHeading___d_dust_fields_5"/><text:bookmark-start text:name="d_dust_fields"/>2D dust fields<text:bookmark-end text:name="__RefHeading___d_dust_fields_5"/><text:bookmark-end text:name="d_dust_fields"/></text:h>
      <text:list text:style-name="List_20_1" text:continue-numbering="false">
        <text:list-item>
          <text:p text:style-name="List_20_1_Content_First"> <text:span text:style-name="Strong_20_Emphasis">emis</text:span>: emission (lon,lat,size,month) [g/m2/a]</text:p>
        </text:list-item>
        <text:list-item>
          <text:p text:style-name="List_20_1_Content"> <text:span text:style-name="Strong_20_Emphasis">ddep</text:span>: dry deposition (lon,lat,size,month) [g/m2/a]</text:p>
        </text:list-item>
        <text:list-item>
          <text:p text:style-name="List_20_1_Content"> <text:span text:style-name="Strong_20_Emphasis">wdep</text:span>: wet deposition (lon,lat,size,month) [g/m2/a]</text:p>
        </text:list-item>
        <text:list-item>
          <text:p text:style-name="List_20_1_Content"> <text:span text:style-name="Strong_20_Emphasis">load</text:span>: dust loading (lon,lat,size,month) [kg/m2]</text:p>
        </text:list-item>
        <text:list-item>
          <text:p text:style-name="List_20_1_Content"> <text:span text:style-name="Strong_20_Emphasis">aot</text:span>: aerosol optical thickness (lon,lat,wavelength,month) [unitless]</text:p>
        </text:list-item>
        <text:list-item>
          <text:p text:style-name="List_20_1_Content"> <text:span text:style-name="Strong_20_Emphasis">rfss</text:span>: surface short-wave radiative forcing (lon,lat,month) [W/m2]</text:p>
        </text:list-item>
        <text:list-item>
          <text:p text:style-name="List_20_1_Content"> <text:span text:style-name="Strong_20_Emphasis">rfsl</text:span>: surface long-wave radiative forcing (lon,lat,month) [W/m2]</text:p>
        </text:list-item>
        <text:list-item>
          <text:p text:style-name="List_20_1_Content"> <text:span text:style-name="Strong_20_Emphasis">rfts</text:span>: TOA short-wave radiative forcing (lon,lat,month) [W/m2]</text:p>
        </text:list-item>
        <text:list-item>
          <text:p text:style-name="List_20_1_Content_Last"> <text:span text:style-name="Strong_20_Emphasis">rftl</text:span>: TOA long-wave radiative forcing (lon,lat,month) [W/m2]</text:p>
        </text:list-item>
      </text:list>
      <text:h text:style-name="Heading_20_3" text:outline-level="3"><text:bookmark-start text:name="__RefHeading___d_dust_fields_6"/><text:bookmark-start text:name="d_dust_fields1"/>3D dust fields<text:bookmark-end text:name="__RefHeading___d_dust_fields_6"/><text:bookmark-end text:name="d_dust_fields1"/></text:h>
      <text:list text:style-name="List_20_1" text:continue-numbering="false">
        <text:list-item>
          <text:p text:style-name="LastListParagraph_List_20_1_Content_First"> <text:span text:style-name="Strong_20_Emphasis">conc</text:span>: mass mixing ratio (lon,lat,lev,month) [kg/kg] x 6 bins</text:p>
        </text:list-item>
      </text:list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list text:style-name="List_20_1" text:continue-numbering="false">
        <text:list-item>
          <text:p text:style-name="List_20_1_Content_First"> Bellouin, N et al., (2007), <text:span text:style-name="Strong_20_Emphasis">Improved representation of aerosols for HadGEM2</text:span>, <text:a xlink:type="simple" xlink:href="http://www.metoffice.gov.uk/media/pdf/8/f/HCTN_73.pdf" text:style-name="Internet_20_link" text:visited-style-name="Visited_20_Internet_20_Link">Hadley Centre Technical Note 73</text:a>, Met Office Hadley Centre, Exeter, UK: </text:p>
        </text:list-item>
        <text:list-item>
          <text:p text:style-name="List_20_1_Content"> Collins, WJ et al (2011), <text:span text:style-name="Strong_20_Emphasis">Development and evaluation of an Earth-System model – HadGEM2</text:span>, Geoscientific Model Development, 4, 1051-1075, doi:<text:a xlink:type="simple" xlink:href="http://www.geosci-model-dev.net/4/1051/2011/gmd-4-1051-2011.html" text:style-name="Internet_20_link" text:visited-style-name="Visited_20_Internet_20_Link">10.5194/gmd-4-1051-2011</text:a>.</text:p>
        </text:list-item>
        <text:list-item>
          <text:p text:style-name="List_20_1_Content"> Hopcroft, P.O. and P.J. Valdes (2014), <text:span text:style-name="Strong_20_Emphasis">Last Glacial Maximum constraints on the Earth System Model HadGEM2-ES</text:span>, Climate Dynamics, 45(5), 1657-1672, doi:<text:a xlink:type="simple" xlink:href="http://link.springer.com/article/10.1007/s00382-014-2421-0" text:style-name="Internet_20_link" text:visited-style-name="Visited_20_Internet_20_Link">10.1007/s00382-014-2421-0.</text:a></text:p>
        </text:list-item>
        <text:list-item>
          <text:p text:style-name="List_20_1_Content"> Hopcroft, P.O., P.J. Valdes, S. Woodward and M. Joshi (2015), <text:span text:style-name="Strong_20_Emphasis">Last glacial maximum radiative forcing from mineral dust aerosols in an Earth System model</text:span>, J Geophysical Research, 120(16), 8186-8205, doi:<text:a xlink:type="simple" xlink:href="http://onlinelibrary.wiley.com/doi/10.1002/2015JD023742/abstract" text:style-name="Internet_20_link" text:visited-style-name="Visited_20_Internet_20_Link">10.1002/2015JD023742</text:a>.</text:p>
        </text:list-item>
        <text:list-item>
          <text:p text:style-name="List_20_1_Content_Last"> Woodward, S. (2011), <text:span text:style-name="Strong_20_Emphasis">Mineral dust in HadGEM2</text:span>, <text:a xlink:type="simple" xlink:href="http://www.metoffice.gov.uk/media/pdf/l/p/HCTN_87.pdf" text:style-name="Internet_20_link" text:visited-style-name="Visited_20_Internet_20_Link">Hadley Centre Technical Note 87</text:a>, Met Office Hadley Centre, Exeter, UK.</text:p>
        </text:list-item>
      </text:list>
      <text:h text:style-name="Heading_20_2" text:outline-level="2"><text:bookmark-start text:name="__RefHeading___download_8"/><text:bookmark-start text:name="download"/>Download<text:bookmark-end text:name="__RefHeading___download_8"/><text:bookmark-end text:name="download"/></text:h>
      <text:p text:style-name="Text_20_body">You will find below a table with all the available data files, and their <text:span text:style-name="Emphasis">md5sum</text:span> checksum (if you want to check that you download was OK, you can just type <text:span text:style-name="Source_20_Text">md5sum file.nc</text:span> and compare the result to what is displayed in the table).</text:p>
      <text:p text:style-name="Text_20_body">If you want to download a file, click on the <text:a xlink:type="simple" xlink:href="https://files.lsce.ipsl.fr/public.php?service=files&amp;t=7355ac4e16aa00442482471a3b09168f" text:style-name="Internet_20_link" text:visited-style-name="Visited_20_Internet_20_Link">PMIP4 HadGEM2-A dust data download link</text:a> and then on the file you need. The files are currently protected by a password. Get in touch with <text:a xlink:type="simple" xlink:href="mailto:pmip3web@lsce.ipsl.fr" text:style-name="Internet_20_link" text:visited-style-name="Visited_20_Internet_20_Link">Jean-Yves Peterschmitt</text:a> if you need to access t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d5sum output  </text:p>
          </table:table-cell>
          <table:table-cell office:value-type="string" table:style-name="tableheader">
            <text:p text:style-name="Table_20_Heading">  Data file  </text:p>
          </table:table-cell>
        </table:table-row>
        <table:table-row>
          <table:table-cell office:value-type="string" table:style-name="tablecell">
            <text:p text:style-name="tablealignleft"> e0fcb2757ac775ca424e87469239500b </text:p>
          </table:table-cell>
          <table:table-cell office:value-type="string" table:style-name="tablecell">
            <text:p text:style-name="tablealignleft"> PMIP4_DUST_Hopcroft_aot_LGM.nc </text:p>
          </table:table-cell>
        </table:table-row>
        <table:table-row>
          <table:table-cell office:value-type="string" table:style-name="tablecell">
            <text:p text:style-name="tablealignleft"> 9b2bf8adcef3b34e06cfa73ee3c568c2 </text:p>
          </table:table-cell>
          <table:table-cell office:value-type="string" table:style-name="tablecell">
            <text:p text:style-name="tablealignleft"> PMIP4_DUST_Hopcroft_aot_PI.nc </text:p>
          </table:table-cell>
        </table:table-row>
        <table:table-row>
          <table:table-cell office:value-type="string" table:style-name="tablecell">
            <text:p text:style-name="tablealignleft"> 5e2c81a4fc053f9487c0c23bf002d152 </text:p>
          </table:table-cell>
          <table:table-cell office:value-type="string" table:style-name="tablecell">
            <text:p text:style-name="tablealignleft"> PMIP4_DUST_Hopcroft_conc_LGM.nc </text:p>
          </table:table-cell>
        </table:table-row>
        <table:table-row>
          <table:table-cell office:value-type="string" table:style-name="tablecell">
            <text:p text:style-name="tablealignleft"> dd8467e85b4b1642cdcf7fc190214196 </text:p>
          </table:table-cell>
          <table:table-cell office:value-type="string" table:style-name="tablecell">
            <text:p text:style-name="tablealignleft"> PMIP4_DUST_Hopcroft_conc_PI.nc </text:p>
          </table:table-cell>
        </table:table-row>
        <table:table-row>
          <table:table-cell office:value-type="string" table:style-name="tablecell">
            <text:p text:style-name="tablealignleft"> 42a1bd07f5800a49349b926c870a71d0 </text:p>
          </table:table-cell>
          <table:table-cell office:value-type="string" table:style-name="tablecell">
            <text:p text:style-name="tablealignleft"> PMIP4_DUST_Hopcroft_ddep_LGM.nc </text:p>
          </table:table-cell>
        </table:table-row>
        <table:table-row>
          <table:table-cell office:value-type="string" table:style-name="tablecell">
            <text:p text:style-name="tablealignleft"> 33a14aa5ac91b14a929fa039f0e8687f </text:p>
          </table:table-cell>
          <table:table-cell office:value-type="string" table:style-name="tablecell">
            <text:p text:style-name="tablealignleft"> PMIP4_DUST_Hopcroft_ddep_PI.nc </text:p>
          </table:table-cell>
        </table:table-row>
        <table:table-row>
          <table:table-cell office:value-type="string" table:style-name="tablecell">
            <text:p text:style-name="tablealignleft"> 75d031a9d5fc97998320b690b67a0935 </text:p>
          </table:table-cell>
          <table:table-cell office:value-type="string" table:style-name="tablecell">
            <text:p text:style-name="tablealignleft"> PMIP4_DUST_Hopcroft_emis_LGM.nc </text:p>
          </table:table-cell>
        </table:table-row>
        <table:table-row>
          <table:table-cell office:value-type="string" table:style-name="tablecell">
            <text:p text:style-name="tablealignleft"> 5215ce343b5afbe6c4f7119083ef557d </text:p>
          </table:table-cell>
          <table:table-cell office:value-type="string" table:style-name="tablecell">
            <text:p text:style-name="tablealignleft"> PMIP4_DUST_Hopcroft_emis_PI.nc </text:p>
          </table:table-cell>
        </table:table-row>
        <table:table-row>
          <table:table-cell office:value-type="string" table:style-name="tablecell">
            <text:p text:style-name="tablealignleft"> 6d7fed87d5f6d4968401c322b722222c </text:p>
          </table:table-cell>
          <table:table-cell office:value-type="string" table:style-name="tablecell">
            <text:p text:style-name="tablealignleft"> PMIP4_DUST_Hopcroft_load_LGM.nc </text:p>
          </table:table-cell>
        </table:table-row>
        <table:table-row>
          <table:table-cell office:value-type="string" table:style-name="tablecell">
            <text:p text:style-name="tablealignleft"> 7567bcfe0e1e19e322db5811e8986b1a </text:p>
          </table:table-cell>
          <table:table-cell office:value-type="string" table:style-name="tablecell">
            <text:p text:style-name="tablealignleft"> PMIP4_DUST_Hopcroft_load_PI.nc </text:p>
          </table:table-cell>
        </table:table-row>
        <table:table-row>
          <table:table-cell office:value-type="string" table:style-name="tablecell">
            <text:p text:style-name="tablealignleft"> 3ca8f43ec1386a35a221ef70b21782be </text:p>
          </table:table-cell>
          <table:table-cell office:value-type="string" table:style-name="tablecell">
            <text:p text:style-name="tablealignleft"> PMIP4_DUST_Hopcroft_rfsl_LGM.nc </text:p>
          </table:table-cell>
        </table:table-row>
        <table:table-row>
          <table:table-cell office:value-type="string" table:style-name="tablecell">
            <text:p text:style-name="tablealignleft"> 680d89ac26d7c1a04d27a06b9f65b0a0 </text:p>
          </table:table-cell>
          <table:table-cell office:value-type="string" table:style-name="tablecell">
            <text:p text:style-name="tablealignleft"> PMIP4_DUST_Hopcroft_rfsl_PI.nc </text:p>
          </table:table-cell>
        </table:table-row>
        <table:table-row>
          <table:table-cell office:value-type="string" table:style-name="tablecell">
            <text:p text:style-name="tablealignleft"> cedd10b69f9af2c8a7e10085379e592f </text:p>
          </table:table-cell>
          <table:table-cell office:value-type="string" table:style-name="tablecell">
            <text:p text:style-name="tablealignleft"> PMIP4_DUST_Hopcroft_rfss_LGM.nc </text:p>
          </table:table-cell>
        </table:table-row>
        <table:table-row>
          <table:table-cell office:value-type="string" table:style-name="tablecell">
            <text:p text:style-name="tablealignleft"> 229106383bdd5d822d194443ae515b70 </text:p>
          </table:table-cell>
          <table:table-cell office:value-type="string" table:style-name="tablecell">
            <text:p text:style-name="tablealignleft"> PMIP4_DUST_Hopcroft_rfss_PI.nc </text:p>
          </table:table-cell>
        </table:table-row>
        <table:table-row>
          <table:table-cell office:value-type="string" table:style-name="tablecell">
            <text:p text:style-name="tablealignleft"> 10d8915a44e33c1fc90ddcd5ef7b74af </text:p>
          </table:table-cell>
          <table:table-cell office:value-type="string" table:style-name="tablecell">
            <text:p text:style-name="tablealignleft"> PMIP4_DUST_Hopcroft_rftl_LGM.nc </text:p>
          </table:table-cell>
        </table:table-row>
        <table:table-row>
          <table:table-cell office:value-type="string" table:style-name="tablecell">
            <text:p text:style-name="tablealignleft"> 63113c043a11a6b4d66525effef66ff7 </text:p>
          </table:table-cell>
          <table:table-cell office:value-type="string" table:style-name="tablecell">
            <text:p text:style-name="tablealignleft"> PMIP4_DUST_Hopcroft_rftl_PI.nc </text:p>
          </table:table-cell>
        </table:table-row>
        <table:table-row>
          <table:table-cell office:value-type="string" table:style-name="tablecell">
            <text:p text:style-name="tablealignleft"> 4543d92f00fcbd135c09cf101ea2b125 </text:p>
          </table:table-cell>
          <table:table-cell office:value-type="string" table:style-name="tablecell">
            <text:p text:style-name="tablealignleft"> PMIP4_DUST_Hopcroft_rfts_LGM.nc </text:p>
          </table:table-cell>
        </table:table-row>
        <table:table-row>
          <table:table-cell office:value-type="string" table:style-name="tablecell">
            <text:p text:style-name="tablealignleft"> a734cc9405f4c0c44a904eb6efbdbe69 </text:p>
          </table:table-cell>
          <table:table-cell office:value-type="string" table:style-name="tablecell">
            <text:p text:style-name="tablealignleft"> PMIP4_DUST_Hopcroft_rfts_PI.nc </text:p>
          </table:table-cell>
        </table:table-row>
        <table:table-row>
          <table:table-cell office:value-type="string" table:style-name="tablecell">
            <text:p text:style-name="tablealignleft"> 6b3a25aacd6ef871ef22cf9c38a1dcc3 </text:p>
          </table:table-cell>
          <table:table-cell office:value-type="string" table:style-name="tablecell">
            <text:p text:style-name="tablealignleft"> PMIP4_DUST_Hopcroft_wdep_LGM.nc </text:p>
          </table:table-cell>
        </table:table-row>
        <table:table-row>
          <table:table-cell office:value-type="string" table:style-name="tablecell">
            <text:p text:style-name="tablealignleft"> a5762553ebf87d0ab36f25babcda0de8 </text:p>
          </table:table-cell>
          <table:table-cell office:value-type="string" table:style-name="tablecell">
            <text:p text:style-name="tablealignleft"> PMIP4_DUST_Hopcroft_wdep_PI.n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5::03:38</meta:creation-date>
    <dc:creator>Generated</dc:creator>
    <dc:date>2025-06-22T15::03:38</dc:date>
    <dc:language>en-US</dc:language>
    <meta:editing-cycles>1</meta:editing-cycles>
    <meta:editing-duration>PT0S</meta:editing-duration>
    <dc:title>data:dust_hadgem2_a</dc:title>
  </office:meta>
</office:document-meta>
</file>