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gases"/><text:bookmark-start text:name="__RefHeading___pmip4_gases_data_1"/><text:bookmark-start text:name="pmip4_gases_data"/>PMIP4 gases data<text:bookmark-end text:name="__RefHeading___pmip4_gases_data_1"/><text:bookmark-end text:name="pmip4_gases_data"/></text:h>
      <text:h text:style-name="Heading_20_2" text:outline-level="2"><text:bookmark-start text:name="__RefHeading___co2_2"/><text:bookmark-start text:name="co2"/>CO2<text:bookmark-end text:name="__RefHeading___co2_2"/><text:bookmark-end text:name="co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m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264.36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19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287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<text:a xlink:type="simple" xlink:href="https://pmip4.lsce.ipsl.fr/doku.php/exp_design:degla#references_cited" text:style-name="Internet_20_link" text:visited-style-name="Visited_20_Internet_20_Link">Bereiter et al. (2015)</text:a> <text:a xlink:type="simple" xlink:href="ftp://ftp.ncdc.noaa.gov/pub/data/paleo/icecore/antarctica/antarctica2015co2composite.txt" text:style-name="Internet_20_link" text:visited-style-name="Visited_20_Internet_20_Link">[Access to data]</text:a> </text:p>
          </table:table-cell>
        </table:table-row>
      </table:table>
      <text:h text:style-name="Heading_20_2" text:outline-level="2"><text:bookmark-start text:name="__RefHeading___ch4_3"/><text:bookmark-start text:name="ch4"/>CH4<text:bookmark-end text:name="__RefHeading___ch4_3"/><text:bookmark-end text:name="ch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b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584.93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724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<text:a xlink:type="simple" xlink:href="https://pmip4.lsce.ipsl.fr/doku.php/exp_design:degla#references_cited" text:style-name="Internet_20_link" text:visited-style-name="Visited_20_Internet_20_Link">Loulergue et al. (2008)</text:a> </text:p>
          </table:table-cell>
        </table:table-row>
      </table:table>
      <text:h text:style-name="Heading_20_2" text:outline-level="2"><text:bookmark-start text:name="__RefHeading___n20_4"/><text:bookmark-start text:name="n20"/>N20<text:bookmark-end text:name="__RefHeading___n20_4"/><text:bookmark-end text:name="n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b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258.56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20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262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<text:a xlink:type="simple" xlink:href="https://pmip4.lsce.ipsl.fr/doku.php/exp_design:degla#references_cited" text:style-name="Internet_20_link" text:visited-style-name="Visited_20_Internet_20_Link">Schilt et al. (2010)</text:a> </text:p>
          </table:table-cell>
        </table:table-row>
      </table:table>
      <text:h text:style-name="Heading_20_2" text:outline-level="2"><text:bookmark-start text:name="__RefHeading___cfc_5"/><text:bookmark-start text:name="cfc"/>CFC<text:bookmark-end text:name="__RefHeading___cfc_5"/><text:bookmark-end text:name="cf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<text:line-break/>LDv1-transpin<text:line-break/>LDv1 </text:p>
          </table:table-cell>
          <table:table-cell office:value-type="string" table:style-name="tablecell">
            <text:p text:style-name="tablealignleft"> <text:line-break/><text:span text:style-name="Emphasis">Same as lgm</text:span> </text:p>
          </table:table-cell>
        </table:table-row>
      </table:table>
      <text:h text:style-name="Heading_20_2" text:outline-level="2"><text:bookmark-start text:name="__RefHeading___o3_6"/><text:bookmark-start text:name="o3"/>O3<text:bookmark-end text:name="__RefHeading___o3_6"/><text:bookmark-end text:name="o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midHolocene<text:line-break/>lgm<text:line-break/>lig127k<text:line-break/>midPliocene-eoi400 <text:line-break/>LDv1-LGMspin<text:line-break/>LDv1-transpin<text:line-break/>LDv1 </text:p>
          </table:table-cell>
          <table:table-cell office:value-type="string" table:style-name="tablecell">
            <text:p text:style-name="tablealignleft"> <text:line-break/><text:line-break/><text:line-break/>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3::52:35</meta:creation-date>
    <dc:creator>Generated</dc:creator>
    <dc:date>2025-06-05T13::52:35</dc:date>
    <dc:language>en-US</dc:language>
    <meta:editing-cycles>1</meta:editing-cycles>
    <meta:editing-duration>PT0S</meta:editing-duration>
    <dc:title>data:gases</dc:title>
  </office:meta>
</office:document-meta>
</file>