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gases"/><text:bookmark-start text:name="__RefHeading___pmip4_gases_data_1"/><text:bookmark-start text:name="pmip4_gases_data"/>PMIP4 gases data<text:bookmark-end text:name="__RefHeading___pmip4_gases_data_1"/><text:bookmark-end text:name="pmip4_gases_data"/></text:h>
      <text:h text:style-name="Heading_20_2" text:outline-level="2"><text:bookmark-start text:name="__RefHeading___co2_2"/><text:bookmark-start text:name="co2"/>CO2<text:bookmark-end text:name="__RefHeading___co2_2"/><text:bookmark-end text:name="co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(ppm)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264.4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190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275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 LDv1-LGMspin </text:p>
          </table:table-cell>
          <table:table-cell office:value-type="string" table:style-name="tablecell">
            <text:p text:style-name="tablealignleft"> <text:span text:style-name="Emphasis">Same as lgm</text:span> </text:p>
          </table:table-cell>
        </table:table-row>
        <table:table-row>
          <table:table-cell office:value-type="string" table:style-name="tablecell">
            <text:p text:style-name="tablealignleft"> LDv1-transpin<text:line-break/>LDv1 </text:p>
          </table:table-cell>
          <table:table-cell office:value-type="string" table:style-name="tablecell">
            <text:p text:style-name="tablealignleft"> Transient, as per <text:a xlink:type="simple" xlink:href="https://pmip4.lsce.ipsl.fr/doku.php/exp_design:degla#references_cited" text:style-name="Internet_20_link" text:visited-style-name="Visited_20_Internet_20_Link">Bereiter et al. (2015)</text:a><text:line-break/>[ <text:a xlink:type="simple" xlink:href="ftp://ftp.ncdc.noaa.gov/pub/data/paleo/icecore/antarctica/antarctica2015co2composite.txt" text:style-name="Internet_20_link" text:visited-style-name="Visited_20_Internet_20_Link">Bereiter et al data access</text:a> ] (md5sum = <text:span text:style-name="Source_20_Text">c54a033d8cbf588bc2b95d3b92ff9b1c</text:span>) </text:p>
          </table:table-cell>
        </table:table-row>
      </table:table>
      <text:h text:style-name="Heading_20_2" text:outline-level="2"><text:bookmark-start text:name="__RefHeading___ch4_3"/><text:bookmark-start text:name="ch4"/>CH4<text:bookmark-end text:name="__RefHeading___ch4_3"/><text:bookmark-end text:name="ch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(ppb)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597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685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LDv1-LGMspin </text:p>
          </table:table-cell>
          <table:table-cell office:value-type="string" table:style-name="tablecell">
            <text:p text:style-name="tablealignleft"> <text:span text:style-name="Emphasis">Same as lgm</text:span> </text:p>
          </table:table-cell>
        </table:table-row>
        <table:table-row>
          <table:table-cell office:value-type="string" table:style-name="tablecell">
            <text:p text:style-name="tablealignleft"> LDv1-transpin<text:line-break/>LDv1 </text:p>
          </table:table-cell>
          <table:table-cell office:value-type="string" table:style-name="tablecell">
            <text:p text:style-name="tablealignleft"> Transient, as per Loulergue et al. (2008)<text:line-break/><text:span text:style-name="Strong_20_Emphasis">Get reference and data below!</text:span> </text:p>
          </table:table-cell>
        </table:table-row>
      </table:table>
      <text:h text:style-name="Heading_20_3" text:outline-level="3"><text:bookmark-start text:name="__RefHeading___loulergue_et_al_ch4_data_4"/><text:bookmark-start text:name="loulergue_et_al_ch4_data"/>Loulergue et al CH4 data<text:bookmark-end text:name="__RefHeading___loulergue_et_al_ch4_data_4"/><text:bookmark-end text:name="loulergue_et_al_ch4_data"/></text:h>
      <text:list text:style-name="List_20_1" text:continue-numbering="false">
        <text:list-item>
          <text:p text:style-name="List_20_1_Content_First"> Reference: Loulergue, L., Schilt, A., Spahni, R., Masson-Delmotte, V., Blunier, T., Lemieux, B., Barnola, J.-M., Raynaud, D., Stocker, T. F. and Chappellaz, J.: Orbital and millennial-scale features of atmospheric CH4 over the past 800,000 years, Nature, 453(7193), 383–386, <text:a xlink:type="simple" xlink:href="http://www.nature.com/nature/journal/v453/n7193/full/nature06950.html" text:style-name="Internet_20_link" text:visited-style-name="Visited_20_Internet_20_Link">doi:10.1038/nature06950</text:a>, 2008.</text:p>
        </text:list-item>
        <text:list-item>
          <text:p text:style-name="List_20_1_Content"> Data: <text:a xlink:type="simple" xlink:href="https://pmip4.lsce.ipsl.fr/doku.php/data:pmip4_deglac_ch4_loulergue_et_al_2008_aicc2012.txt" text:style-name="Internet_20_link" text:visited-style-name="Visited_20_Internet_20_Link">pmip4_deglac_ch4_loulergue_et_al_2008_aicc2012.txt</text:a></text:p>
        </text:list-item>
        <text:list-item>
          <text:p text:style-name="List_20_1_Content_Last"> History:<text:line-break/>July 13th 2016: data uploaded to PMIP4 site, md5sum = <text:span text:style-name="Source_20_Text">338187b58a48d8cb5496f0d7c98528bb</text:span></text:p>
        </text:list-item>
      </text:list>
      <text:h text:style-name="Heading_20_2" text:outline-level="2"><text:bookmark-start text:name="__RefHeading___n20_5"/><text:bookmark-start text:name="n20"/>N20<text:bookmark-end text:name="__RefHeading___n20_5"/><text:bookmark-end text:name="n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(ppb)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262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200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Time varying<text:line-break/>Meinshausen et al., <text:a xlink:type="simple" xlink:href="http://www.geosci-model-dev.net/special_issue590.html" text:style-name="Internet_20_link" text:visited-style-name="Visited_20_Internet_20_Link">CMIP6 GMD special issue</text:a>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LDv1-LGMspin </text:p>
          </table:table-cell>
          <table:table-cell office:value-type="string" table:style-name="tablecell">
            <text:p text:style-name="tablealignleft"> <text:span text:style-name="Emphasis">Same as lgm</text:span> </text:p>
          </table:table-cell>
        </table:table-row>
        <table:table-row>
          <table:table-cell office:value-type="string" table:style-name="tablecell">
            <text:p text:style-name="tablealignleft"> LDv1-transpin<text:line-break/>LDv1 </text:p>
          </table:table-cell>
          <table:table-cell office:value-type="string" table:style-name="tablecell">
            <text:p text:style-name="tablealignleft"> Transient, as per Schilt et al. (2010)<text:line-break/><text:span text:style-name="Strong_20_Emphasis">Get reference and data below!</text:span> </text:p>
          </table:table-cell>
        </table:table-row>
      </table:table>
      <text:h text:style-name="Heading_20_3" text:outline-level="3"><text:bookmark-start text:name="__RefHeading___schilt_et_al_n20_data_6"/><text:bookmark-start text:name="schilt_et_al_n20_data"/>Schilt et al N20 data<text:bookmark-end text:name="__RefHeading___schilt_et_al_n20_data_6"/><text:bookmark-end text:name="schilt_et_al_n20_data"/></text:h>
      <text:list text:style-name="List_20_1" text:continue-numbering="false">
        <text:list-item>
          <text:p text:style-name="List_20_1_Content_First"> Reference: Schilt, A., Baumgartner, M., Schwander, J., Buiron, D., Capron, E., Chappellaz, J., Loulergue, L., Schüpbach, S., Spahni, R., Fischer, H. and Stocker, T. F.: Atmospheric nitrous oxide during the last 140,000 years, Earth Planet. Sci. Lett., 300(1–2), 33–43, <text:a xlink:type="simple" xlink:href="http://www.sciencedirect.com/science/article/pii/S0012821X10006023" text:style-name="Internet_20_link" text:visited-style-name="Visited_20_Internet_20_Link">doi:10.1016/j.epsl.2010.09.027</text:a>, 2010.</text:p>
        </text:list-item>
        <text:list-item>
          <text:p text:style-name="List_20_1_Content"> Data: <text:a xlink:type="simple" xlink:href="https://pmip4.lsce.ipsl.fr/doku.php/data:pmip4_deglac_n20_schilt_et_al_2010_aicc2012.txt" text:style-name="Internet_20_link" text:visited-style-name="Visited_20_Internet_20_Link">pmip4_deglac_n20_schilt_et_al_2010_aicc2012.txt</text:a></text:p>
        </text:list-item>
        <text:list-item>
          <text:p text:style-name="List_20_1_Content_Last"> History:<text:line-break/>July 13th 2016: data uploaded to PMIP4 site, md5sum = <text:span text:style-name="Source_20_Text">a99f2d791256774f3296871aaf4ee9bd</text:span></text:p>
        </text:list-item>
      </text:list>
      <text:h text:style-name="Heading_20_2" text:outline-level="2"><text:bookmark-start text:name="__RefHeading___cfc_7"/><text:bookmark-start text:name="cfc"/>CFC<text:bookmark-end text:name="__RefHeading___cfc_7"/><text:bookmark-end text:name="cf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midHolocene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lgm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lig127k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midPliocene-eoi400 </text:p>
          </table:table-cell>
          <table:table-cell office:value-type="string" table:style-name="tablecell">
            <text:p text:style-name="tablealignleft"> 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LDv1-LGMspin<text:line-break/>LDv1-transpin<text:line-break/>LDv1 </text:p>
          </table:table-cell>
          <table:table-cell office:value-type="string" table:style-name="tablecell">
            <text:p text:style-name="tablealignleft"> <text:line-break/><text:span text:style-name="Emphasis">Same as lgm</text:span> </text:p>
          </table:table-cell>
        </table:table-row>
      </table:table>
      <text:h text:style-name="Heading_20_2" text:outline-level="2"><text:bookmark-start text:name="__RefHeading___o3_8"/><text:bookmark-start text:name="o3"/>O3<text:bookmark-end text:name="__RefHeading___o3_8"/><text:bookmark-end text:name="o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xperiment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midHolocene<text:line-break/>lgm<text:line-break/>lig127k<text:line-break/>midPliocene-eoi400 <text:line-break/>LDv1-LGMspin<text:line-break/>LDv1-transpin<text:line-break/>LDv1 </text:p>
          </table:table-cell>
          <table:table-cell office:value-type="string" table:style-name="tablecell">
            <text:p text:style-name="tablealignleft"> <text:line-break/><text:line-break/><text:line-break/><text:span text:style-name="Emphasis">Same as in CMIP6 piControl</text:span> </text:p>
          </table:table-cell>
        </table:table-row>
        <table:table-row>
          <table:table-cell office:value-type="string" table:style-name="tablecell">
            <text:p text:style-name="tablealignleft"> past1000 </text:p>
          </table:table-cell>
          <table:table-cell office:value-type="string" table:style-name="tablecell">
            <text:p text:style-name="tablealignleft"> For models without interactive ozone chemistry, we suggest that O3 modulation is derived in a similar way from the modulation of the UV part of the solar spectrum as in the historical simulations (c.f. <text:a xlink:type="simple" xlink:href="http://www.geosci-model-dev-discuss.net/gmd-2016-91/" text:style-name="Internet_20_link" text:visited-style-name="Visited_20_Internet_20_Link">Matthes et al., CMIP6 GMD special issue 2016</text:a>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06::42:33</meta:creation-date>
    <dc:creator>Generated</dc:creator>
    <dc:date>2025-12-13T06::42:33</dc:date>
    <dc:language>en-US</dc:language>
    <meta:editing-cycles>1</meta:editing-cycles>
    <meta:editing-duration>PT0S</meta:editing-duration>
    <dc:title>data:gases</dc:title>
  </office:meta>
</office:document-meta>
</file>