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ta:ice"/><text:bookmark-start text:name="__RefHeading___pmip4-cmip6_ice-sheet_data_1"/><text:bookmark-start text:name="pmip4-cmip6_ice-sheet_data"/>PMIP4-CMIP6 ice-sheet data<text:bookmark-end text:name="__RefHeading___pmip4-cmip6_ice-sheet_data_1"/><text:bookmark-end text:name="pmip4-cmip6_ice-sheet_dat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will find on this page some of the boundary condition data that you have to use for the <text:a xlink:type="simple" xlink:href="https://pmip4.lsce.ipsl.fr/doku.php/exp_design:lgm" text:style-name="Internet_20_link" text:visited-style-name="Visited_20_Internet_20_Link">Last Glacial Maximum</text:a> and the <text:a xlink:type="simple" xlink:href="https://pmip4.lsce.ipsl.fr/doku.php/exp_design:degla" text:style-name="Internet_20_link" text:visited-style-name="Visited_20_Internet_20_Link">Last Deglaciation</text:a> experiments</text:p><text:p text:style-name="Text_20_body">Please make sure to read the <text:a xlink:type="simple" xlink:href="#__RefHeading___how_to_use_the_data_3" text:style-name="Local_20_link" text:visited-style-name="Visited_20_Local_20_Link">HOWTO</text:a> section in order to use the data correctly!</text:p><text:p text:style-name="Text_20_body">Get in touch with the following people if you have questions:</text:p><table:table table:style-name="Table"><table:table-column/><table:table-column/><table:table-row><table:table-cell office:value-type="string" table:style-name="tablecell"><text:p text:style-name="tablealignleft"> <text:a xlink:type="simple" xlink:href="mailto:Masa.Kageyama@lsce.ipsl.fr" text:style-name="Internet_20_link" text:visited-style-name="Visited_20_Internet_20_Link">Masa Kageyama</text:a> </text:p></table:table-cell><table:table-cell office:value-type="string" table:style-name="tablecell"><text:p text:style-name="tablealignleft"> LGM </text:p></table:table-cell></table:table-row><table:table-row><table:table-cell office:value-type="string" table:style-name="tablecell"><text:p text:style-name="tablealignleft"> <text:a xlink:type="simple" xlink:href="mailto:R.Ivanovic@leeds.ac.uk" text:style-name="Internet_20_link" text:visited-style-name="Visited_20_Internet_20_Link">Ruza Ivanovic</text:a> </text:p></table:table-cell><table:table-cell office:value-type="string" table:style-name="tablecell"><text:p text:style-name="tablealignleft"> Last Deglaciation </text:p></table:table-cell></table:table-row><table:table-row><table:table-cell office:value-type="string" table:style-name="tablecell"><text:p text:style-name="tablealignleft"> <text:a xlink:type="simple" xlink:href="mailto:Didier.Roche@lsce.ipsl.fr" text:style-name="Internet_20_link" text:visited-style-name="Visited_20_Internet_20_Link">Didier Roche</text:a> </text:p></table:table-cell><table:table-cell office:value-type="string" table:style-name="tablecell"><text:p text:style-name="tablealignleft"> LGM, Last Deglaciation </text:p></table:table-cell></table:table-row><table:table-row><table:table-cell office:value-type="string" table:style-name="tablecell"><text:p text:style-name="tablealignleft"> <text:a xlink:type="simple" xlink:href="mailto:Jean-Yves.Peterschmitt@lsce.ipsl.fr" text:style-name="Internet_20_link" text:visited-style-name="Visited_20_Internet_20_Link">Jean-Yves Peterschmitt</text:a> </text:p></table:table-cell><table:table-cell office:value-type="string" table:style-name="tablecell"><text:p text:style-name="tablealignleft"> Technical questions </text:p></table:table-cell></table:table-row></table:table></table:table-cell></table:table-row></table:table></draw:text-box></draw:frame></text:p>
      <text:h text:style-name="Heading_20_2" text:outline-level="2"><text:bookmark-start text:name="__RefHeading___references_2"/><text:bookmark-start text:name="references"/>References<text:bookmark-end text:name="__RefHeading___references_2"/><text:bookmark-end text:name="references"/></text:h>
      <text:list text:style-name="List_20_1" text:continue-numbering="false">
        <text:list-item>
          <text:p text:style-name="List_20_1_Content_First"> Kageyama et al, in prep</text:p>
        </text:list-item>
        <text:list-item>
          <text:p text:style-name="List_20_1_Content_Last"> <text:a xlink:type="simple" xlink:href="http://www.geosci-model-dev-discuss.net/gmd-2015-215/" text:style-name="Internet_20_link" text:visited-style-name="Visited_20_Internet_20_Link">Ivanovic et al, in review</text:a></text:p>
        </text:list-item>
      </text:list>
      <text:h text:style-name="Heading_20_2" text:outline-level="2"><text:bookmark-start text:name="__RefHeading___how_to_use_the_data_3"/><text:bookmark-start text:name="how_to_use_the_data"/>How to use the data<text:bookmark-end text:name="__RefHeading___how_to_use_the_data_3"/><text:bookmark-end text:name="how_to_use_the_data"/></text:h>
      <text:list text:style-name="List_20_1" text:continue-numbering="false">
        <text:list-item>
          <text:p text:style-name="List_20_1_Content_First"> Choose the type of boundary condition you want to use. Look at the available data below, and at the <text:a xlink:type="simple" xlink:href="https://wiki.lsce.ipsl.fr/pmip3/doku.php/pmip3:cmip6:design:21k:gallery" text:style-name="Internet_20_link" text:visited-style-name="Visited_20_Internet_20_Link">ice-sheet gallery</text:a> page.</text:p>
          <text:list text:style-name="List_20_1">
            <text:list-item>
              <text:p text:style-name="List_20_1_Content"> Do not forget to document what you have chosen!</text:p>
            </text:list-item>
          </text:list>
        </text:list-item>
        <text:list-item>
          <text:p text:style-name="List_20_1_Content"> Read the appropriate paper(s) in the <text:a xlink:type="simple" xlink:href="#__RefHeading___references_2" text:style-name="Local_20_link" text:visited-style-name="Visited_20_Local_20_Link">References</text:a> above</text:p>
        </text:list-item>
        <text:list-item>
          <text:p text:style-name="List_20_1_Content_Last"> After processing the boundary condition data, send a copy the BC data <text:span text:style-name="Emphasis">as seen by your model</text:span> to <text:a xlink:type="simple" xlink:href="mailto:Jean-Yves.Peterschmitt@lsce.ipsl.fr" text:style-name="Internet_20_link" text:visited-style-name="Visited_20_Internet_20_Link">Jean-Yves Peterschmitt</text:a>: netCDF file and plot</text:p>
        </text:list-item>
      </text:list>
      <text:h text:style-name="Heading_20_2" text:outline-level="2"><text:bookmark-start text:name="__RefHeading___ice-sheet_data_4"/><text:bookmark-start text:name="ice-sheet_data"/>Ice-sheet data<text:bookmark-end text:name="__RefHeading___ice-sheet_data_4"/><text:bookmark-end text:name="ice-sheet_data"/></text:h>
      <text:p text:style-name="Text_20_body">The input data for the boundary conditions is available in <text:span text:style-name="Strong_20_Emphasis">netCDF files</text:span> provided by Dick Peltier and Lev Tarasov. You will find below some technical details about the data, and the related publications to cite</text:p>
      <text:h text:style-name="Heading_20_3" text:outline-level="3"><text:bookmark-start text:name="__RefHeading___data_history_5"/><text:bookmark-start text:name="data_history"/>Data history<text:bookmark-end text:name="__RefHeading___data_history_5"/><text:bookmark-end text:name="data_history"/></text:h>
      <text:p text:style-name="Text_20_body">The data files may change a bit (rename or standardize the data, etc…) and you will find the change list below</text:p>
      <text:h text:style-name="Heading_20_3" text:outline-level="3"><text:bookmark-start text:name="__RefHeading___data_6"/><text:bookmark-start text:name="data"/>Data<text:bookmark-end text:name="__RefHeading___data_6"/><text:bookmark-end text:name="data"/></text:h>
      <text:list text:style-name="List_20_1" text:continue-numbering="false">
        <text:list-item>
          <text:p text:style-name="List_20_1_Content_First"> <text:a xlink:type="simple" xlink:href="https://pmip4.lsce.ipsl.fr/doku.php/data:ice_ice6g_c" text:style-name="Internet_20_link" text:visited-style-name="Visited_20_Internet_20_Link">Peltier ICE-6G-C for PMIP4</text:a></text:p>
        </text:list-item>
        <text:list-item>
          <text:p text:style-name="List_20_1_Content_Last"> <text:a xlink:type="simple" xlink:href="https://pmip4.lsce.ipsl.fr/doku.php/data:ice_glac_1d" text:style-name="Internet_20_link" text:visited-style-name="Visited_20_Internet_20_Link">Tarasov GLAC-1D for PMIP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3T19::47:39</meta:creation-date>
    <dc:creator>Generated</dc:creator>
    <dc:date>2025-06-03T19::47:39</dc:date>
    <dc:language>en-US</dc:language>
    <meta:editing-cycles>1</meta:editing-cycles>
    <meta:editing-duration>PT0S</meta:editing-duration>
    <dc:title>data:ice</dc:title>
  </office:meta>
</office:document-meta>
</file>