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ice_glac_1d"/><text:bookmark-start text:name="__RefHeading___pmip4_glac-1d_ice-sheet_data_1"/><text:bookmark-start text:name="pmip4_glac-1d_ice-sheet_data"/>PMIP4 GLAC-1D ice-sheet data<text:bookmark-end text:name="__RefHeading___pmip4_glac-1d_ice-sheet_data_1"/><text:bookmark-end text:name="pmip4_glac-1d_ice-sheet_data"/></text:h>
      <text:h text:style-name="Heading_20_2" text:outline-level="2"><text:bookmark-start text:name="__RefHeading___grid_2"/><text:bookmark-start text:name="grid"/>Grid<text:bookmark-end text:name="__RefHeading___grid_2"/><text:bookmark-end text:name="grid"/></text:h>
      <text:list text:style-name="List_20_1" text:continue-numbering="false">
        <text:list-item>
          <text:p text:style-name="List_20_1_Content_First"> nb_lat, nb_lon = 360, 360</text:p>
        </text:list-item>
        <text:list-item>
          <text:p text:style-name="List_20_1_Content"> latitude_values = [ -89.75, -89.25, -88.75, … 88.75,  89.25,  89.75 ]</text:p>
        </text:list-item>
        <text:list-item>
          <text:p text:style-name="List_20_1_Content"> longitude_values = [ 0.5,  1.5,  2.5, … 357.5,  358.5,  359.5 ]</text:p>
        </text:list-item>
        <text:list-item>
          <text:p text:style-name="List_20_1_Content_Last"> time axis: see the <text:span text:style-name="Emphasis">Time steps</text:span> section below</text:p>
        </text:list-item>
      </text:list>
      <text:h text:style-name="Heading_20_2" text:outline-level="2"><text:bookmark-start text:name="__RefHeading___time_steps_and_data_files_3"/><text:bookmark-start text:name="time_steps_and_data_files"/>Time steps and data files<text:bookmark-end text:name="__RefHeading___time_steps_and_data_files_3"/><text:bookmark-end text:name="time_steps_and_data_files"/></text:h>
      <text:list text:style-name="List_20_1" text:continue-numbering="false">
        <text:list-item>
          <text:p text:style-name="List_20_1_Content_First"> 261 time steps in one file, from 0k to 26k : data every 100 years, from 0k to 26k BP</text:p>
        </text:list-item>
        <text:list-item>
          <text:p text:style-name="List_20_1_Content"> time_values = [ -26. , -25.9, -25.8, … -0.2, -0.1,  0. ]</text:p>
        </text:list-item>
        <text:list-item>
          <text:p text:style-name="List_20_1_Content_Last"> all the variables and all the time steps are in the same file: <text:span text:style-name="Source_20_Text">TOPicemsk.GLACD26kN9894GE90227A6005GGrBgic.nc</text:span></text:p>
        </text:list-item>
      </text:list>
      <text:h text:style-name="Heading_20_2" text:outline-level="2"><text:bookmark-start text:name="__RefHeading___variables_4"/><text:bookmark-start text:name="variables"/>Variables<text:bookmark-end text:name="__RefHeading___variables_4"/><text:bookmark-end text:name="variables"/></text:h>
      <text:list text:style-name="List_20_1" text:continue-numbering="false">
        <text:list-item>
          <text:p text:style-name="List_20_1_Content_First"> <text:span text:style-name="Strong_20_Emphasis">HDC</text:span>: GLAC contemp. elevation(masl), meters</text:p>
          <text:list text:style-name="List_20_1">
            <text:list-item>
              <text:p text:style-name="List_20_1_Content"> on continents (including ice sheets) and ice shelves: surface altitude (including ice sheets/shelves)</text:p>
            </text:list-item>
            <text:list-item>
              <text:p text:style-name="List_20_1_Content"> on ice-free ocean: bathymetry</text:p>
            </text:list-item>
          </text:list>
        </text:list-item>
        <text:list-item>
          <text:p text:style-name="List_20_1_Content"> <text:span text:style-name="Strong_20_Emphasis">HDCB</text:span>: GLAC contemp. elevation(masl), bathymetry for floating ice, meters</text:p>
          <text:list text:style-name="List_20_1">
            <text:list-item>
              <text:p text:style-name="List_20_1_Content"> on continents (including ice sheets) and ice shelves: surface altitude (including ice sheets)</text:p>
            </text:list-item>
            <text:list-item>
              <text:p text:style-name="List_20_1_Content"> on ice-shelves: altitude of the bottom of the floating ice</text:p>
            </text:list-item>
            <text:list-item>
              <text:p text:style-name="List_20_1_Content"> on ice-free ocean: bathymetry</text:p>
            </text:list-item>
          </text:list>
        </text:list-item>
        <text:list-item>
          <text:p text:style-name="List_20_1_Content"> <text:span text:style-name="Strong_20_Emphasis">ICEM</text:span>: GLAC ice mask, fraction</text:p>
          <text:list text:style-name="List_20_1">
            <text:list-item>
              <text:p text:style-name="List_20_1_Content_Last"> ice fraction values between 0.0 (no ice) and 1.0 (100% ice)</text:p>
            </text:list-item>
          </text:list>
        </text:list-item>
      </text:list>
      <text:p text:style-name="Text_20_body">Notes:</text:p>
      <text:list text:style-name="List_20_1" text:continue-numbering="false">
        <text:list-item>
          <text:p text:style-name="List_20_1_Content_First"> The land-sea mask can be computed with:</text:p>
          <text:list text:style-name="List_20_1">
            <text:list-item>
              <text:p text:style-name="List_20_1_Content"> HDCB &gt; 0 : ls_mask = 1 (land)</text:p>
            </text:list-item>
            <text:list-item>
              <text:p text:style-name="List_20_1_Content"> HDCB ⇐ 0 : ls_mask = 0 (no land)</text:p>
            </text:list-item>
          </text:list>
        </text:list-item>
        <text:list-item>
          <text:p text:style-name="List_20_1_Content"> Computing the <text:span text:style-name="Source_20_Text">HDC-HDCB</text:span> difference yields:</text:p>
          <text:list text:style-name="List_20_1">
            <text:list-item>
              <text:p text:style-name="List_20_1_Content"> ice-shelves thickness where there are ice shelves</text:p>
            </text:list-item>
            <text:list-item>
              <text:p text:style-name="List_20_1_Content_Last"> 0.0 everywhere else</text:p>
            </text:list-item>
          </text:list>
        </text:list-item>
      </text:list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p text:style-name="Text_20_body">Please cite <text:span text:style-name="Strong_20_Emphasis">all</text:span> the following papers:</text:p>
      <text:list text:style-name="List_20_1" text:continue-numbering="false">
        <text:list-item>
          <text:p text:style-name="List_20_1_Content_First"> L. Tarasov and W. Richard Peltier <text:span text:style-name="Strong_20_Emphasis">Greenland glacial history and local geodynamic consequences</text:span>, Geophysical Journal International, 150, 198-229, <text:a xlink:type="simple" xlink:href="http://onlinelibrary.wiley.com/doi/10.1046/j.1365-246X.2002.01702.x/abstract" text:style-name="Internet_20_link" text:visited-style-name="Visited_20_Internet_20_Link">doi:10.1046/j.1365-246X.2002.01702.x</text:a></text:p>
        </text:list-item>
        <text:list-item>
          <text:p text:style-name="List_20_1_Content"> Lev Tarasov, Arthur S. Dyke, Radford M. Neal and W.R. Peltier, <text:span text:style-name="Strong_20_Emphasis">A data-calibrated distribution of deglacial chronologies for the North American ice complex from glaciological modeling</text:span>, Earth and Planetary Science Letters, Volumes 315–316, 15 January 2012, Pages 30–40, <text:a xlink:type="simple" xlink:href="http://www.sciencedirect.com/science/article/pii/S0012821X11005243" text:style-name="Internet_20_link" text:visited-style-name="Visited_20_Internet_20_Link">doi:10.1016/j.epsl.2011.09.010</text:a></text:p>
        </text:list-item>
        <text:list-item>
          <text:p text:style-name="List_20_1_Content"> Robert D. Briggs , David Pollard , Lev Tarasov, <text:span text:style-name="Strong_20_Emphasis">A data-constrained large ensemble analysis of Antarctic evolution since the Eemian</text:span>, Quaternary Science Reviews, Volume 103, 1 November 2014, Pages 91–115, <text:a xlink:type="simple" xlink:href="http://www.sciencedirect.com/science/article/pii/S0277379114003448" text:style-name="Internet_20_link" text:visited-style-name="Visited_20_Internet_20_Link">doi:10.1016/j.quascirev.2014.09.003</text:a></text:p>
        </text:list-item>
        <text:list-item>
          <text:p text:style-name="List_20_1_Content_Last"> 4th paper to be added here (Eurasian component)</text:p>
        </text:list-item>
      </text:list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will find below a table with all the available data files, and their <text:span text:style-name="Emphasis">md5sum</text:span> checksum (if you want to check that you download was OK, you can just type <text:span text:style-name="Source_20_Text">md5sum file.nc</text:span> and compare the result to what is displayed in the table).</text:p>
      <text:p text:style-name="Text_20_body">If you want to download a file, click on the <text:a xlink:type="simple" xlink:href="https://files.lsce.ipsl.fr/public.php?service=files&amp;t=1263d598f2f7720f1e03028850e6d4b8" text:style-name="Internet_20_link" text:visited-style-name="Visited_20_Internet_20_Link">ice_sheet download link</text:a> and then on the file you need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oups running the lgm experiment have to use the <text:span text:style-name="Source_20_Text">GLAC-1D.sftlf.21_DIRTY-CASPIAN.nc</text:span> land-sea mask file, where the Caspian sea has been set to the modern Caspian sea in the land-sea mask variable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d5sum output  </text:p>
          </table:table-cell>
          <table:table-cell office:value-type="string" table:style-name="tableheader">
            <text:p text:style-name="Table_20_Heading">  Data file  </text:p>
          </table:table-cell>
        </table:table-row>
        <table:table-row>
          <table:table-cell office:value-type="string" table:style-name="tablecell">
            <text:p text:style-name="tablealignleft"> 3796bd615de2811f593483d648b94562 </text:p>
          </table:table-cell>
          <table:table-cell office:value-type="string" table:style-name="tablecell">
            <text:p text:style-name="tablealignleft"> GLAC-1D.sftlf.21_DIRTY-CASPIAN.nc </text:p>
          </table:table-cell>
        </table:table-row>
        <table:table-row>
          <table:table-cell office:value-type="string" table:style-name="tablecell">
            <text:p text:style-name="tablealignleft"> e8be8847a4dabd0a446682d51f6d77c3 </text:p>
          </table:table-cell>
          <table:table-cell office:value-type="string" table:style-name="tablecell">
            <text:p text:style-name="tablealignleft"> TOPicemsk.GLACD26kN9894GE90227A6005GGrBgic.n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57:55</meta:creation-date>
    <dc:creator>Generated</dc:creator>
    <dc:date>2025-11-12T02::57:55</dc:date>
    <dc:language>en-US</dc:language>
    <meta:editing-cycles>1</meta:editing-cycles>
    <meta:editing-duration>PT0S</meta:editing-duration>
    <dc:title>data:ice_glac_1d</dc:title>
  </office:meta>
</office:document-meta>
</file>