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ce_glac_1d"/><text:bookmark-start text:name="__RefHeading___pmip4_glac-1d_ice-sheet_data_1"/><text:bookmark-start text:name="pmip4_glac-1d_ice-sheet_data"/>PMIP4 GLAC-1D ice-sheet data<text:bookmark-end text:name="__RefHeading___pmip4_glac-1d_ice-sheet_data_1"/><text:bookmark-end text:name="pmip4_glac-1d_ice-sheet_data"/></text:h>
      <text:h text:style-name="Heading_20_2" text:outline-level="2"><text:bookmark-start text:name="__RefHeading___grid_2"/><text:bookmark-start text:name="grid"/>Grid<text:bookmark-end text:name="__RefHeading___grid_2"/><text:bookmark-end text:name="grid"/></text:h>
      <text:list text:style-name="List_20_1" text:continue-numbering="false">
        <text:list-item>
          <text:p text:style-name="List_20_1_Content_First"> nb_lat, nb_lon = 360, 360</text:p>
        </text:list-item>
        <text:list-item>
          <text:p text:style-name="List_20_1_Content"> latitude_values = [ -89.75, -89.25, -88.75, … 88.75,  89.25,  89.75 ]</text:p>
        </text:list-item>
        <text:list-item>
          <text:p text:style-name="List_20_1_Content"> longitude_values = [ 0.5,  1.5,  2.5, … 357.5,  358.5,  359.5 ]</text:p>
        </text:list-item>
        <text:list-item>
          <text:p text:style-name="List_20_1_Content_Last"> time axis: see the <text:span text:style-name="Emphasis">Time steps</text:span> section below</text:p>
        </text:list-item>
      </text:list>
      <text:h text:style-name="Heading_20_2" text:outline-level="2"><text:bookmark-start text:name="__RefHeading___time_steps_and_data_files_3"/><text:bookmark-start text:name="time_steps_and_data_files"/>Time steps and data files<text:bookmark-end text:name="__RefHeading___time_steps_and_data_files_3"/><text:bookmark-end text:name="time_steps_and_data_files"/></text:h>
      <text:h text:style-name="Heading_20_3" text:outline-level="3"><text:bookmark-start text:name="__RefHeading___ka_bp_to_0_4"/><text:bookmark-start text:name="ka_bp_to_0"/>26 ka BP to 0<text:bookmark-end text:name="__RefHeading___ka_bp_to_0_4"/><text:bookmark-end text:name="ka_bp_to_0"/></text:h>
      <text:list text:style-name="List_20_1" text:continue-numbering="false">
        <text:list-item>
          <text:p text:style-name="List_20_1_Content_First"> 261 time steps in one file : data every 100 years, from 26k to 0k BP</text:p>
        </text:list-item>
        <text:list-item>
          <text:p text:style-name="List_20_1_Content"> time_values = [ -26. , -25.9, -25.8, … -0.2, -0.1,  0. ]</text:p>
        </text:list-item>
        <text:list-item>
          <text:p text:style-name="List_20_1_Content_Last"> all the variables and all the time steps are in the same file: <text:span text:style-name="Source_20_Text">TOPicemsk.GLACD26kN9894GE90227A6005GGrBgic.nc</text:span></text:p>
        </text:list-item>
      </text:list>
      <text:h text:style-name="Heading_20_3" text:outline-level="3"><text:bookmark-start text:name="__RefHeading___ka_to_122_ka_bp_5"/><text:bookmark-start text:name="ka_to_122_ka_bp"/>140 ka to 122 ka BP<text:bookmark-end text:name="__RefHeading___ka_to_122_ka_bp_5"/><text:bookmark-end text:name="ka_to_122_ka_bp"/></text:h>
      <text:list text:style-name="List_20_1" text:continue-numbering="false">
        <text:list-item>
          <text:p text:style-name="List_20_1_Content_First"> 37 time steps in one file : data every 500 years, from 140k to 122k BP</text:p>
        </text:list-item>
        <text:list-item>
          <text:p text:style-name="List_20_1_Content"> time_values = [ -140, -139.5, -139, … -123, -122.5, -122 ]</text:p>
        </text:list-item>
        <text:list-item>
          <text:p text:style-name="List_20_1_Content_Last"> all the variables and all the time steps are in the same file: <text:span text:style-name="Source_20_Text">TopoIcem-140-122k.nc</text:span></text:p>
        </text:list-item>
      </text:list>
      <text:h text:style-name="Heading_20_2" text:outline-level="2"><text:bookmark-start text:name="__RefHeading___variables_6"/><text:bookmark-start text:name="variables"/>Variables<text:bookmark-end text:name="__RefHeading___variables_6"/><text:bookmark-end text:name="variables"/></text:h>
      <text:list text:style-name="List_20_1" text:continue-numbering="false">
        <text:list-item>
          <text:p text:style-name="List_20_1_Content_First"> <text:span text:style-name="Strong_20_Emphasis">HDC</text:span>: GLAC contemp. elevation(masl), meters</text:p>
          <text:list text:style-name="List_20_1">
            <text:list-item>
              <text:p text:style-name="List_20_1_Content"> on continents (including ice sheets) and ice shelves: surface altitude (including ice sheets/shelves)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HDCB</text:span>: GLAC contemp. elevation(masl), bathymetry for floating ice, meters</text:p>
          <text:list text:style-name="List_20_1">
            <text:list-item>
              <text:p text:style-name="List_20_1_Content"> on continents (including ice sheets) and ice shelves: surface altitude (including ice sheets)</text:p>
            </text:list-item>
            <text:list-item>
              <text:p text:style-name="List_20_1_Content"> on ice-shelves: altitude of the bottom of the floating ice</text:p>
            </text:list-item>
            <text:list-item>
              <text:p text:style-name="List_20_1_Content"> on ice-free ocean: bathymetry</text:p>
            </text:list-item>
          </text:list>
        </text:list-item>
        <text:list-item>
          <text:p text:style-name="List_20_1_Content"> <text:span text:style-name="Strong_20_Emphasis">ICEM</text:span>: GLAC ice mask, fraction</text:p>
          <text:list text:style-name="List_20_1">
            <text:list-item>
              <text:p text:style-name="List_20_1_Content_Last"> ice fraction values between 0.0 (no ice) and 1.0 (100% ice)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The land-sea mask can be computed with:</text:p>
          <text:list text:style-name="List_20_1">
            <text:list-item>
              <text:p text:style-name="List_20_1_Content"> HDCB &gt; 0 : ls_mask = 1 (land)</text:p>
            </text:list-item>
            <text:list-item>
              <text:p text:style-name="List_20_1_Content"> HDCB ≤ 0 : ls_mask = 0 (no land)</text:p>
            </text:list-item>
          </text:list>
        </text:list-item>
        <text:list-item>
          <text:p text:style-name="List_20_1_Content"> Computing the <text:span text:style-name="Source_20_Text">HDC-HDCB</text:span> difference yields:</text:p>
          <text:list text:style-name="List_20_1">
            <text:list-item>
              <text:p text:style-name="List_20_1_Content"> ice-shelves thickness where there are ice shelves</text:p>
            </text:list-item>
            <text:list-item>
              <text:p text:style-name="List_20_1_Content_Last"> 0.0 everywhere else</text:p>
            </text:list-item>
          </text:list>
        </text:list-item>
      </text:list>
      <text:h text:style-name="Heading_20_2" text:outline-level="2"><text:bookmark-start text:name="__RefHeading___freshwater_fluxes_7"/><text:bookmark-start text:name="freshwater_fluxes"/>Freshwater fluxes<text:bookmark-end text:name="__RefHeading___freshwater_fluxes_7"/><text:bookmark-end text:name="freshwater_fluxes"/></text:h>
      <text:h text:style-name="Heading_20_3" text:outline-level="3"><text:bookmark-start text:name="__RefHeading___melt-uniform_option_8"/><text:bookmark-start text:name="melt-uniform_option"/>Melt-uniform option<text:bookmark-end text:name="__RefHeading___melt-uniform_option_8"/><text:bookmark-end text:name="melt-uniform_option"/></text:h>
      <text:p text:style-name="Text_20_body">Check the <text:a xlink:type="simple" xlink:href="#__RefHeading___download_11" text:style-name="Local_20_link" text:visited-style-name="Visited_20_Local_20_Link">Download</text:a> section to access the <text:span text:style-name="Source_20_Text">GLAC-1D_fwf_uniform.txt</text:span> data file</text:p>
      <text:h text:style-name="Heading_20_3" text:outline-level="3"><text:bookmark-start text:name="__RefHeading___melt-routed_option_9"/><text:bookmark-start text:name="melt-routed_option"/>Melt-routed option<text:bookmark-end text:name="__RefHeading___melt-routed_option_9"/><text:bookmark-end text:name="melt-routed_option"/></text:h>
      <text:p text:style-name="Text_20_body"><draw:frame draw:style-name="media" draw:name="0" text:anchor-type="as-char" draw:z-index="0" svg:width="" svg:rel-width="100%" svg:height="0cm"><draw:image xlink:href="Pictures/85c7fc611a45a94b1fd24ceaa6845622.svg" xlink:type="simple" xlink:show="embed" xlink:actuate="onLoad"/></draw:frame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Please cite <text:span text:style-name="Strong_20_Emphasis">all</text:span> the following papers:</text:p>
      <text:list text:style-name="List_20_1" text:continue-numbering="false">
        <text:list-item>
          <text:p text:style-name="List_20_1_Content_First"> Lev Tarasov and W. Richard Peltier <text:span text:style-name="Strong_20_Emphasis">Greenland glacial history and local geodynamic consequences</text:span>, Geophysical Journal International, 150, July 2002, Pages 198-229, <text:a xlink:type="simple" xlink:href="http://onlinelibrary.wiley.com/doi/10.1046/j.1365-246X.2002.01702.x/abstract" text:style-name="Internet_20_link" text:visited-style-name="Visited_20_Internet_20_Link">doi:10.1046/j.1365-246X.2002.01702.x</text:a></text:p>
        </text:list-item>
        <text:list-item>
          <text:p text:style-name="List_20_1_Content"> Lev Tarasov, Arthur S. Dyke, Radford M. Neal and W.R. Peltier, <text:span text:style-name="Strong_20_Emphasis">A data-calibrated distribution of deglacial chronologies for the North American ice complex from glaciological modeling</text:span>, Earth and Planetary Science Letters, Volumes 315–316, 15 January 2012, Pages 30–40, <text:a xlink:type="simple" xlink:href="http://www.sciencedirect.com/science/article/pii/S0012821X11005243" text:style-name="Internet_20_link" text:visited-style-name="Visited_20_Internet_20_Link">doi:10.1016/j.epsl.2011.09.010</text:a></text:p>
        </text:list-item>
        <text:list-item>
          <text:p text:style-name="List_20_1_Content"> Robert D. Briggs , David Pollard , Lev Tarasov, <text:span text:style-name="Strong_20_Emphasis">A data-constrained large ensemble analysis of Antarctic evolution since the Eemian</text:span>, Quaternary Science Reviews, Volume 103, 1 November 2014, Pages 91–115, <text:a xlink:type="simple" xlink:href="http://www.sciencedirect.com/science/article/pii/S0277379114003448" text:style-name="Internet_20_link" text:visited-style-name="Visited_20_Internet_20_Link">doi:10.1016/j.quascirev.2014.09.003</text:a></text:p>
        </text:list-item>
        <text:list-item>
          <text:p text:style-name="List_20_1_Content"> 4th paper to be added here (Eurasian component)</text:p>
        </text:list-item>
        <text:list-item>
          <text:p text:style-name="List_20_1_Content_Last"> Ayako Abe-Ouchi, F. Saito, K. Kawamura, M. Raymo, J. Okuno, K. Takahashi, and H. Blatter: <text:span text:style-name="Strong_20_Emphasis">Insolation-driven 100,000-year glacial cycles and hysteresis of ice-sheet volume</text:span>, Nature, 500, 190–193, 2013, <text:a xlink:type="simple" xlink:href="https://doi.org/10.1038/nature12374" text:style-name="Internet_20_link" text:visited-style-name="Visited_20_Internet_20_Link">doi:10.1038/nature12374</text:a></text:p>
        </text:list-item>
      </text:list>
      <text:h text:style-name="Heading_20_2" text:outline-level="2"><text:bookmark-start text:name="__RefHeading___download_11"/><text:bookmark-start text:name="download"/>Download<text:bookmark-end text:name="__RefHeading___download_11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files.lsce.ipsl.fr/public.php?service=files&amp;t=1263d598f2f7720f1e03028850e6d4b8" text:style-name="Internet_20_link" text:visited-style-name="Visited_20_Internet_20_Link">ice_sheet download link</text:a> and then on the file you ne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58b651c86c4f49ee6375ba1ab818e2be </text:p>
          </table:table-cell>
          <table:table-cell office:value-type="string" table:style-name="tablecell">
            <text:p text:style-name="tablealignleft"> GLAC-1D_fwf_uniform.txt </text:p>
          </table:table-cell>
        </table:table-row>
        <table:table-row>
          <table:table-cell office:value-type="string" table:style-name="tablecell">
            <text:p text:style-name="tablealignleft"> e8be8847a4dabd0a446682d51f6d77c3 </text:p>
          </table:table-cell>
          <table:table-cell office:value-type="string" table:style-name="tablecell">
            <text:p text:style-name="tablealignleft"> TOPicemsk.GLACD26kN9894GE90227A6005GGrBgic.nc </text:p>
          </table:table-cell>
        </table:table-row>
        <table:table-row>
          <table:table-cell office:value-type="string" table:style-name="tablecell">
            <text:p text:style-name="tablealignleft"> 74bf007ae6d7deb53cccb13feeea4ab6 </text:p>
          </table:table-cell>
          <table:table-cell office:value-type="string" table:style-name="tablecell">
            <text:p text:style-name="tablealignleft"> GLAC1DHiceF26.nc </text:p>
          </table:table-cell>
        </table:table-row>
        <table:table-row>
          <table:table-cell office:value-type="string" table:style-name="tablecell">
            <text:p text:style-name="tablealignleft"> d886af74f68ee59751b2cd49679cb013 </text:p>
          </table:table-cell>
          <table:table-cell office:value-type="string" table:style-name="tablecell">
            <text:p text:style-name="tablealignleft"> GLAC1DdrainagePointerF26ka.nc </text:p>
          </table:table-cell>
        </table:table-row>
        <table:table-row>
          <table:table-cell office:value-type="string" table:style-name="tablecell">
            <text:p text:style-name="tablealignleft"> f0afcb1b73c7ae30c33826e57f93c6ba </text:p>
          </table:table-cell>
          <table:table-cell office:value-type="string" table:style-name="tablecell">
            <text:p text:style-name="tablealignleft"> TopoIcem-140-122k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6::04:26</meta:creation-date>
    <dc:creator>Generated</dc:creator>
    <dc:date>2025-06-19T16::04:26</dc:date>
    <dc:language>en-US</dc:language>
    <meta:editing-cycles>1</meta:editing-cycles>
    <meta:editing-duration>PT0S</meta:editing-duration>
    <dc:title>data:ice_glac_1d</dc:title>
  </office:meta>
</office:document-meta>
</file>