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index"/><text:bookmark-start text:name="__RefHeading___pmip4_data_1"/><text:bookmark-start text:name="pmip4_data"/>PMIP4 data<text:bookmark-end text:name="__RefHeading___pmip4_data_1"/><text:bookmark-end text:name="pmip4_data"/></text:h>
      <text:p text:style-name="Text_20_body">This section gives you access to the data sets required to implement the boundary conditions of the PMIP4 experiments</text:p>
      <text:list text:style-name="List_20_1" text:continue-numbering="false">
        <text:list-item>
          <text:p text:style-name="List_20_1_Content_First"> <text:a xlink:type="simple" xlink:href="https://pmip4.lsce.ipsl.fr/doku.php/data:ice" text:style-name="Internet_20_link" text:visited-style-name="Visited_20_Internet_20_Link">Ice sheet data</text:a></text:p>
        </text:list-item>
        <text:list-item>
          <text:p text:style-name="List_20_1_Content"> <text:a xlink:type="simple" xlink:href="https://pmip4.lsce.ipsl.fr/doku.php/data:aerosols" text:style-name="Internet_20_link" text:visited-style-name="Visited_20_Internet_20_Link">Dust/aerosols data</text:a></text:p>
        </text:list-item>
        <text:list-item>
          <text:p text:style-name="List_20_1_Content_Last"> <text:a xlink:type="simple" xlink:href="https://pmip4.lsce.ipsl.fr/doku.php/data:gases" text:style-name="Internet_20_link" text:visited-style-name="Visited_20_Internet_20_Link">Greenhouse ga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2::23:08</meta:creation-date>
    <dc:creator>Generated</dc:creator>
    <dc:date>2025-12-20T12::23:08</dc:date>
    <dc:language>en-US</dc:language>
    <meta:editing-cycles>1</meta:editing-cycles>
    <meta:editing-duration>PT0S</meta:editing-duration>
    <dc:title>data:index</dc:title>
  </office:meta>
</office:document-meta>
</file>