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solar"/><text:bookmark-start text:name="__RefHeading___pmip4-cmip6_solar_forcing_data_1"/><text:bookmark-start text:name="pmip4-cmip6_solar_forcing_data"/>PMIP4-CMIP6 solar forcing data<text:bookmark-end text:name="__RefHeading___pmip4-cmip6_solar_forcing_data_1"/><text:bookmark-end text:name="pmip4-cmip6_solar_forcing_da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some of the boundary condition data that you have to use for</text:p><text:list text:style-name="List_20_1" text:continue-numbering="false"><text:list-item><text:p text:style-name="LastListParagraph_List_20_1_Content_First"> <text:a xlink:type="simple" xlink:href="https://pmip4.lsce.ipsl.fr/doku.php/exp_design:lm" text:style-name="Internet_20_link" text:visited-style-name="Visited_20_Internet_20_Link">Last Millennium</text:a></text:p></text:list-item></text:list><text:p text:style-name="Text_20_body">Please make sure to read the <text:a xlink:type="simple" xlink:href="#__RefHeading___how_to_use_the_data_3" text:style-name="Local_20_link" text:visited-style-name="Visited_20_Local_20_Link">HOWTO</text:a> section in order to use the data correctly!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johann.jungclaus@mpimet.mpg.de" text:style-name="Internet_20_link" text:visited-style-name="Visited_20_Internet_20_Link">Johann Jungclaus</text:a> </text:p></table:table-cell><table:table-cell office:value-type="string" table:style-name="tablecell"><text:p text:style-name="tablealignleft"> Last Millennium </text:p></table:table-cell></table:table-row><table:table-row><table:table-cell office:value-type="string" table:style-name="tablecell"><text:p text:style-name="tablealignleft"> <text:a xlink:type="simple" xlink:href="mailto:krivova@mps.mpg.de" text:style-name="Internet_20_link" text:visited-style-name="Visited_20_Internet_20_Link">Natalia Krivova</text:a> </text:p></table:table-cell><table:table-cell office:value-type="string" table:style-name="tablecell"><text:p text:style-name="tablealignleft"> Details on the SATIRE-based data sets </text:p></table:table-cell></table:table-row><table:table-row><table:table-cell office:value-type="string" table:style-name="tablecell"><text:p text:style-name="tablealignleft"> <text:a xlink:type="simple" xlink:href="mailto:Tania.Egorova@pmodwrc.ch" text:style-name="Internet_20_link" text:visited-style-name="Visited_20_Internet_20_Link">Tania Egorova</text:a> </text:p></table:table-cell><table:table-cell office:value-type="string" table:style-name="tablecell"><text:p text:style-name="tablealignleft"> Details on the PMOD-based data set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</text:p></table:table-cell></table:table-row></table:table></table:table-cell></table:table-row></table:table></draw:text-box></draw:frame></text:p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astListParagraph_List_20_1_Content_First"> Jungclaus et al., submitted to Geosientific Model Developement</text:p>
        </text:list-item>
      </text:list>
      <text:h text:style-name="Heading_20_2" text:outline-level="2"><text:bookmark-start text:name="__RefHeading___how_to_use_the_data_3"/><text:bookmark-start text:name="how_to_use_the_data"/>How to use the data<text:bookmark-end text:name="__RefHeading___how_to_use_the_data_3"/><text:bookmark-end text:name="how_to_use_the_data"/></text:h>
      <text:list text:style-name="List_20_1" text:continue-numbering="false">
        <text:list-item>
          <text:p text:style-name="List_20_1_Content_First"> Read the reference paper</text:p>
        </text:list-item>
        <text:list-item>
          <text:p text:style-name="List_20_1_Content_Last"> Note that the SATIRE-14C based data set adjusted to the CMIP6 historical forcing (<text:span text:style-name="Source_20_Text">SSI_14C_cycle_yearly_cmip_vYYYYMMDD_fc.txt</text:span>) is the default data set for PMIP4-CMIP6 past1000 experiment</text:p>
        </text:list-item>
      </text:list>
      <text:h text:style-name="Heading_20_2" text:outline-level="2"><text:bookmark-start text:name="__RefHeading___solar_forcing_data_4"/><text:bookmark-start text:name="solar_forcing_data"/>Solar forcing data<text:bookmark-end text:name="__RefHeading___solar_forcing_data_4"/><text:bookmark-end text:name="solar_forcing_data"/></text:h>
      <text:h text:style-name="Heading_20_3" text:outline-level="3"><text:bookmark-start text:name="__RefHeading___data_history_5"/><text:bookmark-start text:name="data_history"/>Data history<text:bookmark-end text:name="__RefHeading___data_history_5"/><text:bookmark-end text:name="data_history"/></text:h>
      <text:p text:style-name="Text_20_body">The data files may change a bit (rename or standardize the data, etc…) and you will find the change list below </text:p>
      <text:h text:style-name="Heading_20_3" text:outline-level="3"><text:bookmark-start text:name="__RefHeading___data_6"/><text:bookmark-start text:name="data"/>Data<text:bookmark-end text:name="__RefHeading___data_6"/><text:bookmark-end text:name="data"/></text:h>
      <text:list text:style-name="List_20_1" text:continue-numbering="false">
        <text:list-item>
          <text:p text:style-name="List_20_1_Content_First"> <text:a xlink:type="simple" xlink:href="https://pmip4.lsce.ipsl.fr/doku.php/data:solar_satire" text:style-name="Internet_20_link" text:visited-style-name="Visited_20_Internet_20_Link">SATIRE-M 14C and 10Be data</text:a></text:p>
        </text:list-item>
        <text:list-item>
          <text:p text:style-name="List_20_1_Content_Last"> <text:a xlink:type="simple" xlink:href="https://pmip4.lsce.ipsl.fr/doku.php/data:solar_pmod" text:style-name="Internet_20_link" text:visited-style-name="Visited_20_Internet_20_Link">PMOD 14C 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2::19:09</meta:creation-date>
    <dc:creator>Generated</dc:creator>
    <dc:date>2025-05-11T02::19:09</dc:date>
    <dc:language>en-US</dc:language>
    <meta:editing-cycles>1</meta:editing-cycles>
    <meta:editing-duration>PT0S</meta:editing-duration>
    <dc:title>data:solar</dc:title>
  </office:meta>
</office:document-meta>
</file>