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a:solar_pmod"/><text:bookmark-start text:name="__RefHeading___pmip4_pmod_14c_solar_forcing_data_1"/><text:bookmark-start text:name="pmip4_pmod_14c_solar_forcing_data"/>PMIP4 PMOD_14C solar forcing data<text:bookmark-end text:name="__RefHeading___pmip4_pmod_14c_solar_forcing_data_1"/><text:bookmark-end text:name="pmip4_pmod_14c_solar_forcing_data"/></text:h>
      <text:p text:style-name="Text_20_body">The PMOD_14C data set provides annual mean spectral solar irradiance (<text:span text:style-name="Strong_20_Emphasis">SSI</text:span>) and total solar irradiance (<text:span text:style-name="Strong_20_Emphasis">TSI</text:span>) covering the 850-1850 time period.</text:p>
      <text:p text:style-name="Text_20_body">SSI data are available for the spectral range 120-100000 nm, with resolution:</text:p>
      <text:list text:style-name="List_20_1" text:continue-numbering="false">
        <text:list-item>
          <text:p text:style-name="List_20_1_Content_First"> 1 nm between 120 and 750 nm</text:p>
        </text:list-item>
        <text:list-item>
          <text:p text:style-name="List_20_1_Content"> 5 nm between 750 and 5000 nm</text:p>
        </text:list-item>
        <text:list-item>
          <text:p text:style-name="List_20_1_Content"> 10 nm between 5000 and 10000 nm</text:p>
        </text:list-item>
        <text:list-item>
          <text:p text:style-name="List_20_1_Content_Last"> 50 nm from 10000 nm</text:p>
        </text:list-item>
      </text:list>
      <text:p text:style-name="Text_20_body">The spectral grid is identical to the spectral grid used for the CMIP SSI data set for the
wavelength longer than 120 nm. The SSI data have been scaled to match CMIP SSI in 1850.</text:p>
      <text:p text:style-name="Text_20_body">Get the <text:span text:style-name="Emphasis">Description of an alternative SSI dataset for PMIP</text:span> document in the <text:a xlink:type="simple" xlink:href="#__RefHeading___references_3" text:style-name="Local_20_link" text:visited-style-name="Visited_20_Local_20_Link">References</text:a> section below for more information!</text:p>
      <text:h text:style-name="Heading_20_2" text:outline-level="2"><text:bookmark-start text:name="__RefHeading___data_file_and_format_2"/><text:bookmark-start text:name="data_file_and_format"/>Data file and format<text:bookmark-end text:name="__RefHeading___data_file_and_format_2"/><text:bookmark-end text:name="data_file_and_format"/></text:h>
      <text:p text:style-name="Text_20_body">The data are available in simple text format with the description of the file structure in the
header</text:p>
      <text:list text:style-name="List_20_1" text:continue-numbering="false">
        <text:list-item>
          <text:p text:style-name="LastListParagraph_List_20_1_Content_First"> file name = <text:span text:style-name="Source_20_Text">pmip4_corr_c14_v20160613.dat</text:span></text:p>
        </text:list-item>
      </text:list>
      <text:p text:style-name="Text_20_body">In addition we provide a <text:a xlink:type="simple" xlink:href="https://pmip4.lsce.ipsl.fr/doku.php/data:read_transfer_pmip_ssi.f90" text:style-name="Internet_20_link" text:visited-style-name="Visited_20_Internet_20_Link">FORTRAN routine</text:a> to read the data and transform them to a
user defined spectral grid.</text:p>
      <text:h text:style-name="Heading_20_2" text:outline-level="2"><text:bookmark-start text:name="__RefHeading___references_3"/><text:bookmark-start text:name="references"/>References<text:bookmark-end text:name="__RefHeading___references_3"/><text:bookmark-end text:name="reference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More details about this dataset can be found in the <text:a xlink:type="simple" xlink:href="https://pmip4.lsce.ipsl.fr/doku.php/data:ssi_pmod_for_pmip_c14.pdf" text:style-name="Internet_20_link" text:visited-style-name="Visited_20_Internet_20_Link">Description of an alternative SSI dataset for PMIP document</text:a></text:p></table:table-cell></table:table-row></table:table></draw:text-box></draw:frame></text:p>
      <text:list text:style-name="List_20_1" text:continue-numbering="false">
        <text:list-item>
          <text:p text:style-name="List_20_1_Content_First"> Fontenla, J., O. White, P. Fox, E. Avrett, and R. Kurucz, Calculation of solar irradiances. I. Synthesis of the Solar Spectrum, The Astrophysical Journal, 518, 1, 480-499, 1999, <text:a xlink:type="simple" xlink:href="http://iopscience.iop.org/article/10.1086/307258/meta" text:style-name="Internet_20_link" text:visited-style-name="Visited_20_Internet_20_Link">doi:10.1086/307258</text:a></text:p>
        </text:list-item>
        <text:list-item>
          <text:p text:style-name="List_20_1_Content"> Judge, P., G. Lockwood, R. Radick, G. Henry, A.I. Shapiro, W. Schmutz, and C. Lindsey, Confronting a solar irradiance reconstruction with solar and stellar data. Astronomy &amp; Astrophysics, 544, A88, 6, 2012, <text:a xlink:type="simple" xlink:href="http://www.aanda.org/articles/aa/abs/2012/08/aa18903-12/aa18903-12.html" text:style-name="Internet_20_link" text:visited-style-name="Visited_20_Internet_20_Link">doi:10.1051/0004-6361/201218903</text:a></text:p>
        </text:list-item>
        <text:list-item>
          <text:p text:style-name="List_20_1_Content"> Krivova, N. A., S. K. Solanki, M. Fligge, and Y. C. Unruh, Reconstruction of solar total and spectral irradiance variations in cycle 23: is solar surface magnetism the cause? Astron. Astrophys., 399, L1–L4, 2003, <text:a xlink:type="simple" xlink:href="http://www.aanda.org/articles/aa/abs/2003/07/aaek061/aaek061.html" text:style-name="Internet_20_link" text:visited-style-name="Visited_20_Internet_20_Link">doi:10.1051/0004-6361:20030029</text:a></text:p>
        </text:list-item>
        <text:list-item>
          <text:p text:style-name="List_20_1_Content"> Shapiro, A. I.; Schmutz, W.; Schoell, M.; Haberreiter, M.; Rozanov, E. NLTE solar irradiance modeling with the COSI code, Astronomy and Astrophysics, 517, A48, 13, 2010, <text:a xlink:type="simple" xlink:href="http://www.aanda.org/articles/aa/abs/2010/09/aa13987-09/aa13987-09.html" text:style-name="Internet_20_link" text:visited-style-name="Visited_20_Internet_20_Link">doi:10.1051/0004-6361/200913987</text:a></text:p>
        </text:list-item>
        <text:list-item>
          <text:p text:style-name="List_20_1_Content"> Shapiro, A. I.; Schmutz, W.; Rozanov, E.; Schoell, M.; Haberreiter, M.; Shapiro, A. V.; Nyeki, S. (SSR11), A new approach to long-term reconstruction of the solar irradiance leads to large historical solar forcing, Astronomy &amp; Astrophysics, 529, A67, 8, 2011, <text:a xlink:type="simple" xlink:href="http://www.aanda.org/articles/aa/abs/2011/05/aa16173-10/aa16173-10.html" text:style-name="Internet_20_link" text:visited-style-name="Visited_20_Internet_20_Link">doi:10.1051/0004-6361/201016173</text:a></text:p>
        </text:list-item>
        <text:list-item>
          <text:p text:style-name="List_20_1_Content"> Solanki, S., N. Krivova and J. Haigh, Solar irradiance variability and climate, Ann. Rev. Astron. Astrophys., 51, 311–351, 2013, <text:a xlink:type="simple" xlink:href="http://www.annualreviews.org/doi/10.1146/annurev-astro-082812-141007" text:style-name="Internet_20_link" text:visited-style-name="Visited_20_Internet_20_Link">doi:10.1146/annurev-astro-082812-141007</text:a></text:p>
        </text:list-item>
        <text:list-item>
          <text:p text:style-name="List_20_1_Content_Last"> Usoskin, I., Y. Gallet, F. Lopes, G. Kovaltsov, G. Hulot, Solar activity during the Holocene: the Hallstatt cycle and its consequence for grand minima and maxim. In press: Astron. Astrophys., 587, A150, 2016, <text:a xlink:type="simple" xlink:href="http://www.aanda.org/articles/aa/abs/2016/03/aa27295-15/aa27295-15.html" text:style-name="Internet_20_link" text:visited-style-name="Visited_20_Internet_20_Link">doi:10.1051/0004-6361/201527295</text:a></text:p>
        </text:list-item>
      </text:list>
      <text:h text:style-name="Heading_20_2" text:outline-level="2"><text:bookmark-start text:name="__RefHeading___download_4"/><text:bookmark-start text:name="download"/>Download<text:bookmark-end text:name="__RefHeading___download_4"/><text:bookmark-end text:name="download"/></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Once you have downloaded the compressed text data file, you can use the command <text:span text:style-name="Source_20_Text">bzmore</text:span> to have a quick look at its content without having to uncompress it! </text:p><text:p text:style-name="Preformatted_20_Text"><text:s text:c="2"/>&gt; bzmore pmip4_corr_c14_v20160411.dat.bz2<text:line-break/>------&gt; pmip4_corr_c14_v20160411.dat.bz2 &lt;------<text:line-break/>Annual mean SSI and TSI for PMIP provided by PMOD/WRC<text:line-break/>Time period 850-1850<text:line-break/>Number of years<text:s text:c="4"/>1001<text:line-break/>Number of spectral bins<text:s text:c="4"/>3780<text:line-break/><text:line-break/>Structure of the file<text:line-break/>Start of the spectral bins in nm, format=(10(e12.4))<text:line-break/>Length of the spectral bins in nm, format=(10(e12.4))<text:line-break/>Year and TSI in W/m**2, format=(I4,1x,e12.4)<text:line-break/>SSI in W/m**2/nm, format=(10(e12.4))<text:line-break/><text:line-break/><text:s text:c="2"/>1.2000e+02<text:s text:c="2"/>1.2100e+02<text:s text:c="2"/>1.2200e+02<text:s text:c="2"/>1.2300e+02<text:s text:c="2"/>1.2400e+02<text:s text:c="2"/>1.2500e+02<text:s text:c="2"/>1.2600<text:line-break/>e+02<text:s text:c="2"/>1.2700e+02<text:s text:c="2"/>1.2800e+02<text:s text:c="2"/>1.2900e+02<text:line-break/><text:s text:c="2"/>1.3000e+02<text:s text:c="2"/>1.3100e+02<text:s text:c="2"/>1.3200e+02<text:s text:c="2"/>1.3300e+02<text:s text:c="2"/>1.3400e+02<text:s text:c="2"/>1.3500e+02<text:s text:c="2"/>1.3600<text:line-break/>e+02<text:s text:c="2"/>1.3700e+02<text:s text:c="2"/>1.3800e+02<text:s text:c="2"/>1.3900e+02</text:p></table:table-cell></table:table-row></table:table></draw:text-box></draw:frame></text:p>
      <text:p text:style-name="Text_20_body">If you want to download a file, click on the <text:a xlink:type="simple" xlink:href="https://files.lsce.ipsl.fr/public.php?service=files&amp;t=f13e45a6e5e157178b9316efa57238da" text:style-name="Internet_20_link" text:visited-style-name="Visited_20_Internet_20_Link">PMIP4 PMOD_14C solar forcing data download link</text:a> and then on the file you need.</text:p>
      <table:table table:style-name="Table">
        <table:table-column/>
        <table:table-column/>
        <table:table-column/>
        <table:table-row>
          <table:table-cell office:value-type="string" table:style-name="tableheader">
            <text:p text:style-name="Table_20_Heading"> md5sum output </text:p>
          </table:table-cell>
          <table:table-cell office:value-type="string" table:style-name="tableheader">
            <text:p text:style-name="Table_20_Heading"> Data file </text:p>
          </table:table-cell>
          <table:table-cell office:value-type="string" table:style-name="tableheader">
            <text:p text:style-name="Table_20_Heading"> Size </text:p>
          </table:table-cell>
        </table:table-row>
        <table:table-row>
          <table:table-cell office:value-type="string" table:style-name="tablecell">
            <text:p text:style-name="tablealignleft"> f48a9d042c0f7100dae17375d218c4e1 </text:p>
          </table:table-cell>
          <table:table-cell office:value-type="string" table:style-name="tablecell">
            <text:p text:style-name="tablealignleft"> pmip4_corr_c14_v20160411.dat.bz2 </text:p>
          </table:table-cell>
          <table:table-cell office:value-type="string" table:style-name="tablecell">
            <text:p text:style-name="tablealignleft"> 5.8 M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13T06::41:17</meta:creation-date>
    <dc:creator>Generated</dc:creator>
    <dc:date>2025-12-13T06::41:17</dc:date>
    <dc:language>en-US</dc:language>
    <meta:editing-cycles>1</meta:editing-cycles>
    <meta:editing-duration>PT0S</meta:editing-duration>
    <dc:title>data:solar_pmod</dc:title>
  </office:meta>
</office:document-meta>
</file>