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5c7fc611a45a94b1fd24ceaa68456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solar_satire"/><text:bookmark-start text:name="__RefHeading___pmip4_satire-m_solar_forcing_data_1"/><text:bookmark-start text:name="pmip4_satire-m_solar_forcing_data"/>PMIP4 SATIRE-M solar forcing data<text:bookmark-end text:name="__RefHeading___pmip4_satire-m_solar_forcing_data_1"/><text:bookmark-end text:name="pmip4_satire-m_solar_forcing_data"/></text:h>
      <text:p text:style-name="Text_20_body">The files contain Solar Spectral Irradiance reconstruction based on 14C or 10Be and the SATIRE-M model, with and without an adaptation of the spectral irradiance to the CMIP6 <text:span text:style-name="Emphasis">historical</text:span> forcing. </text:p>
      <text:list text:style-name="List_20_1" text:continue-numbering="false">
        <text:list-item>
          <text:p text:style-name="List_20_1_Content_First"> 14C data for the last 9000 years (6754.5 BC to December 2015)</text:p>
        </text:list-item>
        <text:list-item>
          <text:p text:style-name="List_20_1_Content_Last"> 10Be data for the years 885 CE to December 2015</text:p>
        </text:list-item>
      </text:list>
      <text:p text:style-name="Text_20_body">The data set scaled to the CMIP6 historical forcing is the <text:span text:style-name="Strong_20_Emphasis">recommended forcing for the PMIP4-CMIP6 <text:span text:style-name="Emphasis">tier-1</text:span> past1000 experiment</text:span>.</text:p>
      <text:h text:style-name="Heading_20_2" text:outline-level="2"><text:bookmark-start text:name="__RefHeading___data_files_2"/><text:bookmark-start text:name="data_files"/>Data files<text:bookmark-end text:name="__RefHeading___data_files_2"/><text:bookmark-end text:name="data_files"/></text:h>
      <text:list text:style-name="List_20_1" text:continue-numbering="false">
        <text:list-item>
          <text:p text:style-name="List_20_1_Content_First"> file names = <text:span text:style-name="Source_20_Text">SSI_&lt;type&gt;_cycle_yearly_cmip_v20160613_&lt;scaling&gt;.txt</text:span></text:p>
          <text:list text:style-name="List_20_1">
            <text:list-item>
              <text:p text:style-name="List_20_1_Content"> <text:span text:style-name="Source_20_Text">type</text:span> = <text:span text:style-name="Source_20_Text">14C</text:span> or <text:span text:style-name="Source_20_Text">10Be</text:span></text:p>
            </text:list-item>
            <text:list-item>
              <text:p text:style-name="List_20_1_Content"> <text:span text:style-name="Source_20_Text">scaling</text:span> =</text:p>
              <text:list text:style-name="List_20_1">
                <text:list-item>
                  <text:p text:style-name="List_20_1_Content"> <text:span text:style-name="Source_20_Text">fc</text:span>: adaptation of the spectral irradiance to the CMIP6 <text:span text:style-name="Emphasis">historical</text:span> forcing</text:p>
                </text:list-item>
                <text:list-item>
                  <text:p text:style-name="List_20_1_Content_Last"> <text:span text:style-name="Source_20_Text">nfc</text:span>: no re-scali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ata_format_3"/><text:bookmark-start text:name="data_format"/>Data format<text:bookmark-end text:name="__RefHeading___data_format_3"/><text:bookmark-end text:name="data_format"/></text:h>
      <text:p text:style-name="Text_20_body">The data are provided in simple text format. The file structure is as follows:</text:p>
      <text:list text:style-name="List_20_1" text:continue-numbering="false">
        <text:list-item>
          <text:p text:style-name="List_20_1_Content_First"> 1st array: <text:span text:style-name="Strong_20_Emphasis">wavelength array</text:span> in [nm], listing the center of each wavelength bin.</text:p>
        </text:list-item>
        <text:list-item>
          <text:p text:style-name="List_20_1_Content"> 2nd array: <text:span text:style-name="Strong_20_Emphasis">wavelength bin</text:span> in [nm], listing the bin width of each wavelength bin.</text:p>
        </text:list-item>
        <text:list-item>
          <text:p text:style-name="List_20_1_Content"> 3rd array: <text:span text:style-name="Strong_20_Emphasis">time</text:span> in [year] (floating numbers).</text:p>
        </text:list-item>
        <text:list-item>
          <text:p text:style-name="List_20_1_Content_Last"> 4th array: <text:span text:style-name="Emphasis">SSI</text:span> reconstruction in [W m-2 nm-1]. SSI is average SSI in corresponding bin.</text:p>
        </text:list-item>
      </text:list>
      <text:p text:style-name="Text_20_body">We provide the following IDL code to read the <text:span text:style-name="Source_20_Text">.txt</text:span> file and calculate TS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;====================================================</text:span><text:line-break/><text:span text:style-name="highlight_sy0">;</text:span>N<text:span text:style-name="highlight_sy0">=</text:span><text:span text:style-name="highlight_nu0">69235</text:span> for 14C reconstruction<text:line-break/><text:span text:style-name="highlight_sy0">;</text:span>N<text:span text:style-name="highlight_sy0">=</text:span><text:span text:style-name="highlight_nu0">61595</text:span> for 10Be reconstruction<text:line-break/>header<text:span text:style-name="highlight_sy0">=</text:span>strarr<text:span text:style-name="highlight_br0">(</text:span><text:span text:style-name="highlight_nu0">12</text:span><text:span text:style-name="highlight_br0">)</text:span><text:line-break/>satire_wl<text:span text:style-name="highlight_sy0">=</text:span>dblarr<text:span text:style-name="highlight_br0">(</text:span><text:span text:style-name="highlight_nu0">1070</text:span><text:span text:style-name="highlight_br0">)</text:span><text:line-break/>satire_dwl<text:span text:style-name="highlight_sy0">=</text:span>dblarr<text:span text:style-name="highlight_br0">(</text:span><text:span text:style-name="highlight_nu0">1070</text:span><text:span text:style-name="highlight_br0">)</text:span><text:line-break/>time<text:span text:style-name="highlight_sy0">=</text:span>dblarr<text:span text:style-name="highlight_br0">(</text:span>N<text:span text:style-name="highlight_br0">)</text:span><text:line-break/>SSI<text:span text:style-name="highlight_sy0">=</text:span>dblarr<text:span text:style-name="highlight_br0">(</text:span><text:span text:style-name="highlight_nu0">1070</text:span>,N<text:span text:style-name="highlight_br0">)</text:span><text:line-break/> <text:line-break/>openr,<text:span text:style-name="highlight_nu0">1</text:span>,filename<text:line-break/> readf,<text:span text:style-name="highlight_nu0">1</text:span>,header<text:line-break/> readf,<text:span text:style-name="highlight_nu0">1</text:span>,satire_wl<text:line-break/> readf,<text:span text:style-name="highlight_nu0">1</text:span>,satire_dwl<text:line-break/> readf,<text:span text:style-name="highlight_nu0">1</text:span>,time<text:line-break/> readf,<text:span text:style-name="highlight_nu0">1</text:span>,SSI<text:line-break/>close,<text:span text:style-name="highlight_nu0">1</text:span><text:line-break/> <text:line-break/>TSI<text:span text:style-name="highlight_sy0">=</text:span>dblarr<text:span text:style-name="highlight_br0">(</text:span>N<text:span text:style-name="highlight_br0">)</text:span><text:line-break/>FOR i<text:span text:style-name="highlight_sy0">=</text:span>0L,N<text:span text:style-name="highlight_sy0">-</text:span><text:span text:style-name="highlight_nu0">1</text:span> DO TSI<text:span text:style-name="highlight_br0">[</text:span>i<text:span text:style-name="highlight_br0">]</text:span><text:span text:style-name="highlight_sy0">=</text:span>TOTAL<text:span text:style-name="highlight_br0">(</text:span>satire_dwl<text:span text:style-name="highlight_sy0">*</text:span>SSI<text:span text:style-name="highlight_br0">[</text:span><text:span text:style-name="highlight_sy0">*</text:span>,i<text:span text:style-name="highlight_br0">]</text:span><text:span text:style-name="highlight_br0">)</text:span><text:line-break/><text:span text:style-name="highlight_sy0">;=====================================================</text:span></text:p>
          </table:table-cell>
        </table:table-row>
      </table:table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<draw:frame draw:style-name="media" draw:name="0" text:anchor-type="as-char" draw:z-index="0" svg:width="" svg:rel-width="100%" svg:height="0cm"><draw:image xlink:href="Pictures/85c7fc611a45a94b1fd24ceaa6845622.svg" xlink:type="simple" xlink:show="embed" xlink:actuate="onLoad"/></draw:frame></text:p>
      <text:h text:style-name="Heading_20_2" text:outline-level="2"><text:bookmark-start text:name="__RefHeading___download_5"/><text:bookmark-start text:name="download"/>Download<text:bookmark-end text:name="__RefHeading___download_5"/><text:bookmark-end text:name="download"/></text:h>
      <text:p text:style-name="Text_20_body">You will find below a table with all the available data files, and their md5sum checksum (if you want to check that you download was OK, you can just type <text:span text:style-name="Source_20_Text">md5sum file.nc</text:span> and compare the result to what is displayed in the table).</text:p>
      <text:p text:style-name="Text_20_body">If you want to download a file, click on the <text:a xlink:type="simple" xlink:href="#data:solar_satire" text:style-name="Local_20_link" text:visited-style-name="Visited_20_Local_20_Link">PMIP4 SATIRE-M solar forcing data download link</text:a> and then on the file you need. The files are currently protected by a password. Get in touch with <text:a xlink:type="simple" xlink:href="mailto:pmip3web@lsce.ipsl.fr" text:style-name="Internet_20_link" text:visited-style-name="Visited_20_Internet_20_Link">Jean-Yves Peterschmitt</text:a> if you need to access them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d5sum output  </text:p>
          </table:table-cell>
          <table:table-cell office:value-type="string" table:style-name="tableheader">
            <text:p text:style-name="Table_20_Heading">  Data file  </text:p>
          </table:table-cell>
        </table:table-row>
        <table:table-row>
          <table:table-cell office:value-type="string" table:style-name="tablecell">
            <text:p text:style-name="tablealignleft"> 636519aa89b472a04748893d6f3ff1b3 </text:p>
          </table:table-cell>
          <table:table-cell office:value-type="string" table:style-name="tablecell">
            <text:p text:style-name="tablealignleft"> SSI_14C_cycle_yearly_cmip_v20160613_fc.txt.bz2 </text:p>
          </table:table-cell>
        </table:table-row>
        <table:table-row>
          <table:table-cell office:value-type="string" table:style-name="tablecell">
            <text:p text:style-name="tablealignleft"> 86bae35d2cd4d7f2c3dde9ee567d5a87 </text:p>
          </table:table-cell>
          <table:table-cell office:value-type="string" table:style-name="tablecell">
            <text:p text:style-name="tablealignleft"> SSI_14C_cycle_yearly_cmip_v20160613_nfc.txt.bz2 </text:p>
          </table:table-cell>
        </table:table-row>
        <table:table-row>
          <table:table-cell office:value-type="string" table:style-name="tablecell">
            <text:p text:style-name="tablealignleft"> 96cdeb6a561f0be6b83e1b45a809f8ad </text:p>
          </table:table-cell>
          <table:table-cell office:value-type="string" table:style-name="tablecell">
            <text:p text:style-name="tablealignleft"> SSI_10Be_cycle_yearly_cmip_v20160613_fc.txt.bz2 </text:p>
          </table:table-cell>
        </table:table-row>
        <table:table-row>
          <table:table-cell office:value-type="string" table:style-name="tablecell">
            <text:p text:style-name="tablealignleft"> 0516a6a073c25365674a004034392130 </text:p>
          </table:table-cell>
          <table:table-cell office:value-type="string" table:style-name="tablecell">
            <text:p text:style-name="tablealignleft"> SSI_10Be_cycle_yearly_cmip_v20160613_nfc.txt.bz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7::27:41</meta:creation-date>
    <dc:creator>Generated</dc:creator>
    <dc:date>2025-06-22T07::27:41</dc:date>
    <dc:language>en-US</dc:language>
    <meta:editing-cycles>1</meta:editing-cycles>
    <meta:editing-duration>PT0S</meta:editing-duration>
    <dc:title>data:solar_satire</dc:title>
  </office:meta>
</office:document-meta>
</file>