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solar_satire"/><text:bookmark-start text:name="__RefHeading___pmip4_satire-m_solar_forcing_data_1"/><text:bookmark-start text:name="pmip4_satire-m_solar_forcing_data"/>PMIP4 SATIRE-M solar forcing data<text:bookmark-end text:name="__RefHeading___pmip4_satire-m_solar_forcing_data_1"/><text:bookmark-end text:name="pmip4_satire-m_solar_forcing_data"/></text:h>
      <text:p text:style-name="Text_20_body">The files contain Solar Spectral Irradiance (SSI) reconstruction based on <text:span text:style-name="Strong_20_Emphasis">14C</text:span> or <text:span text:style-name="Strong_20_Emphasis">10Be</text:span> and the SATIRE-M model, with and without an adaptation of the spectral irradiance to the CMIP6 <text:span text:style-name="Emphasis">historical</text:span> forcing. </text:p>
      <text:list text:style-name="List_20_1" text:continue-numbering="false">
        <text:list-item>
          <text:p text:style-name="List_20_1_Content_First"> 14C data for the last 9000 years (6754.5 BC to December 2015)</text:p>
        </text:list-item>
        <text:list-item>
          <text:p text:style-name="List_20_1_Content_Last"> 10Be data for the years 885 CE to December 2015</text:p>
        </text:list-item>
      </text:list>
      <text:list text:style-name="List_20_1" text:continue-numbering="false">
        <text:list-item>
          <text:p text:style-name="LastListParagraph_List_20_1_Content_First"> In both cases, the data is daily, starting on January 1st 1850, and yearly before</text:p>
        </text:list-item>
      </text:list>
      <text:p text:style-name="Text_20_body">The <text:span text:style-name="Strong_20_Emphasis">14C-based data set</text:span> scaled to the CMIP6 historical forcing is the <text:span text:style-name="Strong_20_Emphasis">recommended forcing for the PMIP4-CMIP6 <text:span text:style-name="Emphasis">tier-1</text:span> past1000 experiment</text:span>.</text:p>
      <text:h text:style-name="Heading_20_2" text:outline-level="2"><text:bookmark-start text:name="__RefHeading___data_files_2"/><text:bookmark-start text:name="data_files"/>Data files<text:bookmark-end text:name="__RefHeading___data_files_2"/><text:bookmark-end text:name="data_files"/></text:h>
      <text:list text:style-name="List_20_1" text:continue-numbering="false">
        <text:list-item>
          <text:p text:style-name="List_20_1_Content_First"> file names = <text:span text:style-name="Source_20_Text">SSI_&lt;type&gt;_cycle_yearly_cmip_v20160613_&lt;scaling&gt;.txt</text:span></text:p>
          <text:list text:style-name="List_20_1">
            <text:list-item>
              <text:p text:style-name="List_20_1_Content"> <text:span text:style-name="Source_20_Text">type</text:span> = <text:span text:style-name="Source_20_Text">14C</text:span> or <text:span text:style-name="Source_20_Text">10Be</text:span></text:p>
            </text:list-item>
            <text:list-item>
              <text:p text:style-name="List_20_1_Content"> <text:span text:style-name="Source_20_Text">scaling</text:span> =</text:p>
              <text:list text:style-name="List_20_1">
                <text:list-item>
                  <text:p text:style-name="List_20_1_Content"> <text:span text:style-name="Source_20_Text">fc</text:span>: adaptation of the spectral irradiance to the CMIP6 <text:span text:style-name="Emphasis">historical</text:span> forcing</text:p>
                </text:list-item>
                <text:list-item>
                  <text:p text:style-name="List_20_1_Content_Last"> <text:span text:style-name="Source_20_Text">nfc</text:span>: no re-scaling</text:p>
                </text:list-item>
              </text:list>
            </text:list-item>
          </text:list>
        </text:list-item>
      </text:list>
      <text:h text:style-name="Heading_20_2" text:outline-level="2"><text:bookmark-start text:name="__RefHeading___data_format_3"/><text:bookmark-start text:name="data_format"/>Data format<text:bookmark-end text:name="__RefHeading___data_format_3"/><text:bookmark-end text:name="data_forma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when working with the time axis, because the <text:span text:style-name="Emphasis">float year values</text:span> do not really follow <text:a xlink:type="simple" xlink:href="http://cfconventions.org/cf-conventions/v1.6.0/cf-conventions.html#time-coordinate" text:style-name="Internet_20_link" text:visited-style-name="Visited_20_Internet_20_Link">time axis and calendar conventions</text:a>!</text:p></table:table-cell></table:table-row></table:table></draw:text-box></draw:frame></text:p>
      <text:p text:style-name="Text_20_body">The original data files are provided in simple text format, and we also provide the data in netCDF format. The text files' structure is as follows:</text:p>
      <text:list text:style-name="List_20_1" text:continue-numbering="false">
        <text:list-item>
          <text:p text:style-name="List_20_1_Content_First"> 1st array: <text:span text:style-name="Strong_20_Emphasis">wavelength array</text:span> in [nm], listing the center of each wavelength bin<text:line-break/><text:span text:style-name="Source_20_Text">[ 115.5,  116.5,  117.5,  118.5,  119.5,  […] 100000.0078125 ,  120000.0234375 ,  140000.015625  ,  160000.015625  ]</text:span></text:p>
        </text:list-item>
        <text:list-item>
          <text:p text:style-name="List_20_1_Content"> 2nd array: <text:span text:style-name="Strong_20_Emphasis">wavelength bin</text:span> in [nm], listing the bin width of each wavelength bin<text:line-break/><text:span text:style-name="Source_20_Text">[ 1., 1., 1., 1. […]   40., 5010., 14990.00488281, 20000.00585938, 20000., 20000., 20000.00585938, 20000.00585938, 20000., 20000. ]</text:span></text:p>
        </text:list-item>
        <text:list-item>
          <text:p text:style-name="List_20_1_Content"> 3rd array: <text:span text:style-name="Strong_20_Emphasis">time</text:span> in [year] (floating numbers)</text:p>
          <text:list text:style-name="List_20_1">
            <text:list-item>
              <text:p text:style-name="List_20_1_Content"> 69235 time steps for 14C: <text:span text:style-name="Source_20_Text">[-6754.5, -6753.5, -6752.5, -6751.5, […]  2015.98632812,  2015.98901367,  2015.99182129, 2015.99450684,  2015.99731445]</text:span></text:p>
            </text:list-item>
            <text:list-item>
              <text:p text:style-name="List_20_1_Content"> 61595 time steps for 10Be: <text:span text:style-name="Source_20_Text">[885.5, 886.5, 887.5, 888.5, […] 2015.986, 2015.989, 2015.992, 
    2015.995, 2015.997]</text:span></text:p>
            </text:list-item>
          </text:list>
        </text:list-item>
        <text:list-item>
          <text:p text:style-name="List_20_1_Content_Last"> 4th array: <text:span text:style-name="Strong_20_Emphasis">SSI reconstruction</text:span> in [W m-2 nm-1]. SSI is average SSI in corresponding bin.</text:p>
        </text:list-item>
      </text:list>
      <text:p text:style-name="Text_20_body">We provide the following IDL and python code to read the <text:span text:style-name="Source_20_Text">.txt</text:span> file and calculate TSI:</text:p>
      <text:list text:style-name="List_20_1" text:continue-numbering="false">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sy0">;====================================================</text:span><text:line-break/><text:span text:style-name="highlight_sy0">;</text:span>N<text:span text:style-name="highlight_sy0">=</text:span><text:span text:style-name="highlight_nu0">69235</text:span> for 14C reconstruction<text:line-break/><text:span text:style-name="highlight_sy0">;</text:span>N<text:span text:style-name="highlight_sy0">=</text:span><text:span text:style-name="highlight_nu0">61595</text:span> for 10Be reconstruction<text:line-break/>header<text:span text:style-name="highlight_sy0">=</text:span>strarr<text:span text:style-name="highlight_br0">(</text:span><text:span text:style-name="highlight_nu0">12</text:span><text:span text:style-name="highlight_br0">)</text:span><text:line-break/>satire_wl<text:span text:style-name="highlight_sy0">=</text:span>dblarr<text:span text:style-name="highlight_br0">(</text:span><text:span text:style-name="highlight_nu0">1070</text:span><text:span text:style-name="highlight_br0">)</text:span><text:line-break/>satire_dwl<text:span text:style-name="highlight_sy0">=</text:span>dblarr<text:span text:style-name="highlight_br0">(</text:span><text:span text:style-name="highlight_nu0">1070</text:span><text:span text:style-name="highlight_br0">)</text:span><text:line-break/>time<text:span text:style-name="highlight_sy0">=</text:span>dblarr<text:span text:style-name="highlight_br0">(</text:span>N<text:span text:style-name="highlight_br0">)</text:span><text:line-break/>SSI<text:span text:style-name="highlight_sy0">=</text:span>dblarr<text:span text:style-name="highlight_br0">(</text:span><text:span text:style-name="highlight_nu0">1070</text:span>,N<text:span text:style-name="highlight_br0">)</text:span><text:line-break/> <text:line-break/>openr,<text:span text:style-name="highlight_nu0">1</text:span>,filename<text:line-break/> readf,<text:span text:style-name="highlight_nu0">1</text:span>,header<text:line-break/> readf,<text:span text:style-name="highlight_nu0">1</text:span>,satire_wl<text:line-break/> readf,<text:span text:style-name="highlight_nu0">1</text:span>,satire_dwl<text:line-break/> readf,<text:span text:style-name="highlight_nu0">1</text:span>,time<text:line-break/> readf,<text:span text:style-name="highlight_nu0">1</text:span>,SSI<text:line-break/>close,<text:span text:style-name="highlight_nu0">1</text:span><text:line-break/> <text:line-break/>TSI<text:span text:style-name="highlight_sy0">=</text:span>dblarr<text:span text:style-name="highlight_br0">(</text:span>N<text:span text:style-name="highlight_br0">)</text:span><text:line-break/>FOR i<text:span text:style-name="highlight_sy0">=</text:span>0L,N<text:span text:style-name="highlight_sy0">-</text:span><text:span text:style-name="highlight_nu0">1</text:span> DO TSI<text:span text:style-name="highlight_br0">[</text:span>i<text:span text:style-name="highlight_br0">]</text:span><text:span text:style-name="highlight_sy0">=</text:span>TOTAL<text:span text:style-name="highlight_br0">(</text:span>satire_dwl<text:span text:style-name="highlight_sy0">*</text:span>SSI<text:span text:style-name="highlight_br0">[</text:span><text:span text:style-name="highlight_sy0">*</text:span>,i<text:span text:style-name="highlight_br0">]</text:span><text:span text:style-name="highlight_br0">)</text:span><text:line-break/><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The following python code shows how to deal with the original compressed text data. You can also check the <text:a xlink:type="simple" xlink:href="https://pmip4.lsce.ipsl.fr/doku.php/data:solar_txt2nc.py" text:style-name="Internet_20_link" text:visited-style-name="Visited_20_Internet_20_Link">full python script</text:a> that was used to generate the netCDF files</text:p>
          <text:list text:style-name="List_20_1">
            <text:list-item/>
          </text:list>
        </text:list-item>
      </text:list>
      <table:table table:style-name="Table2_Indentation_Level2">
        <table:table-column table:style-name="odt_auto_style_table_column_3_1"/>
        <table:table-row>
          <table:table-cell office:value-type="string" table:style-name="tablecell">
            <text:p text:style-name="Preformatted_20_Text"><text:span text:style-name="highlight_co1"># Get directly the data from the bz2 compressed file</text:span><text:line-break/>file_in <text:span text:style-name="highlight_sy0">=</text:span> <text:span text:style-name="highlight_kw3">bz2</text:span>.<text:span text:style-name="highlight_me1">BZ2File</text:span><text:span text:style-name="highlight_br0">(</text:span>input_full_path<text:span text:style-name="highlight_br0">)</text:span><text:line-break/> <text:line-break/><text:span text:style-name="highlight_co1"># Print the comments at the beginning of the file</text:span><text:line-break/><text:span text:style-name="highlight_kw1">print</text:span> <text:span text:style-name="highlight_st0">'<text:span text:style-name="highlight_es0">\n</text:span>Data file header:'</text:span><text:line-break/><text:span text:style-name="highlight_kw1">for</text:span> skip_header <text:span text:style-name="highlight_kw1">in</text:span> <text:span text:style-name="highlight_kw2">range</text:span><text:span text:style-name="highlight_br0">(</text:span>nb_header_lines<text:span text:style-name="highlight_br0">)</text:span>:<text:line-break/><text:s text:c="2"/>hdr <text:span text:style-name="highlight_sy0">=</text:span> file_in.<text:span text:style-name="highlight_kw3">readline</text:span><text:span text:style-name="highlight_br0">(</text:span><text:span text:style-name="highlight_br0">)</text:span>.<text:span text:style-name="highlight_me1">strip</text:span><text:span text:style-name="highlight_br0">(</text:span><text:span text:style-name="highlight_br0">)</text:span><text:line-break/><text:s text:c="2"/><text:span text:style-name="highlight_kw1">print</text:span> <text:span text:style-name="highlight_st0">'HEADER =&gt;'</text:span><text:span text:style-name="highlight_sy0">,</text:span> hdr<text:line-break/> <text:line-break/><text:span text:style-name="highlight_co1"># Get the wavelength data (on a single line) and store it in a numpy</text:span><text:line-break/><text:span text:style-name="highlight_co1"># array</text:span><text:line-break/>wl_str <text:span text:style-name="highlight_sy0">=</text:span> file_in.<text:span text:style-name="highlight_kw3">readline</text:span><text:span text:style-name="highlight_br0">(</text:span><text:span text:style-name="highlight_br0">)</text:span><text:line-break/>wl <text:span text:style-name="highlight_sy0">=</text:span> np.<text:span text:style-name="highlight_kw3">array</text:span><text:span text:style-name="highlight_br0">(</text:span><text:span text:style-name="highlight_kw2">map</text:span><text:span text:style-name="highlight_br0">(</text:span><text:span text:style-name="highlight_kw2">float</text:span><text:span text:style-name="highlight_sy0">,</text:span> wl_str.<text:span text:style-name="highlight_me1">strip</text:span><text:span text:style-name="highlight_br0">(</text:span><text:span text:style-name="highlight_br0">)</text:span>.<text:span text:style-name="highlight_me1">split</text:span><text:span text:style-name="highlight_br0">(</text:span><text:span text:style-name="highlight_br0">)</text:span><text:span text:style-name="highlight_br0">)</text:span><text:span text:style-name="highlight_sy0">,</text:span> dtype<text:span text:style-name="highlight_sy0">=</text:span>np.<text:span text:style-name="highlight_me1">float32</text:span><text:span text:style-name="highlight_br0">)</text:span><text:line-break/> <text:line-break/><text:span text:style-name="highlight_co1"># Get the wavelength bins data (on a single line) and store it in a</text:span><text:line-break/><text:span text:style-name="highlight_co1"># numpy array</text:span><text:line-break/>wl_bin_str <text:span text:style-name="highlight_sy0">=</text:span> file_in.<text:span text:style-name="highlight_kw3">readline</text:span><text:span text:style-name="highlight_br0">(</text:span><text:span text:style-name="highlight_br0">)</text:span><text:line-break/>wl_bin <text:span text:style-name="highlight_sy0">=</text:span> np.<text:span text:style-name="highlight_kw3">array</text:span><text:span text:style-name="highlight_br0">(</text:span><text:span text:style-name="highlight_kw2">map</text:span><text:span text:style-name="highlight_br0">(</text:span><text:span text:style-name="highlight_kw2">float</text:span><text:span text:style-name="highlight_sy0">,</text:span> wl_bin_str.<text:span text:style-name="highlight_me1">strip</text:span><text:span text:style-name="highlight_br0">(</text:span><text:span text:style-name="highlight_br0">)</text:span>.<text:span text:style-name="highlight_me1">split</text:span><text:span text:style-name="highlight_br0">(</text:span><text:span text:style-name="highlight_br0">)</text:span><text:span text:style-name="highlight_br0">)</text:span><text:span text:style-name="highlight_sy0">,</text:span> dtype<text:span text:style-name="highlight_sy0">=</text:span>np.<text:span text:style-name="highlight_me1">float32</text:span><text:span text:style-name="highlight_br0">)</text:span><text:line-break/> <text:line-break/><text:span text:style-name="highlight_co1"># Get the years (on a single line) and store them in a numpy array</text:span><text:line-break/>year_str <text:span text:style-name="highlight_sy0">=</text:span> file_in.<text:span text:style-name="highlight_kw3">readline</text:span><text:span text:style-name="highlight_br0">(</text:span><text:span text:style-name="highlight_br0">)</text:span><text:line-break/>year <text:span text:style-name="highlight_sy0">=</text:span> np.<text:span text:style-name="highlight_kw3">array</text:span><text:span text:style-name="highlight_br0">(</text:span><text:span text:style-name="highlight_kw2">map</text:span><text:span text:style-name="highlight_br0">(</text:span><text:span text:style-name="highlight_kw2">float</text:span><text:span text:style-name="highlight_sy0">,</text:span> year_str.<text:span text:style-name="highlight_me1">strip</text:span><text:span text:style-name="highlight_br0">(</text:span><text:span text:style-name="highlight_br0">)</text:span>.<text:span text:style-name="highlight_me1">split</text:span><text:span text:style-name="highlight_br0">(</text:span><text:span text:style-name="highlight_br0">)</text:span><text:span text:style-name="highlight_br0">)</text:span><text:span text:style-name="highlight_sy0">,</text:span> dtype<text:span text:style-name="highlight_sy0">=</text:span>np.<text:span text:style-name="highlight_me1">float32</text:span><text:span text:style-name="highlight_br0">)</text:span><text:line-break/> <text:line-break/><text:span text:style-name="highlight_co1"># The rest of the data is the ssi data, with one line for each time</text:span><text:line-break/><text:span text:style-name="highlight_co1"># steps! Read it in an array</text:span><text:line-break/>ssi <text:span text:style-name="highlight_sy0">=</text:span> np.<text:span text:style-name="highlight_me1">loadtxt</text:span><text:span text:style-name="highlight_br0">(</text:span>file_in<text:span text:style-name="highlight_sy0">,</text:span> dtype<text:span text:style-name="highlight_sy0">=</text:span>np.<text:span text:style-name="highlight_me1">float32</text:span><text:span text:style-name="highlight_br0">)</text:span><text:line-break/> <text:line-break/>file_in.<text:span text:style-name="highlight_me1">close</text:span><text:span text:style-name="highlight_br0">(</text:span><text:span text:style-name="highlight_br0">)</text:span><text:line-break/> <text:line-break/><text:span text:style-name="highlight_kw1">print</text:span> <text:span text:style-name="highlight_st0">'<text:span text:style-name="highlight_es0">\n</text:span>Size of the SSI matrix ='</text:span><text:span text:style-name="highlight_sy0">,</text:span> ssi.<text:span text:style-name="highlight_me1">shape</text:span><text:line-break/> <text:line-break/><text:span text:style-name="highlight_co1"># Compute the TSI</text:span><text:line-break/>tsi <text:span text:style-name="highlight_sy0">=</text:span> np.<text:span text:style-name="highlight_me1">dot</text:span><text:span text:style-name="highlight_br0">(</text:span>ssi<text:span text:style-name="highlight_sy0">,</text:span> wl_bin<text:span text:style-name="highlight_br0">)</text:span></text:p>
          </table:table-cell>
        </table:table-row>
      </table:table>
      <text:list text:style-name="List_20_1" text:continue-numbering="true">
        <text:list-item>
          <text:list text:style-name="List_20_1" text:continue-numbering="true">
            <text:list-item/>
          </text:list>
        </text:list-item>
        <text:list-item>
          <text:p text:style-name="List_20_1_Content_First"> The following python example shows how to determine the indices of specific years, before Jan 1850 1st and after. Once you know the indices of Jan 1st and Dec 31st, and if a year is a leap year or not</text:p>
          <text:list text:style-name="List_20_1">
            <text:list-item/>
          </text:list>
        </text:list-item>
      </text:list>
      <table:table table:style-name="Table3_Indentation_Level2">
        <table:table-column table:style-name="odt_auto_style_table_column_4_1"/>
        <table:table-row>
          <table:table-cell office:value-type="string" table:style-name="tablecell">
            <text:p text:style-name="Preformatted_20_Text"> <text:span text:style-name="highlight_co1"># 1 value per day, AFTER (and including) Jan 1st 1850</text:span><text:line-break/><text:span text:style-name="highlight_sy0">&gt;&gt;&gt;</text:span> Jan_01_1850_idx <text:span text:style-name="highlight_sy0">=</text:span> np.<text:span text:style-name="highlight_me1">argwhere</text:span><text:span text:style-name="highlight_br0">(</text:span>year <text:span text:style-name="highlight_sy0">==</text:span> <text:span text:style-name="highlight_nu0">1850</text:span><text:span text:style-name="highlight_br0">)</text:span><text:span text:style-name="highlight_br0">[</text:span><text:span text:style-name="highlight_nu0">0</text:span><text:span text:style-name="highlight_sy0">,</text:span> <text:span text:style-name="highlight_nu0">0</text:span><text:span text:style-name="highlight_br0">]</text:span><text:line-break/><text:span text:style-name="highlight_sy0">&gt;&gt;&gt;</text:span> Jan_01_1851_idx <text:span text:style-name="highlight_sy0">=</text:span> np.<text:span text:style-name="highlight_me1">argwhere</text:span><text:span text:style-name="highlight_br0">(</text:span>year <text:span text:style-name="highlight_sy0">==</text:span> <text:span text:style-name="highlight_nu0">1851</text:span><text:span text:style-name="highlight_br0">)</text:span><text:span text:style-name="highlight_br0">[</text:span><text:span text:style-name="highlight_nu0">0</text:span><text:span text:style-name="highlight_sy0">,</text:span> <text:span text:style-name="highlight_nu0">0</text:span><text:span text:style-name="highlight_br0">]</text:span><text:line-break/><text:span text:style-name="highlight_sy0">&gt;&gt;&gt;</text:span> Jan_01_1850_idx<text:span text:style-name="highlight_sy0">,</text:span> Jan_01_1851_idx<text:line-break/><text:span text:style-name="highlight_br0">(</text:span><text:span text:style-name="highlight_nu0">8605</text:span><text:span text:style-name="highlight_sy0">,</text:span> <text:span text:style-name="highlight_nu0">8970</text:span><text:span text:style-name="highlight_br0">)</text:span><text:line-break/><text:span text:style-name="highlight_sy0">&gt;&gt;&gt;</text:span> Jan_01_1851_idx - Jan_01_1850_idx<text:line-break/><text:span text:style-name="highlight_nu0">365</text:span><text:line-break/><text:span text:style-name="highlight_sy0">&gt;&gt;&gt;</text:span> Dec_31_1850 <text:span text:style-name="highlight_sy0">=</text:span> Jan_01_1851_idx - <text:span text:style-name="highlight_nu0">1</text:span><text:line-break/><text:span text:style-name="highlight_sy0">&gt;&gt;&gt;</text:span> year<text:span text:style-name="highlight_br0">[</text:span>Jan_01_1850_idx<text:span text:style-name="highlight_br0">]</text:span><text:span text:style-name="highlight_sy0">,</text:span> year<text:span text:style-name="highlight_br0">[</text:span>Dec_31_1850_idx<text:span text:style-name="highlight_br0">]</text:span><text:span text:style-name="highlight_sy0">,</text:span> year<text:span text:style-name="highlight_br0">[</text:span>Jan_01_1851_idx<text:span text:style-name="highlight_br0">]</text:span><text:line-break/><text:span text:style-name="highlight_br0">(</text:span><text:span text:style-name="highlight_nu0">1850.0</text:span><text:span text:style-name="highlight_sy0">,</text:span> <text:span text:style-name="highlight_nu0">1850.9973</text:span><text:span text:style-name="highlight_sy0">,</text:span> <text:span text:style-name="highlight_nu0">1851.0</text:span><text:span text:style-name="highlight_br0">)</text:span><text:line-break/> <text:line-break/><text:span text:style-name="highlight_co1"># 1 value per year, strictly BEFORE Jan 1st 1850</text:span><text:line-break/><text:span text:style-name="highlight_sy0">&gt;&gt;&gt;</text:span> year_50_idx <text:span text:style-name="highlight_sy0">=</text:span> np.<text:span text:style-name="highlight_me1">argwhere</text:span><text:span text:style-name="highlight_br0">(</text:span>year <text:span text:style-name="highlight_sy0">==</text:span> <text:span text:style-name="highlight_nu0">50.5</text:span><text:span text:style-name="highlight_br0">)</text:span><text:span text:style-name="highlight_br0">[</text:span><text:span text:style-name="highlight_nu0">0</text:span><text:span text:style-name="highlight_sy0">,</text:span> <text:span text:style-name="highlight_nu0">0</text:span><text:span text:style-name="highlight_br0">]</text:span> <text:span text:style-name="highlight_co1"># DO NOT FORGET to use 'NNN.5' for the year value</text:span><text:line-break/><text:span text:style-name="highlight_sy0">&gt;&gt;&gt;</text:span> year_50_idx<text:span text:style-name="highlight_sy0">,</text:span> year<text:span text:style-name="highlight_br0">[</text:span>year_50_idx<text:span text:style-name="highlight_br0">]</text:span><text:line-break/><text:span text:style-name="highlight_br0">(</text:span><text:span text:style-name="highlight_nu0">6805</text:span><text:span text:style-name="highlight_sy0">,</text:span> <text:span text:style-name="highlight_nu0">50.5</text:span><text:span text:style-name="highlight_br0">)</text:span></text:p>
          </table:table-cell>
        </table:table-row>
      </table:table>
      <text:list text:style-name="List_20_1" text:continue-numbering="true">
        <text:list-item>
          <text:list text:style-name="List_20_1" text:continue-numbering="true">
            <text:list-item/>
          </text:list>
        </text:list-item>
        <text:list-item>
          <text:p text:style-name="List_20_1_Content_First"> You can use the following if you want to do a weighted average over the time axis</text:p>
          <text:list text:style-name="List_20_1">
            <text:list-item/>
          </text:list>
        </text:list-item>
      </text:list>
      <table:table table:style-name="Table4_Indentation_Level2">
        <table:table-column table:style-name="odt_auto_style_table_column_5_1"/>
        <table:table-row>
          <table:table-cell office:value-type="string" table:style-name="tablecell">
            <text:p text:style-name="Preformatted_20_Text"><text:span text:style-name="highlight_sy0">&gt;&gt;&gt;</text:span> time_weights <text:span text:style-name="highlight_sy0">=</text:span> np.<text:span text:style-name="highlight_me1">ones</text:span><text:span text:style-name="highlight_br0">(</text:span><text:span text:style-name="highlight_br0">(</text:span><text:span text:style-name="highlight_nu0">69235</text:span><text:span text:style-name="highlight_sy0">,</text:span><text:span text:style-name="highlight_br0">)</text:span><text:span text:style-name="highlight_br0">)</text:span><text:line-break/><text:span text:style-name="highlight_sy0">&gt;&gt;&gt;</text:span> np.<text:span text:style-name="highlight_me1">argwhere</text:span><text:span text:style-name="highlight_br0">(</text:span>year <text:span text:style-name="highlight_sy0">==</text:span> <text:span text:style-name="highlight_nu0">1850</text:span><text:span text:style-name="highlight_br0">)</text:span><text:line-break/><text:span text:style-name="highlight_kw3">array</text:span><text:span text:style-name="highlight_br0">(</text:span><text:span text:style-name="highlight_br0">[</text:span><text:span text:style-name="highlight_br0">[</text:span><text:span text:style-name="highlight_nu0">8605</text:span><text:span text:style-name="highlight_br0">]</text:span><text:span text:style-name="highlight_br0">]</text:span><text:span text:style-name="highlight_br0">)</text:span><text:line-break/><text:span text:style-name="highlight_sy0">&gt;&gt;&gt;</text:span> tt<text:span text:style-name="highlight_br0">[</text:span><text:span text:style-name="highlight_nu0">8605</text:span><text:span text:style-name="highlight_br0">]</text:span><text:line-break/><text:span text:style-name="highlight_nu0">1850.0</text:span><text:line-break/><text:span text:style-name="highlight_sy0">&gt;&gt;&gt;</text:span> year<text:span text:style-name="highlight_br0">[</text:span><text:span text:style-name="highlight_nu0">8604</text:span><text:span text:style-name="highlight_br0">]</text:span><text:line-break/><text:span text:style-name="highlight_nu0">1849.5</text:span><text:line-break/><text:span text:style-name="highlight_co1"># Note: it would be nicer to assign 366 to leap years below...</text:span><text:line-break/><text:span text:style-name="highlight_sy0">&gt;&gt;&gt;</text:span> time_weights<text:span text:style-name="highlight_br0">[</text:span>:<text:span text:style-name="highlight_nu0">8605</text:span><text:span text:style-name="highlight_br0">]</text:span> <text:span text:style-name="highlight_sy0">=</text:span> <text:span text:style-name="highlight_nu0">365</text:span> <text:span text:style-name="highlight_co1"># Assign 365 to all time steps up to (but excluding) step 8605</text:span><text:line-break/><text:span text:style-name="highlight_sy0">&gt;&gt;&gt;</text:span> time_weights<text:span text:style-name="highlight_br0">[</text:span><text:span text:style-name="highlight_nu0">8600</text:span>:<text:span text:style-name="highlight_nu0">8620</text:span><text:span text:style-name="highlight_br0">]</text:span><text:line-break/><text:span text:style-name="highlight_kw3">array</text:span><text:span text:style-name="highlight_br0">(</text:span><text:span text:style-name="highlight_br0">[</text:span> <text:span text:style-name="highlight_nu0">365</text:span>.<text:span text:style-name="highlight_sy0">,</text:span><text:s text:c="2"/><text:span text:style-name="highlight_nu0">365</text:span>.<text:span text:style-name="highlight_sy0">,</text:span><text:s text:c="2"/><text:span text:style-name="highlight_nu0">365</text:span>.<text:span text:style-name="highlight_sy0">,</text:span><text:s text:c="2"/><text:span text:style-name="highlight_nu0">365</text:span>.<text:span text:style-name="highlight_sy0">,</text:span><text:s text:c="2"/><text:span text:style-name="highlight_nu0">365</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line-break/><text:s text:c="10"/><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s text:c="4"/><text:span text:style-name="highlight_nu0">1</text:span>.<text:span text:style-name="highlight_sy0">,</text:span><text:line-break/><text:s text:c="10"/><text:span text:style-name="highlight_nu0">1</text:span>.<text:span text:style-name="highlight_sy0">,</text:span><text:s text:c="4"/><text:span text:style-name="highlight_nu0">1</text:span>.<text:span text:style-name="highlight_br0">]</text:span><text:span text:style-name="highlight_br0">)</text:span><text:line-break/><text:span text:style-name="highlight_sy0">&gt;&gt;&gt;</text:span> ssi_average_weighted <text:span text:style-name="highlight_sy0">=</text:span> np.<text:span text:style-name="highlight_me1">average</text:span><text:span text:style-name="highlight_br0">(</text:span>ssi<text:span text:style-name="highlight_sy0">,</text:span> axis<text:span text:style-name="highlight_sy0">=</text:span><text:span text:style-name="highlight_nu0">0</text:span><text:span text:style-name="highlight_sy0">,</text:span> weights<text:span text:style-name="highlight_sy0">=</text:span>time_weights<text:span text:style-name="highlight_br0">)</text:span></text:p>
          </table:table-cell>
        </table:table-row>
      </table:table>
      <text:list text:style-name="List_20_1" text:continue-numbering="true">
        <text:list-item>
          <text:list text:style-name="List_20_1" text:continue-numbering="true">
            <text:list-item/>
          </text:list>
        </text:list-item>
      </text:list>
      <text:h text:style-name="Heading_20_2" text:outline-level="2"><text:bookmark-start text:name="__RefHeading___references_4"/><text:bookmark-start text:name="references"/>References<text:bookmark-end text:name="__RefHeading___references_4"/><text:bookmark-end text:name="references"/></text:h>
      <text:list text:style-name="List_20_1" text:continue-numbering="false">
        <text:list-item>
          <text:p text:style-name="List_20_1_Content_First"> Baroni, M., and ASTER Team (2015), <text:span text:style-name="Strong_20_Emphasis">A new 10Be record recovered from an Antarctic ice core: validity and limitations to record the solar activity</text:span>, Geophysical Research Abstracts 17, <text:a xlink:type="simple" xlink:href="http://meetingorganizer.copernicus.org/EGU2015/EGU2015-6357.pdf" text:style-name="Internet_20_link" text:visited-style-name="Visited_20_Internet_20_Link">EGU2015-6357</text:a></text:p>
        </text:list-item>
        <text:list-item>
          <text:p text:style-name="List_20_1_Content"> Vieira, L.E.A. et al. (2011), <text:span text:style-name="Strong_20_Emphasis">Evolution of the solar irradiance during the Holocene</text:span>, Astron. Astroph., 531, A6, <text:a xlink:type="simple" xlink:href="http://www.aanda.org/articles/aa/abs/2011/07/aa15843-10/aa15843-10.html" text:style-name="Internet_20_link" text:visited-style-name="Visited_20_Internet_20_Link">doi:10.1051/0004-6361/201015843</text:a></text:p>
        </text:list-item>
        <text:list-item>
          <text:p text:style-name="List_20_1_Content"> Usoskin, I.G. et al. (2014), <text:span text:style-name="Strong_20_Emphasis">Evidence for distinct modes of solar activity</text:span>, Astron. Astrophys., 562, L10, <text:a xlink:type="simple" xlink:href="http://www.aanda.org/articles/aa/abs/2014/02/aa23391-14/aa23391-14.html" text:style-name="Internet_20_link" text:visited-style-name="Visited_20_Internet_20_Link">doi:10.1051/004-6361/201423391</text:a></text:p>
        </text:list-item>
        <text:list-item>
          <text:p text:style-name="List_20_1_Content_Last"> Usoskin, I.G. et al. (2016), <text:span text:style-name="Strong_20_Emphasis">Solar activity during the Holocene: the Hallstatt cycle and its consequence for grand minima and maxima</text:span>, Astron. Astroph.,  587, A150, <text:a xlink:type="simple" xlink:href="http://www.aanda.org/articles/aa/abs/2016/03/aa27295-15/aa27295-15.html" text:style-name="Internet_20_link" text:visited-style-name="Visited_20_Internet_20_Link">doi:10.1051/0004-6361/201527295</text:a></text:p>
        </text:list-item>
      </text:list>
      <text:h text:style-name="Heading_20_2" text:outline-level="2"><text:bookmark-start text:name="__RefHeading___download_5"/><text:bookmark-start text:name="download"/>Download<text:bookmark-end text:name="__RefHeading___download_5"/><text:bookmark-end text:name="download"/></text:h>
      <text:p text:style-name="Text_20_body"><draw:frame draw:style-name="PluginODTAutoStyle_Frame_13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downloaded the compressed text data file, you can use the command <text:span text:style-name="Source_20_Text">bzmore</text:span> to have a quick look at its content without having to uncompress it!</text:p><text:p text:style-name="Preformatted_20_Text"> &gt; bzmore SSI_14C_cycle_yearly_cmip_v20160613_fc.txt.bz2<text:line-break/>------&gt; SSI_14C_cycle_yearly_cmip_v20160613_fc.txt.bz2 &lt;------<text:line-break/>;<text:line-break/>;Solar Spectral Irradiance for last 9 millennia (added solar cycle), 6754.5 BC ~<text:line-break/> 12.31.2015<text:line-break/>;<text:line-break/>;File structure<text:line-break/>;1. wavelength: array[1070],nm<text:line-break/>;2. wavelength bin: array[1070],nm<text:line-break/>;3. year: array[69235], floating number<text:line-break/>;<text:s text:c="3"/>6754.5 BC~1849.5 AD, yearly cadence<text:line-break/>;<text:s text:c="3"/>1,1,1850 ~ 12,31,2015, daily cadence<text:line-break/>;4. SSI(wavelength,date): array[1070,69235], W m-2 nm-1<text:line-break/>;<text:line-break/>; Note: SSI adjusted to CMIP<text:line-break/><text:s text:c="5"/>115.500<text:s text:c="5"/>116.500<text:s text:c="5"/>117.500<text:s text:c="5"/>118.500<text:s text:c="5"/>119.500<text:s text:c="5"/>120.500<text:s text:c="5"/>121<text:line-break/>.500<text:s text:c="5"/>122.500<text:s text:c="5"/>123.500 [...]</text:p></table:table-cell></table:table-row></table:table></draw:text-box></draw:frame></text:p>
      <text:p text:style-name="Text_20_body">You will find below a table with all the available data files, and their md5sum checksum (if you want to check that you download was OK, you can just type <text:span text:style-name="Source_20_Text">md5sum file.nc</text:span> and compare the result to what is displayed in the table).</text:p>
      <text:p text:style-name="Text_20_body">If you want to download a file, click on the <text:a xlink:type="simple" xlink:href="https://files.lsce.ipsl.fr/public.php?service=files&amp;t=b4ed2299b5350972fcad2c435b95a004" text:style-name="Internet_20_link" text:visited-style-name="Visited_20_Internet_20_Link">PMIP4 SATIRE-M solar forcing data download link</text:a> and then on the file you need. The files are currently protected by a password. Get in touch with <text:a xlink:type="simple" xlink:href="mailto:pmip3web@lsce.ipsl.fr" text:style-name="Internet_20_link" text:visited-style-name="Visited_20_Internet_20_Link">Jean-Yves Peterschmitt</text:a> if you need to access them. </text:p>
      <table:table table:style-name="Table">
        <table:table-column/>
        <table:table-column/>
        <table:table-column/>
        <table:table-row>
          <table:table-cell office:value-type="string" table:style-name="tableheader">
            <text:p text:style-name="Table_20_Heading"> md5sum output </text:p>
          </table:table-cell>
          <table:table-cell office:value-type="string" table:style-name="tableheader">
            <text:p text:style-name="Table_20_Heading"> Data file </text:p>
          </table:table-cell>
          <table:table-cell office:value-type="string" table:style-name="tableheader">
            <text:p text:style-name="Table_20_Heading"> Size </text:p>
          </table:table-cell>
        </table:table-row>
        <table:table-row>
          <table:table-cell office:value-type="string" table:style-name="tablecell">
            <text:p text:style-name="tablealignleft"> 636519aa89b472a04748893d6f3ff1b3 </text:p>
          </table:table-cell>
          <table:table-cell office:value-type="string" table:style-name="tablecell">
            <text:p text:style-name="tablealignleft"> <text:span text:style-name="Strong_20_Emphasis">SSI_14C_cycle_yearly_cmip_v20160613_fc.txt.bz2</text:span><text:line-break/>recommended forcing for the PMIP4-CMIP6 <text:span text:style-name="Emphasis">tier-1</text:span> past1000 experiment </text:p>
          </table:table-cell>
          <table:table-cell office:value-type="string" table:style-name="tablecell">
            <text:p text:style-name="tablealignleft"> 506 Mb </text:p>
          </table:table-cell>
        </table:table-row>
        <table:table-row>
          <table:table-cell office:value-type="string" table:style-name="tablecell">
            <text:p text:style-name="tablealignleft"> af4d1c36647f094b38fd6d9bc8e6617b  </text:p>
          </table:table-cell>
          <table:table-cell office:value-type="string" table:style-name="tablecell">
            <text:p text:style-name="tablealignleft"> <text:span text:style-name="Strong_20_Emphasis">SSI_14C_cycle_yearly_cmip_v20160613_fc.nc</text:span><text:line-break/>recommended forcing for the PMIP4-CMIP6 <text:span text:style-name="Emphasis">tier-1</text:span> past1000 experiment </text:p>
          </table:table-cell>
          <table:table-cell office:value-type="string" table:style-name="tablecell">
            <text:p text:style-name="tablealignleft"> 283 Mb </text:p>
          </table:table-cell>
        </table:table-row>
        <table:table-row>
          <table:table-cell office:value-type="string" table:style-name="tablecell">
            <text:p text:style-name="tablealignleft"> 86bae35d2cd4d7f2c3dde9ee567d5a87 </text:p>
          </table:table-cell>
          <table:table-cell office:value-type="string" table:style-name="tablecell">
            <text:p text:style-name="tablealignleft"> SSI_14C_cycle_yearly_cmip_v20160613_nfc.txt.bz2 </text:p>
          </table:table-cell>
          <table:table-cell office:value-type="string" table:style-name="tablecell">
            <text:p text:style-name="tablealignleft"> 506 Mb </text:p>
          </table:table-cell>
        </table:table-row>
        <table:table-row>
          <table:table-cell office:value-type="string" table:style-name="tablecell">
            <text:p text:style-name="tablealignleft"> b5639df4fab6cac7d55972d7a066e2b9  </text:p>
          </table:table-cell>
          <table:table-cell office:value-type="string" table:style-name="tablecell">
            <text:p text:style-name="tablealignleft"> SSI_14C_cycle_yearly_cmip_v20160613_nfc.nc </text:p>
          </table:table-cell>
          <table:table-cell office:value-type="string" table:style-name="tablecell">
            <text:p text:style-name="tablealignleft"> 283 Mb </text:p>
          </table:table-cell>
        </table:table-row>
        <table:table-row>
          <table:table-cell office:value-type="string" table:style-name="tablecell">
            <text:p text:style-name="tablealignleft"> 96cdeb6a561f0be6b83e1b45a809f8ad </text:p>
          </table:table-cell>
          <table:table-cell office:value-type="string" table:style-name="tablecell">
            <text:p text:style-name="tablealignleft"> SSI_10Be_cycle_yearly_cmip_v20160613_fc.txt.bz2 </text:p>
          </table:table-cell>
          <table:table-cell office:value-type="string" table:style-name="tablecell">
            <text:p text:style-name="tablealignleft"> 450 Mb </text:p>
          </table:table-cell>
        </table:table-row>
        <table:table-row>
          <table:table-cell office:value-type="string" table:style-name="tablecell">
            <text:p text:style-name="tablealignleft"> 1f9075a93e58173281ee11731bdb97e5  </text:p>
          </table:table-cell>
          <table:table-cell office:value-type="string" table:style-name="tablecell">
            <text:p text:style-name="tablealignleft"> SSI_10Be_cycle_yearly_cmip_v20160613_fc.nc </text:p>
          </table:table-cell>
          <table:table-cell office:value-type="string" table:style-name="tablecell">
            <text:p text:style-name="tablealignleft"> 252 Mb </text:p>
          </table:table-cell>
        </table:table-row>
        <table:table-row>
          <table:table-cell office:value-type="string" table:style-name="tablecell">
            <text:p text:style-name="tablealignleft"> 0516a6a073c25365674a004034392130 </text:p>
          </table:table-cell>
          <table:table-cell office:value-type="string" table:style-name="tablecell">
            <text:p text:style-name="tablealignleft"> SSI_10Be_cycle_yearly_cmip_v20160613_nfc.txt.bz2 </text:p>
          </table:table-cell>
          <table:table-cell office:value-type="string" table:style-name="tablecell">
            <text:p text:style-name="tablealignleft"> 450 Mb </text:p>
          </table:table-cell>
        </table:table-row>
        <table:table-row>
          <table:table-cell office:value-type="string" table:style-name="tablecell">
            <text:p text:style-name="tablealignleft"> c2922684c81e839fb07de7017ed0d1f3  </text:p>
          </table:table-cell>
          <table:table-cell office:value-type="string" table:style-name="tablecell">
            <text:p text:style-name="tablealignleft"> SSI_10Be_cycle_yearly_cmip_v20160613_nfc.nc </text:p>
          </table:table-cell>
          <table:table-cell office:value-type="string" table:style-name="tablecell">
            <text:p text:style-name="tablealignleft"> 252 M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style:width="289.134pt" style:rel-width="6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4T05::57:13</meta:creation-date>
    <dc:creator>Generated</dc:creator>
    <dc:date>2025-12-14T05::57:13</dc:date>
    <dc:language>en-US</dc:language>
    <meta:editing-cycles>1</meta:editing-cycles>
    <meta:editing-duration>PT0S</meta:editing-duration>
    <dc:title>data:solar_satire</dc:title>
  </office:meta>
</office:document-meta>
</file>