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abase:docs"/><text:bookmark-start text:name="__RefHeading___pmip4-cmip6_db_related_documents_1"/><text:bookmark-start text:name="pmip4-cmip6_db_related_documents"/>PMIP4-CMIP6 DB related documents<text:bookmark-end text:name="__RefHeading___pmip4-cmip6_db_related_documents_1"/><text:bookmark-end text:name="pmip4-cmip6_db_related_documents"/></text:h>
      <text:h text:style-name="Heading_20_2" text:outline-level="2"><text:bookmark-start text:name="__RefHeading___posters_and_talks_2"/><text:bookmark-start text:name="posters_and_talks"/>Posters and Talks<text:bookmark-end text:name="__RefHeading___posters_and_talks_2"/><text:bookmark-end text:name="posters_and_tal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2T05::02:47</meta:creation-date>
    <dc:creator>Generated</dc:creator>
    <dc:date>2025-06-22T05::02:47</dc:date>
    <dc:language>en-US</dc:language>
    <meta:editing-cycles>1</meta:editing-cycles>
    <meta:editing-duration>PT0S</meta:editing-duration>
    <dc:title>database:docs</dc:title>
  </office:meta>
</office:document-meta>
</file>