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5c7fc611a45a94b1fd24ceaa684562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base:drs"/><text:bookmark-start text:name="__RefHeading___pmip4_and_the_cmip6_drs_1"/><text:bookmark-start text:name="pmip4_and_the_cmip6_drs"/>PMIP4 and the CMIP6 DRS<text:bookmark-end text:name="__RefHeading___pmip4_and_the_cmip6_drs_1"/><text:bookmark-end text:name="pmip4_and_the_cmip6_dr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the <text:span text:style-name="Emphasis">attributes</text:span> have to be defined properly when creating data for the CMIP6 database, but you will find below details about some attributes that are especially relevant for PMIP4</text:p></table:table-cell></table:table-row></table:table></draw:text-box></draw:frame></text:p>
      <text:h text:style-name="Heading_20_2" text:outline-level="2"><text:bookmark-start text:name="__RefHeading___some_key_concepts_2"/><text:bookmark-start text:name="some_key_concepts"/>Some key concepts...<text:bookmark-end text:name="__RefHeading___some_key_concepts_2"/><text:bookmark-end text:name="some_key_concep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span text:style-name="Strong_20_Emphasis">attribute</text:span>: a <text:span text:style-name="Emphasis">global attribute</text:span> (e.g. in a NetCDF file) used to describe the data</text:p></text:list-item></text:list><text:list text:style-name="List_20_1" text:continue-numbering="false"><text:list-item><text:p text:style-name="LastListParagraph_List_20_1_Content_First"> <text:span text:style-name="Strong_20_Emphasis">CV</text:span>: sometimes the value of a given <text:span text:style-name="Strong_20_Emphasis">attribute</text:span> has to be taken from a predefined set of values, known as a <text:span text:style-name="Emphasis">Controlled Vocabulary</text:span> (<text:span text:style-name="Strong_20_Emphasis">CV</text:span>)</text:p></text:list-item></text:list><text:list text:style-name="List_20_1" text:continue-numbering="false"><text:list-item><text:p text:style-name="List_20_1_Content_First"> <text:span text:style-name="Strong_20_Emphasis">DRS</text:span> = <text:span text:style-name="Emphasis">Data Reference Syntax</text:span>: the <text:span text:style-name="Emphasis">DRS</text:span> is used to identify experiments, simulations, ensembles of experiments, atomic datasets and is used, for example, in <text:a xlink:type="simple" xlink:href="#__RefHeading___pmip4-cmip6_directory_structure_and_file_names_29" text:style-name="Local_20_link" text:visited-style-name="Visited_20_Local_20_Link">file names, directory structures</text:a>, the further_info_url, and in <text:span text:style-name="Emphasis">facets</text:span> of some search tools</text:p></text:list-item><text:list-item><text:p text:style-name="List_20_1_Content_Last"> <text:span text:style-name="Strong_20_Emphasis">facet</text:span> = a category or attribute you can put a search constraint on, when doing a <text:span text:style-name="Emphasis">faceted search</text:span></text:p></text:list-item></text:list><text:p text:style-name="Text_20_body">Example: the <text:span text:style-name="Source_20_Text">experiment_id</text:span> <text:span text:style-name="Strong_20_Emphasis">attribute</text:span> is used in the <text:span text:style-name="Strong_20_Emphasis">DRS</text:span>, and its value has to be chosen from a <text:span text:style-name="Strong_20_Emphasis">CV</text:span> ([<text:span text:style-name="Emphasis">piControl</text:span>, <text:span text:style-name="Emphasis">past1000</text:span>, <text:span text:style-name="Emphasis">lgm</text:span>, …]).<text:line-break/>On the <text:a xlink:type="simple" xlink:href="https://esgf-node.ipsl.upmc.fr/search/cmip5-ipsl/" text:style-name="Internet_20_link" text:visited-style-name="Visited_20_Internet_20_Link">IPSL CMIP5 search node</text:a>, you can put a search constraint on the <text:span text:style-name="Emphasis">Experiment</text:span> <text:span text:style-name="Strong_20_Emphasis">facet</text:span> by clicking on <text:span text:style-name="Emphasis">Experiment</text:span>  and then selecting <text:span text:style-name="Emphasis">lgm</text:span> and clicking on <text:span text:style-name="Emphasis">Search</text:span></text:p></table:table-cell></table:table-row></table:table></draw:text-box></draw:frame></text:p>
      <text:h text:style-name="Heading_20_2" text:outline-level="2"><text:bookmark-start text:name="__RefHeading___cmip6_official_specifications_3"/><text:bookmark-start text:name="cmip6_official_specifications"/>CMIP6 official specifications<text:bookmark-end text:name="__RefHeading___cmip6_official_specifications_3"/><text:bookmark-end text:name="cmip6_official_specification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following CMIP6 document is still <text:span text:style-name="Emphasis">in prep</text:span> (as of July 14th 2016)</text:p><text:p text:style-name="Text_20_body"><text:span text:style-name="Emphasis">This document specifies all the global attributes that are defined for CMIP6.  It also indicates how a subset of those relate to the Data Reference Syntax (DRS) and are used in file names and directory structures.  Controlled vocabularies are defined for some global attributes (e.g., source_type and grid_resolution).</text:span></text:p></table:table-cell></table:table-row></table:table></draw:text-box></draw:frame></text:p>
      <text:list text:style-name="List_20_1" text:continue-numbering="false">
        <text:list-item>
          <text:p text:style-name="LastListParagraph_List_20_1_Content_First"> <text:span text:style-name="Strong_20_Emphasis">CMIP6</text:span> document: <text:a xlink:type="simple" xlink:href="https://docs.google.com/document/d/1h0r8RZr_f3-8egBMMh7aqLwy3snpD6_MrDz1q8n5XUk/edit" text:style-name="Internet_20_link" text:visited-style-name="Visited_20_Internet_20_Link">CMIP6 Global Attributes, DRS, Filenames, Directory Structure, and CV’s (version 1.0)</text:a></text:p>
        </text:list-item>
      </text:list>
      <text:list text:style-name="List_20_1" text:continue-numbering="false">
        <text:list-item>
          <text:p text:style-name="List_20_1_Content_First"> Legacy <text:span text:style-name="Strong_20_Emphasis">CMIP5</text:span> documents:</text:p>
          <text:list text:style-name="List_20_1">
            <text:list-item>
              <text:p text:style-name="List_20_1_Content"> <text:a xlink:type="simple" xlink:href="http://cmip-pcmdi.llnl.gov/cmip5/docs/cmip5_data_reference_syntax.pdf" text:style-name="Internet_20_link" text:visited-style-name="Visited_20_Internet_20_Link">CMIP5 Data Reference Syntax (DRS) and Controlled Vocabularies (Version 1.3.1 - 13 June 2012)</text:a></text:p>
            </text:list-item>
            <text:list-item>
              <text:p text:style-name="List_20_1_Content_Last"> <text:a xlink:type="simple" xlink:href="http://cmip-pcmdi.llnl.gov/cmip5/docs/CMIP5_output_metadata_requirements.pdf" text:style-name="Internet_20_link" text:visited-style-name="Visited_20_Internet_20_Link">CMIP5 Model Output Requirements:
File Contents and Format, Data Structure and Metadata (7 January 2010)</text:a></text:p>
            </text:list-item>
          </text:list>
        </text:list-item>
      </text:list>
      <text:h text:style-name="Heading_20_2" text:outline-level="2"><text:bookmark-start text:name="__RefHeading___project_identification_attributes_4"/><text:bookmark-start text:name="project_identification_attributes"/>Project identification attributes<text:bookmark-end text:name="__RefHeading___project_identification_attributes_4"/><text:bookmark-end text:name="project_identification_attributes"/></text:h>
      <text:list text:style-name="List_20_1" text:continue-numbering="false">
        <text:list-item>
          <text:p text:style-name="List_20_1_Content_First"> <text:span text:style-name="Source_20_Text">activity_id</text:span> = activity  labels</text:p>
        </text:list-item>
        <text:list-item>
          <text:p text:style-name="List_20_1_Content"> <text:span text:style-name="Source_20_Text">mip_era</text:span> = activity’s associated CMIP cycle</text:p>
        </text:list-item>
        <text:list-item>
          <text:p text:style-name="List_20_1_Content_Last"> Note: <text:span text:style-name="Emphasis">The project_id used in CMIP5 is being replaced in CMIP6 with two global attributes: 1) an activity_id, and 2) a mip_era (a label indicating the cycle of CMIP that this activity falls under which will be set to “CMIP6” for the 6th CMIP cycle). In a few cases it may be appropriate to include multiple activities in the activity_id (with multiple activities allowed, separated by single spaces).  An example of this is “LUMIP AerChemMIP” for one of the land-use change experiments.</text:span></text:p>
        </text:list-item>
      </text:list>
      <table:table table:style-name="Table">
        <table:table-column/>
        <table:table-column/>
        <table:table-column/>
        <table:table-column/>
        <table:table-row>
          <table:table-cell office:value-type="string" table:style-name="tableheader">
            <text:p text:style-name="Table_20_Heading"> Project </text:p>
          </table:table-cell>
          <table:table-cell office:value-type="string" table:style-name="tableheader">
            <text:p text:style-name="Table_20_Heading"> <text:span text:style-name="Source_20_Text">activity_id</text:span> </text:p>
          </table:table-cell>
          <table:table-cell office:value-type="string" table:style-name="tableheader">
            <text:p text:style-name="Table_20_Heading"> <text:span text:style-name="Source_20_Text">mip_era</text:span> </text:p>
          </table:table-cell>
          <table:table-cell office:value-type="string" table:style-name="tableheader">
            <text:p text:style-name="Table_20_Heading"> Note </text:p>
          </table:table-cell>
        </table:table-row>
        <table:table-row>
          <table:table-cell office:value-type="string" table:style-name="tablecell">
            <text:p text:style-name="tablealignleft"> <text:a xlink:type="simple" xlink:href="#__RefHeading___deck_and_historical_experiments_6" text:style-name="Local_20_link" text:visited-style-name="Visited_20_Local_20_Link">CMIP6</text:a> </text:p>
          </table:table-cell>
          <table:table-cell office:value-type="string" table:style-name="tablecell">
            <text:p text:style-name="tablealignleft"> CMIP </text:p>
          </table:table-cell>
          <table:table-cell office:value-type="string" table:style-name="tablecell">
            <text:p text:style-name="tablealignleft"> CMIP6 </text:p>
          </table:table-cell>
          <table:table-cell office:value-type="string" table:style-name="tablecell"/>
        </table:table-row>
        <table:table-row>
          <table:table-cell office:value-type="string" table:style-name="tablecell">
            <text:p text:style-name="tablealignleft"> <text:a xlink:type="simple" xlink:href="#__RefHeading___pmip4-cmip6_experiments_7" text:style-name="Local_20_link" text:visited-style-name="Visited_20_Local_20_Link">PMIP4-CMIP6</text:a> </text:p>
          </table:table-cell>
          <table:table-cell office:value-type="string" table:style-name="tablecell">
            <text:p text:style-name="tablealignleft"> CMIP<text:line-break/><text:line-break/>“CMIP PMIP”<text:span text:style-name="Strong_20_Emphasis">??</text:span> </text:p>
          </table:table-cell>
          <table:table-cell office:value-type="string" table:style-name="tablecell">
            <text:p text:style-name="tablealignleft"> CMIP6 </text:p>
          </table:table-cell>
          <table:table-cell office:value-type="string" table:style-name="tablecell">
            <text:p text:style-name="tablealignleft"> Should we use <text:span text:style-name="Emphasis">CMIP</text:span> or “<text:span text:style-name="Emphasis">CMIP PMIP</text:span>” for PMIP4 experiments that are part of CMIP6?<text:line-break/>This is confusing </text:p>
          </table:table-cell>
        </table:table-row>
        <table:table-row>
          <table:table-cell office:value-type="string" table:style-name="tablecell">
            <text:p text:style-name="tablealignleft"> <text:a xlink:type="simple" xlink:href="#__RefHeading___proposed_pmip4_experiment_id_values_10" text:style-name="Local_20_link" text:visited-style-name="Visited_20_Local_20_Link">PMIP4</text:a> </text:p>
          </table:table-cell>
          <table:table-cell office:value-type="string" table:style-name="tablecell">
            <text:p text:style-name="tablealignleft"> PMIP </text:p>
          </table:table-cell>
          <table:table-cell office:value-type="string" table:style-name="tablecell">
            <text:p text:style-name="tablealignleft"> PMIP4<text:span text:style-name="Strong_20_Emphasis">??</text:span><text:line-break/><text:line-break/>CMIP6<text:span text:style-name="Strong_20_Emphasis">??</text:span></text:p>
          </table:table-cell>
          <table:table-cell office:value-type="string" table:style-name="tablecell">
            <text:p text:style-name="tablealignleft"> Use this for non-CMIP6 experiments, or groups that are not part of CMIP6<text:line-break/>Should we use <text:span text:style-name="Emphasis">PMIP4</text:span> because it is the 4th phase of PMIP, or <text:span text:style-name="Emphasis">CMIP6</text:span> because we will be using CMIP6 format specifications? </text:p>
          </table:table-cell>
        </table:table-row>
      </table:table>
      <text:h text:style-name="Heading_20_2" text:outline-level="2"><text:bookmark-start text:name="__RefHeading___experiment_names_5"/><text:bookmark-start text:name="experiment_names"/>Experiment names<text:bookmark-end text:name="__RefHeading___experiment_names_5"/><text:bookmark-end text:name="experiment_names"/></text:h>
      <text:p text:style-name="Text_20_body">You can find all the referenced experiment names on <text:a xlink:type="simple" xlink:href="http://search.es-doc.org/" text:style-name="Internet_20_link" text:visited-style-name="Visited_20_Internet_20_Link">es-doc</text:a> <text:span text:style-name="Emphasis">search</text:span> site: select <text:span text:style-name="Source_20_Text">Project=CMIP6-DRAFT</text:span> and <text:span text:style-name="Source_20_Text">Type=Experiment</text:span></text:p>
      <text:list text:style-name="List_20_1" text:continue-numbering="false">
        <text:list-item>
          <text:p text:style-name="List_20_1_Content_First"> <text:span text:style-name="Source_20_Text">experiment_id</text:span> = root experiment identifier</text:p>
        </text:list-item>
        <text:list-item>
          <text:p text:style-name="List_20_1_Content_Last"> <text:span text:style-name="Source_20_Text">experiment</text:span> = short expt. description</text:p>
        </text:list-item>
      </text:list>
      <text:list text:style-name="List_20_1" text:continue-numbering="false">
        <text:list-item>
          <text:p text:style-name="List_20_1_Content_First"> <text:span text:style-name="Source_20_Text">sub_experiment_id</text:span>=<text:span text:style-name="Source_20_Text">none</text:span> ⇒ <text:span text:style-name="Emphasis">needed for CMIP6 hindcast and forecast experiments to indicate “start year”.  For other experiments, this should be set to <text:span text:style-name="Source_20_Text">none</text:span></text:span></text:p>
        </text:list-item>
        <text:list-item>
          <text:p text:style-name="List_20_1_Content_Last"> <text:span text:style-name="Source_20_Text">sub_experiment</text:span>=<text:span text:style-name="Source_20_Text">none</text:span> ⇒ <text:span text:style-name="Emphasis">needed for CMIP6 hindcast and forecast experiments.  For other experiments, this should be set to <text:span text:style-name="Source_20_Text">none</text:span></text:span></text:p>
        </text:list-item>
      </text:list>
      <text:h text:style-name="Heading_20_3" text:outline-level="3"><text:bookmark-start text:name="__RefHeading___deck_and_historical_experiments_6"/><text:bookmark-start text:name="deck_and_historical_experiments"/>DECK and historical experiments<text:bookmark-end text:name="__RefHeading___deck_and_historical_experiments_6"/><text:bookmark-end text:name="deck_and_historical_experiment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 svg:rel-width="100%" svg:height="0cm"><draw:image xlink:href="Pictures/85c7fc611a45a94b1fd24ceaa6845622.svg" xlink:type="simple" xlink:show="embed" xlink:actuate="onLoad"/></draw:frame> How do we specify that an <text:span text:style-name="Emphasis">historical</text:span> experiment is the true continuation of a <text:span text:style-name="Emphasis">past1000</text:span> experiment?</text:p><text:p text:style-name="Text_20_body">We probably need to use <text:span text:style-name="Source_20_Text">parent_experiment_id</text:span>=<text:span text:style-name="Emphasis">past1000</text:span> in the files' metadata, as well as <text:span text:style-name="Source_20_Text">parent_activity_id</text:span>, <text:span text:style-name="Source_20_Text">parent_mip_era</text:span>=<text:span text:style-name="Emphasis">CMIP6</text:span>, <text:span text:style-name="Source_20_Text">parent_source_id</text:span>, <text:span text:style-name="Source_20_Text">branch_time_in_ parent</text:span> and other related <text:span text:style-name="Source_20_Text">parent_*</text:span> variables. We can probably also agree on a specific <text:span text:style-name="Source_20_Text">variant_label</text:span> that will appear in the file names.</text:p></table:table-cell></table:table-row></table:table></draw:text-box></draw:frame></text:p>
      <text:p text:style-name="Text_20_body">Reminder: <text:span text:style-name="Strong_20_Emphasis">DECK</text:span> = <text:span text:style-name="Emphasis">Diagnostic, Evaluation and Characterization of Klima</text:span>. More information on the CMIP6 experiments is available in <text:a xlink:type="simple" xlink:href="http://www.geosci-model-dev.net/9/1937/2016/" text:style-name="Internet_20_link" text:visited-style-name="Visited_20_Internet_20_Link">Eyring et al 2017</text:a></text:p>
      <table:table table:style-name="Table">
        <table:table-column/>
        <table:table-column/>
        <table:table-row>
          <table:table-cell office:value-type="string" table:style-name="tableheader">
            <text:p text:style-name="Table_20_Heading"> <text:span text:style-name="Source_20_Text">experiment_id</text:span> </text:p>
          </table:table-cell>
          <table:table-cell office:value-type="string" table:style-name="tableheader">
            <text:p text:style-name="Table_20_Heading"> <text:span text:style-name="Source_20_Text">experiment</text:span> </text:p>
          </table:table-cell>
        </table:table-row>
        <table:table-row>
          <table:table-cell office:value-type="string" table:style-name="tablecell">
            <text:p text:style-name="tablealignleft"> amip </text:p>
          </table:table-cell>
          <table:table-cell office:value-type="string" table:style-name="tablecell">
            <text:p text:style-name="tablealignleft"> Atmospheric Model Intercomparison Project </text:p>
          </table:table-cell>
        </table:table-row>
        <table:table-row>
          <table:table-cell office:value-type="string" table:style-name="tablecell">
            <text:p text:style-name="tablealignleft"> piControl </text:p>
          </table:table-cell>
          <table:table-cell office:value-type="string" table:style-name="tablecell">
            <text:p text:style-name="tablealignleft"> Pre-Industrial Control </text:p>
          </table:table-cell>
        </table:table-row>
        <table:table-row>
          <table:table-cell office:value-type="string" table:style-name="tablecell">
            <text:p text:style-name="tablealignleft"> abrupt-4xCO2 </text:p>
          </table:table-cell>
          <table:table-cell office:value-type="string" table:style-name="tablecell">
            <text:p text:style-name="tablealignleft"> abrupt quadrupling of CO2 </text:p>
          </table:table-cell>
        </table:table-row>
        <table:table-row>
          <table:table-cell office:value-type="string" table:style-name="tablecell">
            <text:p text:style-name="tablealignleft"> 1pctCO2 </text:p>
          </table:table-cell>
          <table:table-cell office:value-type="string" table:style-name="tablecell">
            <text:p text:style-name="tablealignleft"> 1 percent per year increase in CO2 </text:p>
          </table:table-cell>
        </table:table-row>
        <table:table-row>
          <table:table-cell office:value-type="string" table:style-name="tablecell">
            <text:p text:style-name="tablealignleft"> historical </text:p>
          </table:table-cell>
          <table:table-cell office:value-type="string" table:style-name="tablecell">
            <text:p text:style-name="tablealignleft"> all-forcing simulation of the recent past  </text:p>
          </table:table-cell>
        </table:table-row>
      </table:table>
      <text:h text:style-name="Heading_20_3" text:outline-level="3"><text:bookmark-start text:name="__RefHeading___pmip4-cmip6_experiments_7"/><text:bookmark-start text:name="pmip4-cmip6_experiments"/>PMIP4-CMIP6 experiments<text:bookmark-end text:name="__RefHeading___pmip4-cmip6_experiments_7"/><text:bookmark-end text:name="pmip4-cmip6_experiments"/></text:h>
      <text:p text:style-name="Text_20_body">You can find specific details about the experiments by visiting the <text:a xlink:type="simple" xlink:href="https://pmip4.lsce.ipsl.fr/doku.php/exp_design:index" text:style-name="Internet_20_link" text:visited-style-name="Visited_20_Internet_20_Link">PMIP4 experimental design</text:a> section, or by directly clicking on one of the experiments below</text:p>
      <table:table table:style-name="Table">
        <table:table-column/>
        <table:table-column/>
        <table:table-row>
          <table:table-cell office:value-type="string" table:style-name="tableheader">
            <text:p text:style-name="Table_20_Heading"> <text:span text:style-name="Source_20_Text">experiment_id</text:span> </text:p>
          </table:table-cell>
          <table:table-cell office:value-type="string" table:style-name="tableheader">
            <text:p text:style-name="Table_20_Heading"> <text:span text:style-name="Source_20_Text">experiment</text:span> </text:p>
          </table:table-cell>
        </table:table-row>
        <table:table-row>
          <table:table-cell office:value-type="string" table:style-name="tablecell">
            <text:p text:style-name="tablealignleft"> past1000 </text:p>
          </table:table-cell>
          <table:table-cell office:value-type="string" table:style-name="tablecell">
            <text:p text:style-name="tablealignleft"> <text:a xlink:type="simple" xlink:href="https://pmip4.lsce.ipsl.fr/doku.php/exp_design:lm" text:style-name="Internet_20_link" text:visited-style-name="Visited_20_Internet_20_Link">past 1000 years</text:a> </text:p>
          </table:table-cell>
        </table:table-row>
        <table:table-row>
          <table:table-cell office:value-type="string" table:style-name="tablecell">
            <text:p text:style-name="tablealignleft"> mid-Holocene </text:p>
          </table:table-cell>
          <table:table-cell office:value-type="string" table:style-name="tablecell">
            <text:p text:style-name="tablealignleft"> <text:a xlink:type="simple" xlink:href="https://pmip4.lsce.ipsl.fr/doku.php/exp_design:mh" text:style-name="Internet_20_link" text:visited-style-name="Visited_20_Internet_20_Link">mid-Holocene</text:a>  </text:p>
          </table:table-cell>
        </table:table-row>
        <table:table-row>
          <table:table-cell office:value-type="string" table:style-name="tablecell">
            <text:p text:style-name="tablealignleft"> lgm </text:p>
          </table:table-cell>
          <table:table-cell office:value-type="string" table:style-name="tablecell">
            <text:p text:style-name="tablealignleft"> <text:a xlink:type="simple" xlink:href="https://pmip4.lsce.ipsl.fr/doku.php/exp_design:lgm" text:style-name="Internet_20_link" text:visited-style-name="Visited_20_Internet_20_Link">last glacial maximum</text:a> </text:p>
          </table:table-cell>
        </table:table-row>
        <table:table-row>
          <table:table-cell office:value-type="string" table:style-name="tablecell">
            <text:p text:style-name="tablealignleft"> lig127k </text:p>
          </table:table-cell>
          <table:table-cell office:value-type="string" table:style-name="tablecell">
            <text:p text:style-name="tablealignleft"> <text:a xlink:type="simple" xlink:href="https://pmip4.lsce.ipsl.fr/doku.php/exp_design:lig127" text:style-name="Internet_20_link" text:visited-style-name="Visited_20_Internet_20_Link">last interglacial</text:a> </text:p>
          </table:table-cell>
        </table:table-row>
        <table:table-row>
          <table:table-cell office:value-type="string" table:style-name="tablecell">
            <text:p text:style-name="tablealignleft"> midPliocene-eoi400 </text:p>
          </table:table-cell>
          <table:table-cell office:value-type="string" table:style-name="tablecell">
            <text:p text:style-name="tablealignleft"> <text:a xlink:type="simple" xlink:href="http://geology.er.usgs.gov/egpsc/prism/7_pliomip2.html" text:style-name="Internet_20_link" text:visited-style-name="Visited_20_Internet_20_Link">mid-Pliocene</text:a> </text:p>
          </table:table-cell>
        </table:table-row>
      </table:table>
      <text:h text:style-name="Heading_20_3" text:outline-level="3"><text:bookmark-start text:name="__RefHeading___pmip4_only_experiments_8"/><text:bookmark-start text:name="pmip4_only_experiments"/>PMIP4 only experiments<text:bookmark-end text:name="__RefHeading___pmip4_only_experiments_8"/><text:bookmark-end text:name="pmip4_only_experiments"/></text:h>
      <text:h text:style-name="Heading_20_4" text:outline-level="4"><text:bookmark-start text:name="__RefHeading___guidelines_for_creating_new_pmip4_experiment_id_values_9"/><text:bookmark-start text:name="guidelines_for_creating_new_pmip4_experiment_id_values"/>Guidelines for creating new PMIP4 experiment_id values<text:bookmark-end text:name="__RefHeading___guidelines_for_creating_new_pmip4_experiment_id_values_9"/><text:bookmark-end text:name="guidelines_for_creating_new_pmip4_experiment_id_values"/></text:h>
      <text:list text:style-name="List_20_1" text:continue-numbering="false">
        <text:list-item>
          <text:p text:style-name="LastListParagraph_List_20_1_Content_First"> Allowed characters: CMIP6 <text:span text:style-name="Source_20_Text">experiment_id</text:span> values are similar to <text:a xlink:type="simple" xlink:href="http://cmip-pcmdi.llnl.gov/cmip5/docs/cmip5_data_reference_syntax.pdf" text:style-name="Internet_20_link" text:visited-style-name="Visited_20_Internet_20_Link">CMIP5</text:a> (<text:span text:style-name="Emphasis">…so the permitted characters will be: a-z, A-Z, 0-9, and “-”</text:span>), but a compound structure is allowed (segments separated by hyphens; e.g., “abrupt<text:span text:style-name="Strong_20_Emphasis">-</text:span>4xCO2”); in a few cases multiple sub-experiments will be defined belonging to this root and constituting an ensemble.</text:p>
        </text:list-item>
      </text:list>
      <text:list text:style-name="List_20_1" text:continue-numbering="false">
        <text:list-item>
          <text:p text:style-name="List_20_1_Content_First"> Being wise when creating/proposing a new name</text:p>
          <text:list text:style-name="List_20_1">
            <text:list-item>
              <text:p text:style-name="Preformatted_20_Text">Global attributes that label experiments are needed to construct file names and directories and can generally be used as search facets.<text:s text:c="2"/>Together, they should have the following characteristics:<text:line-break/><text:line-break/><text:s text:c="4"/>* Uniquely label each experiment within CMIP6 and distinguish experiments with specified conditions that differ in any way <text:line-break/><text:s text:c="4"/>* Easily be interpreted and remembered<text:line-break/><text:s text:c="4"/>* Facilitate representations of groups of experiments that are closely related (e.g., same forecast conditions but different start dates, or experiment with an “offline” model driven by output from various models)</text:p>
            </text:list-item>
          </text:list>
        </text:list-item>
      </text:list>
      <text:list text:style-name="List_20_1" text:continue-numbering="false">
        <text:list-item>
          <text:p text:style-name="List_20_1_Content_First"> Planning for groups of related simulations</text:p>
          <text:list text:style-name="List_20_1">
            <text:list-item>
              <text:p text:style-name="Preformatted_20_Text">Often several simulations will be performed that satisfy the conditions specified for each experiment.<text:s text:c="2"/>For example simulations of the historical period can branch from various points in a control run, and each of these will satisfy the conditions defining the experiment.<text:s text:c="2"/>Together such simulations constitute a “conforming ensemble” with member all satisfying the same “root” experiment specifications.<text:s text:c="2"/>There are also occasional cases where the experiment designers (MIP leaders) define a family of related simulations and choose to label these with a common “root” experiment name.<text:s text:c="2"/>An example of this is the set of decadal prediction hindcasts that are all run similarly but started from different start dates (with each simulation identified by a different sub-experiment label).<text:s text:c="3"/>Such “defined ensembles” of experiments will be labeled with a “root” experiment name, and a “sub-experiment_id” will be used to distinguish among members in the ensemble.</text:p>
            </text:list-item>
            <text:list-item>
              <text:p text:style-name="List_20_1_Content_Last"> Ensemble of simulations usually share a common <text:span text:style-name="Source_20_Text">experiment_id</text:span> and have different <text:span text:style-name="Emphasis">ripf</text:span> <text:a xlink:type="simple" xlink:href="#__RefHeading___cmip6_variant_label_13" text:style-name="Local_20_link" text:visited-style-name="Visited_20_Local_20_Link">variant labels</text:a>.</text:p>
            </text:list-item>
          </text:list>
        </text:list-item>
      </text:list>
      <text:h text:style-name="Heading_20_4" text:outline-level="4"><text:bookmark-start text:name="__RefHeading___proposed_pmip4_experiment_id_values_10"/><text:bookmark-start text:name="proposed_pmip4_experiment_id_values"/>Proposed PMIP4 experiment_id values<text:bookmark-end text:name="__RefHeading___proposed_pmip4_experiment_id_values_10"/><text:bookmark-end text:name="proposed_pmip4_experiment_id_value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following suggested PMIP4 <text:span text:style-name="Source_20_Text">experiment_id</text:span> values should be considered as a <text:span text:style-name="Emphasis">work in progress</text:span>, till they are validated!</text:p></table:table-cell></table:table-row></table:table></draw:text-box></draw:frame></text:p>
      <text:p text:style-name="Text_20_body">You can find specific details about the experiments by visiting the <text:a xlink:type="simple" xlink:href="https://pmip4.lsce.ipsl.fr/doku.php/exp_design:index" text:style-name="Internet_20_link" text:visited-style-name="Visited_20_Internet_20_Link">PMIP4 experimental design</text:a> section, or by directly clicking on one of the experiments below</text:p>
      <table:table table:style-name="Table">
        <table:table-column/>
        <table:table-column/>
        <table:table-column/>
        <table:table-row>
          <table:table-cell office:value-type="string" table:style-name="tableheader">
            <text:p text:style-name="Table_20_Heading"> <text:span text:style-name="Source_20_Text">experiment_id</text:span> </text:p>
          </table:table-cell>
          <table:table-cell office:value-type="string" table:style-name="tableheader">
            <text:p text:style-name="Table_20_Heading"> <text:span text:style-name="Source_20_Text">experiment</text:span> </text:p>
          </table:table-cell>
          <table:table-cell office:value-type="string" table:style-name="tableheader">
            <text:p text:style-name="Table_20_Heading"> Status </text:p>
          </table:table-cell>
        </table:table-row>
        <table:table-row>
          <table:table-cell office:value-type="string" table:style-name="tablecell">
            <text:p text:style-name="tablealignleft"> LD<text:span text:style-name="Source_20_Text">v1</text:span>-LGMspin </text:p>
          </table:table-cell>
          <table:table-cell office:value-type="string" table:style-name="tablecell">
            <text:p text:style-name="tablealignleft"> <text:a xlink:type="simple" xlink:href="https://pmip4.lsce.ipsl.fr/doku.php/exp_design:degla#last_glacial_maximum_spinup_21_ka" text:style-name="Internet_20_link" text:visited-style-name="Visited_20_Internet_20_Link">Last Glacial Maximum spinup</text:a> </text:p>
          </table:table-cell>
          <table:table-cell office:value-type="string" table:style-name="tablecell">
            <text:p text:style-name="tablealignleft"> Work </text:p>
          </table:table-cell>
        </table:table-row>
        <table:table-row>
          <table:table-cell office:value-type="string" table:style-name="tablecell">
            <text:p text:style-name="tablealignleft"> LD<text:span text:style-name="Source_20_Text">v1</text:span>-transpin </text:p>
          </table:table-cell>
          <table:table-cell office:value-type="string" table:style-name="tablecell">
            <text:p text:style-name="tablealignleft"> <text:a xlink:type="simple" xlink:href="https://pmip4.lsce.ipsl.fr/doku.php/exp_design:degla#transient_orbit_and_trace_gases_spinup_26-21_ka" text:style-name="Internet_20_link" text:visited-style-name="Visited_20_Internet_20_Link">Transient orbit and trace gases spinup (26-21 ka)</text:a> </text:p>
          </table:table-cell>
          <table:table-cell office:value-type="string" table:style-name="tablecell">
            <text:p text:style-name="tablealignleft"> Work </text:p>
          </table:table-cell>
        </table:table-row>
        <table:table-row>
          <table:table-cell office:value-type="string" table:style-name="tablecell">
            <text:p text:style-name="tablealignleft"> LD<text:span text:style-name="Source_20_Text">v1</text:span> </text:p>
          </table:table-cell>
          <table:table-cell office:value-type="string" table:style-name="tablecell">
            <text:p text:style-name="tablealignleft"> <text:a xlink:type="simple" xlink:href="https://pmip4.lsce.ipsl.fr/doku.php/exp_design:degla#transient_deglaciation_21-0_ka" text:style-name="Internet_20_link" text:visited-style-name="Visited_20_Internet_20_Link">Transient deglaciation (21-0 ka)</text:a>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1" text:anchor-type="as-char" draw:z-index="1" svg:width="" svg:rel-width="100%" svg:height="0cm"><draw:image xlink:href="Pictures/85c7fc611a45a94b1fd24ceaa6845622.svg" xlink:type="simple" xlink:show="embed" xlink:actuate="onLoad"/></draw:frame>  </text:p>
          </table:table-cell>
          <table:table-cell office:value-type="string" table:style-name="tablecell">
            <text:p text:style-name="tablealignleft"> Early Holocene (9.5 ka? 8.5 ka?) </text:p>
          </table:table-cell>
          <table:table-cell office:value-type="string" table:style-name="tablecell">
            <text:p text:style-name="tablealignleft"> Work </text:p>
          </table:table-cell>
        </table:table-row>
        <table:table-row>
          <table:table-cell office:value-type="string" table:style-name="tablecell">
            <text:p text:style-name="tablealigncenter">  lig116k ?  </text:p>
          </table:table-cell>
          <table:table-cell office:value-type="string" table:style-name="tablecell">
            <text:p text:style-name="tablealignleft"> Transition from the LIG to the glacial<text:line-break/>(2 experiments)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2" text:anchor-type="as-char" draw:z-index="2" svg:width="" svg:rel-width="100%" svg:height="0cm"><draw:image xlink:href="Pictures/85c7fc611a45a94b1fd24ceaa6845622.svg" xlink:type="simple" xlink:show="embed" xlink:actuate="onLoad"/></draw:frame>  </text:p>
          </table:table-cell>
          <table:table-cell office:value-type="string" table:style-name="tablecell">
            <text:p text:style-name="tablealignleft"> MIS11<text:line-break/>(2 experiments)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3" text:anchor-type="as-char" draw:z-index="3" svg:width="" svg:rel-width="100%" svg:height="0cm"><draw:image xlink:href="Pictures/85c7fc611a45a94b1fd24ceaa6845622.svg" xlink:type="simple" xlink:show="embed" xlink:actuate="onLoad"/></draw:frame>  </text:p>
          </table:table-cell>
          <table:table-cell office:value-type="string" table:style-name="tablecell">
            <text:p text:style-name="tablealignleft"> Transient Holocene (6 ka to 0) </text:p>
          </table:table-cell>
          <table:table-cell office:value-type="string" table:style-name="tablecell">
            <text:p text:style-name="tablealignleft"> Work </text:p>
          </table:table-cell>
        </table:table-row>
        <table:table-row>
          <table:table-cell office:value-type="string" table:style-name="tablecell">
            <text:p text:style-name="tablealigncenter">  <draw:frame draw:style-name="media" draw:name="4" text:anchor-type="as-char" draw:z-index="4" svg:width="" svg:rel-width="100%" svg:height="0cm"><draw:image xlink:href="Pictures/85c7fc611a45a94b1fd24ceaa6845622.svg" xlink:type="simple" xlink:show="embed" xlink:actuate="onLoad"/></draw:frame>  </text:p>
          </table:table-cell>
          <table:table-cell office:value-type="string" table:style-name="tablecell">
            <text:p text:style-name="tablealignleft"> Transient LIG (130 ka to 125 ka) </text:p>
          </table:table-cell>
          <table:table-cell office:value-type="string" table:style-name="tablecell">
            <text:p text:style-name="tablealignleft"> Work </text:p>
          </table:table-cell>
        </table:table-row>
      </table:table>
      <text:h text:style-name="Heading_20_2" text:outline-level="2"><text:bookmark-start text:name="__RefHeading___handling_groups_of_simulations_11"/><text:bookmark-start text:name="handling_groups_of_simulations"/>Handling groups of simulations<text:bookmark-end text:name="__RefHeading___handling_groups_of_simulations_11"/><text:bookmark-end text:name="handling_groups_of_simulations"/></text:h>
      <text:h text:style-name="Heading_20_3" text:outline-level="3"><text:bookmark-start text:name="__RefHeading___cmip5_ensemble_member_12"/><text:bookmark-start text:name="cmip5_ensemble_member"/>CMIP5 ensemble member<text:bookmark-end text:name="__RefHeading___cmip5_ensemble_member_12"/><text:bookmark-end text:name="cmip5_ensemble_member"/></text:h>
      <text:p text:style-name="Text_20_body">aka <text:span text:style-name="Source_20_Text">r&lt;N&gt;i&lt;M&gt;p&lt;L&gt;</text:span> or <text:span text:style-name="Emphasis">rip</text:spa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he definitions below have been superseded by CMIP6 specifications, but it is still useful to remember them. They have been copied from:</text:p><text:list text:style-name="List_20_1" text:continue-numbering="false"><text:list-item><text:p text:style-name="List_20_1_Content_First"> a) <text:a xlink:type="simple" xlink:href="http://cmip-pcmdi.llnl.gov/cmip5/docs/cmip5_data_reference_syntax.pdf" text:style-name="Internet_20_link" text:visited-style-name="Visited_20_Internet_20_Link">CMIP5 Data Reference Syntax (DRS) and Controlled Vocabularies (Version 1.3.1 - 13 June 2012)</text:a></text:p></text:list-item><text:list-item><text:p text:style-name="List_20_1_Content_Last"> b) <text:a xlink:type="simple" xlink:href="http://cmip-pcmdi.llnl.gov/cmip5/docs/CMIP5_output_metadata_requirements.pdf" text:style-name="Internet_20_link" text:visited-style-name="Visited_20_Internet_20_Link">CMIP5 Model Output Requirements:
File Contents and Format, Data Structure and Metadata (7 January 2010)</text:a></text:p></text:list-item></text:list></table:table-cell></table:table-row></table:table></draw:text-box></draw:frame></text:p>
      <text:list text:style-name="List_20_1" text:continue-numbering="false">
        <text:list-item>
          <text:p text:style-name="LastListParagraph_List_20_1_Content_First"> b) ⇒ <text:span text:style-name="Source_20_Text">realization</text:span> = an integer (≥1) distinguishing among members of an ensemble of simulations (e.g., 1, 2, 3, etc.). If only a single simulation was performed, then it is recommended that realization=1.<text:line-break/>For fields appearing in table “fx” in the CMIP5 Requested Output, set realization=0 (violating the general rule that it should be a positive definite integer).<text:line-break/>Note that if two different simulations were started from the same initial conditions, the same realization number should be used for both simulations. For example if a historical run with “natural forcing” only and another historical run that includes anthropogenic forcing were initiated from the same point in a control run, both should be assigned the same realization. Also, each so-called RCP (future scenario) simulation should normally be assigned the same realization integer as the historical run from which it was initiated. This will allow users to easily splice together the appropriate historical and future runs. A similar convention should be followed, when appropriate, with other simulations (e.g., the decadal simulations).<text:line-break/>Note that the realization can be used in constructing the “ensemble member” called for by the DRS document; it is the value of <text:span text:style-name="Strong_20_Emphasis">N</text:span> in <text:span text:style-name="Strong_20_Emphasis">r&lt;N&gt;</text:span>i&lt;M&gt;p&lt;L&gt;.<text:line-break/>[Note that for the “Transpose AMIP” project, the “realization” number is used to distinguish among the 16 members of each of 4 suites of runs (i.e., the 4 “seasons”) generated from different observed conditions, spaced 30 hours apart. So, for example, the 16-member ensemble of runs initialized at 00Z on 15 Oct 2008, 06Z 16 Oct 2008, 12Z 17 Oct 2008, and so-on, would be assigned “r1”, “r2”, “r3”, etc.]</text:p>
        </text:list-item>
      </text:list>
      <text:list text:style-name="List_20_1" text:continue-numbering="false">
        <text:list-item>
          <text:p text:style-name="LastListParagraph_List_20_1_Content_First"> b) ⇒ <text:span text:style-name="Source_20_Text">initialization_method</text:span> = an integer (≥1) referring to the initialization method used or different observational datasets used to initialize.<text:line-break/>If only a single method and dataset was used to initialize the model, then this argument should normally be given the value 1.<text:line-break/>For fields appearing in table “fx” in the CMIP5 Requested Output, set initialization_method=0 (violating the general rule that it should be a positive definite integer).<text:line-break/>See the DRS document for guidance on assigning initialization_method. Note that the initialization_method is used in constructing the “ensemble member” called for in the DRS document; it is the value of <text:span text:style-name="Strong_20_Emphasis">M</text:span> in r&lt;N&gt;<text:span text:style-name="Strong_20_Emphasis">i&lt;M&gt;</text:span>p&lt;L&gt;.</text:p>
        </text:list-item>
      </text:list>
      <text:list text:style-name="List_20_1" text:continue-numbering="false">
        <text:list-item>
          <text:p text:style-name="LastListParagraph_List_20_1_Content_First"> b) ⇒ <text:span text:style-name="Source_20_Text">physics_version</text:span> = an integer (≥1) referring to the physics version used by the model If there is only one physics version of the model, then this argument should be normally given the value 1.<text:line-break/>Note that model versions that are substantially different should be given a different “model_id”; assigning a different “physics_version” should be reserved for closely-related model versions (e.g., as in a “perturbed physics” ensemble) or for the same model, but with different forcing or feedbacks active. In CMIP5, one would distinguish, for example, among runs forced by different combinations of “forcing” agents (as called for under the “historicalMisc” experiment – experiment 7.3) by assigning different values to physics_version.<text:line-break/>For fields appearing in table “fx” in the CMIP5 Requested Output, set physics_version=0 (violating the general rule that it should be a positive definite integer). Note that the physics_version is used in constructing the “ensemble member” called for by the DRS document; it is the value of <text:span text:style-name="Strong_20_Emphasis">L</text:span> in r&lt;N&gt;i&lt;M&gt;<text:span text:style-name="Strong_20_Emphasis">p&lt;L&gt;</text:span></text:p>
        </text:list-item>
      </text:list>
      <text:list text:style-name="List_20_1" text:continue-numbering="false">
        <text:list-item>
          <text:p text:style-name="List_20_1_Content_First"> a) ⇒ <text:span text:style-name="Source_20_Text">Ensemble member (r&lt;N&gt;i&lt;M&gt;p&lt;L&gt;)</text:span> = </text:p>
          <text:p text:style-name="Preformatted_20_Text">This triad of integers (N, M, L), formatted as<text:line-break/>shown above (e.g., “r3i1p21”) distinguishes among closely related simulations by a single<text:line-break/>model. All three are required even if only a single simulation is performed.<text:line-break/><text:line-break/>The so-called “realization” number (a positive integer value of “N”) is used to distinguish among<text:line-break/>members of an ensemble typically generated by initializing a set of runs with different, but<text:line-break/>equally realistic, initial conditions. CMIP5 historical runs initialized from different times of a<text:line-break/>control run, for example, would be identified by “r1”, “r2”, “r3”, etc.). The data supplier must<text:line-break/>assign a realization number to each atomic dataset. It is generally recommended that the numbers<text:line-break/>be assigned sequentially starting with 1 (but other recommendations, specified below, may<text:line-break/>override this recommendation). In CMIP5, time-independent variables (i.e., those with<text:line-break/>frequency=”fx”) are not expected to differ across ensemble members, so for these N should be<text:line-break/>invariably assigned the value zero (“r0”). For TAMIP (“the Transpose AMIP activity), the<text:line-break/>“realization” number is used to distinguish among the 16 members of each of 4 ensembles (one<text:line-break/>for each of 4 “seasons”) generated from different observed conditions, spaced 30 hours apart.<text:line-break/>So, for example, the 16-member ensemble of runs initialized at 00Z on 15 Oct 2008, 06Z 16 Oct<text:line-break/>2008, 12Z 17 Oct 2008, and so-on, would be assigned “r1”, “r2”, “r3”, etc.<text:line-break/><text:line-break/>Models used for forecasts that depend on the initial conditions might be initialized from<text:line-break/>observations using different methods or different observational datasets. These should be<text:line-break/>distinguished by assigning different positive integer values of “M” in the “initialization method<text:line-break/>indicator” (i&lt;M&gt;). For CMIP5 this indicator might in some cases be needed to distinguish<text:line-break/>among runs in the decadal-prediction suite of experiments (1.1-1.6). The data supplier must<text:line-break/>assign an initialization method number to each atomic dataset. It is recommended that the<text:line-break/>numbers be assigned sequentially starting with 1. In CMIP5, time-independent variables (i.e.,<text:line-break/>6<text:line-break/>those with frequency=”fx”) are not expected to differ across ensemble members, so for these M<text:line-break/>should invariably be assigned the value zero (“i0”). A key (i.e., a table) should be made<text:line-break/>available that associates each value of M with a particular initialization method and/or<text:line-break/>observational dataset.<text:line-break/><text:line-break/>If there are many closely related model versions, which, as a group, are generally referred to as a<text:line-break/>perturbed physics ensemble (e.g., QUMP or climateprediction.net ensembles), then these should<text:line-break/>be distinguishable by a “perturbed physics” number, p&lt;L&gt;, where the positive integer value of L<text:line-break/>is uniquely associated with a particular set of model parameters (e.g., r3i1p78 is a third<text:line-break/>realization of the seventy-eighth version of the perturbed physics model). If there are different<text:line-break/>“forcing” combinations prescribed in experiment 7.3 in CMIP5 (the “historicalMisc” runs), then<text:line-break/>each of these different runs are also assigned different values of L (in “p&lt;L&gt;”). Note that the<text:line-break/>data supplier must assign a physics version number to each atomic dataset. It is recommended<text:line-break/>that the numbers be assigned sequentially starting with 1. In CMIP5, time-independent variables<text:line-break/>(i.e., those with frequency=”fx”) are not expected to differ across ensemble members, so for<text:line-break/>these L should always be assigned the value zero (“p0”). A key (i.e., a table) should be made<text:line-break/>available that associates each value of L with a particular set of model parameter values and/or,<text:line-break/>in the case of the “historicalMisc” experiment, a particular suite of “forcing” agents.<text:line-break/><text:line-break/>Note that for a single model and experiment N, M, and L should be interpretable independently;<text:line-break/>for all members of the ensemble, the correspondence between the values of N, M, and L and the<text:line-break/>simulation characteristics they represent should be consistent. For example the two different<text:line-break/>ensemble members, r3i1p7 and r3i1p8, should both be initialized from exactly the same initial<text:line-break/>conditions using the same method (because the “r” and “i” values are identical) although the<text:line-break/>subsequent evolution of the simulations will presumably differ since they were produced by two<text:line-break/>different “perturbed physics” versions of the same model. Note that there may be cases where<text:line-break/>“gaps” could occur in the list of ensemble members. If, for example, two different initialization<text:line-break/>procedures were used, but the second procedure was tested with only a subset of the initial<text:line-break/>condition cases of the first procedure (say, every other case). Then the list of ensemble members<text:line-break/>would look like: r1i1p1, r2i1p1 r3i1p1, r4i1p1, r5i1p1, r6i1p1, …, r1i2p1, r3i2p1, r5i2p1, …<text:line-break/><text:line-break/>A recommendation for CMIP5 is that each so-called RCP (future scenario) simulation should<text:line-break/>when possible be assigned the same realization integer as the historical run from which it was<text:line-break/>initiated. This will allow users to easily splice together the appropriate historical and future runs.<text:line-break/>Thus, for example, suppose a 3-member ensemble of historical runs of a model exists, and a<text:line-break/>single rcp45 simulation was produced, initialized from the third member of the historical<text:line-break/>ensemble. The recp45 simulation would be designated “r3” (rather than “r1”), even though it is<text:line-break/>the only existing ensemble member, in order to indicate that it was spawned from member 3 of<text:line-break/>the historical ensemble. A similar convention should be followed, when appropriate, with other<text:line-break/>simulations (e.g., the decadal simulations).</text:p>
        </text:list-item>
      </text:list>
      <text:h text:style-name="Heading_20_3" text:outline-level="3"><text:bookmark-start text:name="__RefHeading___cmip6_variant_label_13"/><text:bookmark-start text:name="cmip6_variant_label"/>CMIP6 variant_label<text:bookmark-end text:name="__RefHeading___cmip6_variant_label_13"/><text:bookmark-end text:name="cmip6_variant_label"/></text:h>
      <text:p text:style-name="Text_20_body">aka <text:span text:style-name="Source_20_Text">r&lt;k&gt;i&lt;l&gt;p&lt;m&gt;f&lt;n&gt;</text:span> or <text:span text:style-name="Emphasis">ripf</text:span></text:p>
      <text:list text:style-name="List_20_1" text:continue-numbering="false">
        <text:list-item>
          <text:p text:style-name="List_20_1_Content_First"> <text:span text:style-name="Source_20_Text">realization_index</text:span> = realization number (integer &gt;0)</text:p>
        </text:list-item>
        <text:list-item>
          <text:p text:style-name="List_20_1_Content"> <text:span text:style-name="Source_20_Text">initialization_index</text:span> = index for variant of initialization method (integer &gt;0)</text:p>
        </text:list-item>
        <text:list-item>
          <text:p text:style-name="List_20_1_Content"> <text:span text:style-name="Source_20_Text">physics_index</text:span> = index for model physics variant (integer &gt;0)</text:p>
        </text:list-item>
        <text:list-item>
          <text:p text:style-name="List_20_1_Content"> <text:span text:style-name="Source_20_Text">forcing_index</text:span> = index for variant of forcing (integer &gt;0)</text:p>
          <text:list text:style-name="List_20_1">
            <text:list-item>
              <text:p text:style-name="List_20_1_Content"> Note: the information stored in the <text:span text:style-name="Emphasis">forcing</text:span> attribute in CMIP5 may in CMIP6 appear in the <text:span text:style-name="Source_20_Text">variant_info</text:span> attribute</text:p>
            </text:list-item>
          </text:list>
        </text:list-item>
        <text:list-item>
          <text:p text:style-name="List_20_1_Content"> <text:span text:style-name="Source_20_Text">variant_label</text:span> = a label constructed from 4 indices stored as global attributes</text:p>
          <text:list text:style-name="List_20_1">
            <text:list-item>
              <text:p text:style-name="Preformatted_20_Text">r&lt;k&gt;i&lt;l&gt;p&lt;m&gt;f&lt;n&gt;<text:line-break/><text:s text:c="18"/>where<text:line-break/><text:s text:c="21"/>k = realization_index<text:line-break/><text:s text:c="21"/>l = initialization_index<text:line-break/><text:s text:c="21"/>m = physics_index<text:line-break/><text:s text:c="21"/>n = forcing_index</text:p>
            </text:list-item>
          </text:list>
        </text:list-item>
        <text:list-item>
          <text:p text:style-name="List_20_1_Content"> <text:span text:style-name="Source_20_Text">variant_info</text:span> = brief description of what is unique about this <text:span text:style-name="Emphasis">ripf</text:span> variant</text:p>
          <text:list text:style-name="List_20_1">
            <text:list-item>
              <text:p text:style-name="List_20_1_Content_Last"> Example: <text:span text:style-name="Emphasis">“forcing: black carbon aerosol only”</text:span>, <text:span text:style-name="Emphasis">“realization 1”</text:span>, <text:span text:style-name="Emphasis">“realization 1; initialized using anomaly approach (method 2)”</text:span></text:p>
            </text:list-item>
          </text:list>
        </text:list-item>
      </text:list>
      <text:h text:style-name="Heading_20_3" text:outline-level="3"><text:bookmark-start text:name="__RefHeading___pmip4_and_variant_label_notes_14"/><text:bookmark-start text:name="pmip4_and_variant_label_notes"/>PMIP4 and variant_label notes<text:bookmark-end text:name="__RefHeading___pmip4_and_variant_label_notes_14"/><text:bookmark-end text:name="pmip4_and_variant_label_notes"/></text:h>
      <text:p text:style-name="Text_20_body">Reminder: each option in <text:span text:style-name="Source_20_Text">r&lt;k&gt;i&lt;l&gt;p&lt;m&gt;f&lt;n&gt;</text:span> has to be a strictly positive integer</text:p>
      <text:h text:style-name="Heading_20_4" text:outline-level="4"><text:bookmark-start text:name="__RefHeading___realization_index_r_k_15"/><text:bookmark-start text:name="realization_index_r_k"/>realization_index r&lt;k&gt;<text:bookmark-end text:name="__RefHeading___realization_index_r_k_15"/><text:bookmark-end text:name="realization_index_r_k"/></text:h>
      <text:p text:style-name="Text_20_body">The long PMIP4 simulations are going to require both a lot of processing power and a lot of storage. It is quite likely that there will be <text:span text:style-name="Strong_20_Emphasis">only one realization</text:span>, for a given set of <text:span text:style-name="Emphasis">i&lt;l&gt;p&lt;m&gt;f&lt;n&gt;</text:span> and that the variant label will always start with <text:span text:style-name="Source_20_Text">r1</text:span></text:p>
      <text:h text:style-name="Heading_20_4" text:outline-level="4"><text:bookmark-start text:name="__RefHeading___forcing_index_f_n_16"/><text:bookmark-start text:name="forcing_index_f_n"/>forcing_index f&lt;n&gt;<text:bookmark-end text:name="__RefHeading___forcing_index_f_n_16"/><text:bookmark-end text:name="forcing_index_f_n"/></text:h>
      <text:p text:style-name="Text_20_body">Depending on available resources, the PMIP4 groups may choose to perform several simulations for the same experiment, using different combinations of forcings. <text:span text:style-name="Strong_20_Emphasis">The forcings used will have to be carefully described</text:span> in the documentation (and in the metadata inside each NetCDF file) and be <text:span text:style-name="Emphasis">encoded</text:span> in the integer value of the forcing_index.</text:p>
      <text:p text:style-name="Text_20_body">There are several ways to proceed. The easiest way is to let each group choose its own way of numbering the forcings combinations (and document it!), but <text:span text:style-name="Strong_20_Emphasis">all groups should try to use a common scheme</text:span> for and associate the same combination of forcings with the same integer</text:p>
      <text:h text:style-name="Heading_20_5" text:outline-level="5"><text:bookmark-start text:name="__RefHeading___sequential_numbering_scheme_17"/><text:bookmark-start text:name="sequential_numbering_scheme"/>Sequential numbering scheme<text:bookmark-end text:name="__RefHeading___sequential_numbering_scheme_17"/><text:bookmark-end text:name="sequential_numbering_scheme"/></text:h>
      <text:p text:style-name="Text_20_body">The contact people for each experiment determine which forcings combinations are most likely to be used and associate them with a predefined number. If necessary, a group can later ask for a new forcing combination to be registered</text:p>
      <table:table table:style-name="Table">
        <table:table-column/>
        <table:table-column/>
        <table:table-row>
          <table:table-cell office:value-type="string" table:style-name="tableheader">
            <text:p text:style-name="Table_20_Heading"> Forcings </text:p>
          </table:table-cell>
          <table:table-cell office:value-type="string" table:style-name="tableheader">
            <text:p text:style-name="Table_20_Heading">  f<text:span text:style-name="Source_20_Text">forcing_index</text:span>  </text:p>
          </table:table-cell>
        </table:table-row>
        <table:table-row>
          <table:table-cell office:value-type="string" table:style-name="tablecell">
            <text:p text:style-name="tablealignleft"> Recommended default,<text:line-break/>or most likely combination,<text:line-break/>or mandatory simulation </text:p>
          </table:table-cell>
          <table:table-cell office:value-type="string" table:style-name="tablecell">
            <text:p text:style-name="tablealigncenter">  <text:span text:style-name="Source_20_Text">f1</text:span>  </text:p>
          </table:table-cell>
        </table:table-row>
        <table:table-row>
          <table:table-cell office:value-type="string" table:style-name="tablecell">
            <text:p text:style-name="tablealignleft"> forcing1='on', forcing2='off', etc </text:p>
          </table:table-cell>
          <table:table-cell office:value-type="string" table:style-name="tablecell">
            <text:p text:style-name="tablealigncenter">  <text:span text:style-name="Source_20_Text">f2</text:span>  </text:p>
          </table:table-cell>
        </table:table-row>
        <table:table-row>
          <table:table-cell office:value-type="string" table:style-name="tablecell">
            <text:p text:style-name="tablealignleft"> Some other combination </text:p>
          </table:table-cell>
          <table:table-cell office:value-type="string" table:style-name="tablecell">
            <text:p text:style-name="tablealigncenter">  <text:span text:style-name="Source_20_Text">fN</text:span>  </text:p>
          </table:table-cell>
        </table:table-row>
      </table:table>
      <text:h text:style-name="Heading_20_5" text:outline-level="5"><text:bookmark-start text:name="__RefHeading___hierarchical_numbering_scheme_18"/><text:bookmark-start text:name="hierarchical_numbering_scheme"/>Hierarchical numbering scheme<text:bookmark-end text:name="__RefHeading___hierarchical_numbering_scheme_18"/><text:bookmark-end text:name="hierarchical_numbering_scheme"/></text:h>
      <text:p text:style-name="Text_20_body">The following scheme will create bigger integers, but the values will be more meaningful</text:p>
      <text:p text:style-name="Text_20_body">If there are 10 or less options for each type of forcing, we can assign a power of 10 to each type, multiply it with the forcing option and add everything</text:p>
      <text:p text:style-name="Text_20_body">Tentative example for the <text:a xlink:type="simple" xlink:href="https://pmip4.lsce.ipsl.fr/doku.php/exp_design:lgm" text:style-name="Internet_20_link" text:visited-style-name="Visited_20_Internet_20_Link">lgm</text:a> experiment:</text:p>
      <table:table table:style-name="Table">
        <table:table-column/>
        <table:table-column/>
        <table:table-column/>
        <table:table-row>
          <table:table-cell office:value-type="string" table:style-name="tableheader">
            <text:p text:style-name="Table_20_Heading">  Power  </text:p>
          </table:table-cell>
          <table:table-cell office:value-type="string" table:style-name="tableheader">
            <text:p text:style-name="Table_20_Heading">  Forcing  </text:p>
          </table:table-cell>
          <table:table-cell office:value-type="string" table:style-name="tableheader">
            <text:p text:style-name="Table_20_Heading"> Options </text:p>
          </table:table-cell>
        </table:table-row>
        <table:table-row>
          <table:table-cell office:value-type="string" table:style-name="tablecell">
            <text:p text:style-name="tablealigncenter">  2  </text:p>
          </table:table-cell>
          <table:table-cell office:value-type="string" table:style-name="tablecell">
            <text:p text:style-name="tablealigncenter">  Ice sheet  </text:p>
          </table:table-cell>
          <table:table-cell office:value-type="string" table:style-name="tablecell">
            <text:p text:style-name="tablealignleft"> <text:span text:style-name="Source_20_Text">1</text:span>=<text:span text:style-name="Emphasis">ICE-6G-C</text:span><text:line-break/><text:span text:style-name="Source_20_Text">2</text:span>=<text:span text:style-name="Emphasis">GLAC-1D</text:span> </text:p>
          </table:table-cell>
        </table:table-row>
        <table:table-row>
          <table:table-cell office:value-type="string" table:style-name="tablecell">
            <text:p text:style-name="tablealigncenter">  1  </text:p>
          </table:table-cell>
          <table:table-cell office:value-type="string" table:style-name="tablecell">
            <text:p text:style-name="tablealigncenter">  Aerosols  </text:p>
          </table:table-cell>
          <table:table-cell office:value-type="string" table:style-name="tablecell">
            <text:p text:style-name="tablealignleft"> <text:span text:style-name="Source_20_Text">1</text:span>=<text:span text:style-name="Emphasis">Hopcroft et al</text:span><text:line-break/><text:span text:style-name="Source_20_Text">2</text:span>=<text:span text:style-name="Emphasis">Albani et al</text:span> </text:p>
          </table:table-cell>
        </table:table-row>
        <table:table-row>
          <table:table-cell office:value-type="string" table:style-name="tablecell">
            <text:p text:style-name="tablealigncenter">  0  </text:p>
          </table:table-cell>
          <table:table-cell office:value-type="string" table:style-name="tablecell">
            <text:p text:style-name="tablealigncenter">  Vegetation  </text:p>
          </table:table-cell>
          <table:table-cell office:value-type="string" table:style-name="tablecell">
            <text:p text:style-name="tablealignleft"> <text:span text:style-name="Source_20_Text">1</text:span>=<text:span text:style-name="Emphasis">interactive vegetation</text:span><text:line-break/><text:span text:style-name="Source_20_Text">2</text:span>=<text:span text:style-name="Emphasis">interactive carbon cycle</text:span><text:line-break/><text:span text:style-name="Source_20_Text">3</text:span>=<text:span text:style-name="Emphasis">prescribed</text:span> </text:p>
          </table:table-cell>
        </table:table-row>
      </table:table>
      <text:p text:style-name="Text_20_body">Example: <text:span text:style-name="Emphasis">GLAC-1D</text:span> + <text:span text:style-name="Emphasis">Hopcroft et al</text:span> + <text:span text:style-name="Emphasis">interactive vegetation</text:span> = <text:span text:style-name="Source_20_Text">2 * 100 + 1 * 10 + 1</text:span> ⇒ <text:span text:style-name="Source_20_Text">f211</text:span></text:p>
      <text:h text:style-name="Heading_20_3" text:outline-level="3"><text:bookmark-start text:name="__RefHeading___variant_label_constraints_for_pmip4_experiments_19"/><text:bookmark-start text:name="variant_label_constraints_for_pmip4_experiments"/>variant_label constraints for PMIP4 experiments<text:bookmark-end text:name="__RefHeading___variant_label_constraints_for_pmip4_experiments_19"/><text:bookmark-end text:name="variant_label_constraints_for_pmip4_experiments"/></text:h>
      <text:h text:style-name="Heading_20_4" text:outline-level="4"><text:bookmark-start text:name="__RefHeading___historical_20"/><text:bookmark-start text:name="historical"/>historical<text:bookmark-end text:name="__RefHeading___historical_20"/><text:bookmark-end text:name="historical"/></text:h>
      <text:p text:style-name="Text_20_body"><text:span text:style-name="Source_20_Text">historical</text:span> simulations that are the continuation of a <text:a xlink:type="simple" xlink:href="https://pmip4.lsce.ipsl.fr/doku.php/exp_design:lm" text:style-name="Internet_20_link" text:visited-style-name="Visited_20_Internet_20_Link">past1000</text:a> simulation should use <text:span text:style-name="Source_20_Text">1000</text:span> for the <text:span text:style-name="Source_20_Text">initialization_method</text:span> ⇒ <text:span text:style-name="Source_20_Text">i1000</text:span></text:p>
      <text:h text:style-name="Heading_20_4" text:outline-level="4"><text:bookmark-start text:name="__RefHeading___past1000_21"/><text:bookmark-start text:name="past1000"/>past1000<text:bookmark-end text:name="__RefHeading___past1000_21"/><text:bookmark-end text:name="past1000"/></text:h>
      <text:p text:style-name="Text_20_body"><draw:frame draw:style-name="media" draw:name="5" text:anchor-type="as-char" draw:z-index="5" svg:width="" svg:rel-width="100%" svg:height="0cm"><draw:image xlink:href="Pictures/85c7fc611a45a94b1fd24ceaa6845622.svg" xlink:type="simple" xlink:show="embed" xlink:actuate="onLoad"/></draw:frame></text:p>
      <text:h text:style-name="Heading_20_4" text:outline-level="4"><text:bookmark-start text:name="__RefHeading___mid-holocene_22"/><text:bookmark-start text:name="mid-holocene"/>mid-Holocene<text:bookmark-end text:name="__RefHeading___mid-holocene_22"/><text:bookmark-end text:name="mid-holocene"/></text:h>
      <text:p text:style-name="Text_20_body"><draw:frame draw:style-name="media" draw:name="6" text:anchor-type="as-char" draw:z-index="6" svg:width="" svg:rel-width="100%" svg:height="0cm"><draw:image xlink:href="Pictures/85c7fc611a45a94b1fd24ceaa6845622.svg" xlink:type="simple" xlink:show="embed" xlink:actuate="onLoad"/></draw:frame></text:p>
      <text:p text:style-name="Text_20_body">There are at least <text:a xlink:type="simple" xlink:href="https://pmip4.lsce.ipsl.fr/doku.php/exp_design:mh#sensitivity_experiments" text:style-name="Internet_20_link" text:visited-style-name="Visited_20_Internet_20_Link">2 sensitivity experiments</text:a></text:p>
      <text:h text:style-name="Heading_20_4" text:outline-level="4"><text:bookmark-start text:name="__RefHeading___lgm_23"/><text:bookmark-start text:name="lgm"/>lgm<text:bookmark-end text:name="__RefHeading___lgm_23"/><text:bookmark-end text:name="lgm"/></text:h>
      <text:p text:style-name="Text_20_body"><draw:frame draw:style-name="media" draw:name="7" text:anchor-type="as-char" draw:z-index="7" svg:width="" svg:rel-width="100%" svg:height="0cm"><draw:image xlink:href="Pictures/85c7fc611a45a94b1fd24ceaa6845622.svg" xlink:type="simple" xlink:show="embed" xlink:actuate="onLoad"/></draw:frame></text:p>
      <text:h text:style-name="Heading_20_4" text:outline-level="4"><text:bookmark-start text:name="__RefHeading___lig127k_24"/><text:bookmark-start text:name="lig127k"/>lig127k<text:bookmark-end text:name="__RefHeading___lig127k_24"/><text:bookmark-end text:name="lig127k"/></text:h>
      <text:p text:style-name="Text_20_body"><draw:frame draw:style-name="media" draw:name="8" text:anchor-type="as-char" draw:z-index="8" svg:width="" svg:rel-width="100%" svg:height="0cm"><draw:image xlink:href="Pictures/85c7fc611a45a94b1fd24ceaa6845622.svg" xlink:type="simple" xlink:show="embed" xlink:actuate="onLoad"/></draw:frame></text:p>
      <text:p text:style-name="Text_20_body">There are at least <text:a xlink:type="simple" xlink:href="https://pmip4.lsce.ipsl.fr/doku.php/exp_design:lig127#sensitivity_experiments" text:style-name="Internet_20_link" text:visited-style-name="Visited_20_Internet_20_Link">3 sensitivity experiments</text:a></text:p>
      <text:h text:style-name="Heading_20_4" text:outline-level="4"><text:bookmark-start text:name="__RefHeading___midpliocene-eoi400_25"/><text:bookmark-start text:name="midpliocene-eoi400"/>midPliocene-eoi400<text:bookmark-end text:name="__RefHeading___midpliocene-eoi400_25"/><text:bookmark-end text:name="midpliocene-eoi400"/></text:h>
      <text:p text:style-name="Text_20_body"><draw:frame draw:style-name="media" draw:name="9" text:anchor-type="as-char" draw:z-index="9" svg:width="" svg:rel-width="100%" svg:height="0cm"><draw:image xlink:href="Pictures/85c7fc611a45a94b1fd24ceaa6845622.svg" xlink:type="simple" xlink:show="embed" xlink:actuate="onLoad"/></draw:frame></text:p>
      <text:h text:style-name="Heading_20_4" text:outline-level="4"><text:bookmark-start text:name="__RefHeading___ld-lgmspin_26"/><text:bookmark-start text:name="ld-lgmspin"/>LD-LGMspin<text:bookmark-end text:name="__RefHeading___ld-lgmspin_26"/><text:bookmark-end text:name="ld-lgmspin"/></text:h>
      <text:p text:style-name="Text_20_body"><draw:frame draw:style-name="media" draw:name="10" text:anchor-type="as-char" draw:z-index="10" svg:width="" svg:rel-width="100%" svg:height="0cm"><draw:image xlink:href="Pictures/85c7fc611a45a94b1fd24ceaa6845622.svg" xlink:type="simple" xlink:show="embed" xlink:actuate="onLoad"/></draw:frame></text:p>
      <text:h text:style-name="Heading_20_4" text:outline-level="4"><text:bookmark-start text:name="__RefHeading___ld-transpin_27"/><text:bookmark-start text:name="ld-transpin"/>LD-transpin<text:bookmark-end text:name="__RefHeading___ld-transpin_27"/><text:bookmark-end text:name="ld-transpin"/></text:h>
      <text:p text:style-name="Text_20_body"><draw:frame draw:style-name="media" draw:name="11" text:anchor-type="as-char" draw:z-index="11" svg:width="" svg:rel-width="100%" svg:height="0cm"><draw:image xlink:href="Pictures/85c7fc611a45a94b1fd24ceaa6845622.svg" xlink:type="simple" xlink:show="embed" xlink:actuate="onLoad"/></draw:frame></text:p>
      <text:h text:style-name="Heading_20_4" text:outline-level="4"><text:bookmark-start text:name="__RefHeading___ld_28"/><text:bookmark-start text:name="ld"/>LD<text:bookmark-end text:name="__RefHeading___ld_28"/><text:bookmark-end text:name="ld"/></text:h>
      <text:p text:style-name="Text_20_body"><draw:frame draw:style-name="media" draw:name="12" text:anchor-type="as-char" draw:z-index="12" svg:width="" svg:rel-width="100%" svg:height="0cm"><draw:image xlink:href="Pictures/85c7fc611a45a94b1fd24ceaa6845622.svg" xlink:type="simple" xlink:show="embed" xlink:actuate="onLoad"/></draw:frame></text:p>
      <text:h text:style-name="Heading_20_2" text:outline-level="2"><text:bookmark-start text:name="__RefHeading___pmip4-cmip6_directory_structure_and_file_names_29"/><text:bookmark-start text:name="pmip4-cmip6_directory_structure_and_file_names"/>PMIP4-CMIP6 directory structure and file names<text:bookmark-end text:name="__RefHeading___pmip4-cmip6_directory_structure_and_file_names_29"/><text:bookmark-end text:name="pmip4-cmip6_directory_structure_and_file_names"/></text:h>
      <text:p text:style-name="Text_20_body">The <text:span text:style-name="Emphasis">DRS</text:span> defines (among other things) how the different attributes will be combined to generate unambiguous directories and file names, in the ESGF distributed database</text:p>
      <text:p text:style-name="Preformatted_20_Text">Directory structure = &lt;mip_era&gt;/<text:line-break/><text:s text:c="24"/>&lt;activity_id&gt;/<text:line-break/><text:s text:c="26"/>&lt;institution_id&gt;/<text:line-break/><text:s text:c="28"/>&lt;source_id&gt;/<text:line-break/><text:s text:c="30"/>&lt;experiment_id&gt;/<text:line-break/><text:s text:c="32"/>&lt;member_id&gt;/<text:s text:c="9"/>&lt;== variant_label<text:line-break/><text:s text:c="34"/>&lt;table_id&gt;/<text:line-break/><text:s text:c="36"/>&lt;variable_id&gt;/<text:line-break/><text:s text:c="38"/>&lt;grid_label&gt;/<text:line-break/><text:s text:c="40"/>&lt;version&gt;/<text:line-break/><text:line-break/>file name = &lt;variable_id&gt;_&lt;table_id&gt;_&lt;experiment_id &gt;_&lt;source_id&gt;_&lt;member_id&gt;_&lt;grid_label&gt;[_&lt;time_range&gt;].nc</text:p>
      <text:p text:style-name="Text_20_body">For PMIP4, we have <text:span text:style-name="Source_20_Text">sub_experiment_id == none</text:span> (because we don't use forecast and hindcast), and therefore <text:span text:style-name="Source_20_Text">member_id == variant_label</text:span></text:p>
      <table:table table:style-name="Table">
        <table:table-column/>
        <table:table-column/>
        <table:table-column/>
        <table:table-column/>
        <table:table-row>
          <table:table-cell office:value-type="string" table:style-name="tableheader">
            <text:p text:style-name="Table_20_Heading">  Used in<text:line-break/>dir?  </text:p>
          </table:table-cell>
          <table:table-cell office:value-type="string" table:style-name="tableheader">
            <text:p text:style-name="Table_20_Heading">  Used in<text:line-break/>file?  </text:p>
          </table:table-cell>
          <table:table-cell office:value-type="string" table:style-name="tableheader">
            <text:p text:style-name="Table_20_Heading"> Attribute<text:line-break/>name </text:p>
          </table:table-cell>
          <table:table-cell office:value-type="string" table:style-name="tableheader">
            <text:p text:style-name="Table_20_Heading"> Value for PMIP4-CMIP6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mip_era</text:span> </text:p>
          </table:table-cell>
          <table:table-cell office:value-type="string" table:style-name="tablecell">
            <text:p text:style-name="tablealignleft"> CMIP6<text:line-break/>PMIP4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activity_id</text:span> </text:p>
          </table:table-cell>
          <table:table-cell office:value-type="string" table:style-name="tablecell">
            <text:p text:style-name="tablealignleft"> CMIP<text:line-break/>PMIP<text:line-break/>Note: “CMIP PMIP” becomes CMIP (<text:span text:style-name="Emphasis">If multiple activities are listed in the global attribute, the first one is used in the directory structure</text:span>)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institution_id</text:span> </text:p>
          </table:table-cell>
          <table:table-cell office:value-type="string" table:style-name="tablecell">
            <text:p text:style-name="tablealignleft"> institution label (<text:span text:style-name="Emphasis">IPSL</text:span>,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N  </text:p>
          </table:table-cell>
          <table:table-cell office:value-type="string" table:style-name="tablecell">
            <text:p text:style-name="tablealignleft"> <text:span text:style-name="Source_20_Text">version</text:span> </text:p>
          </table:table-cell>
          <table:table-cell office:value-type="string" table:style-name="tablecell">
            <text:p text:style-name="tablealignleft"> <text:span text:style-name="Source_20_Text">vYYYYMMDD</text:span> (e.g., <text:span text:style-name="Source_20_Text">v20160218</text:span>), indicating a representative date for the version<text:line-break/>Note: the <text:span text:style-name="Emphasis">version</text:span> is <text:span text:style-name="Strong_20_Emphasis">not</text:span> stored in the NetCDF files and <text:span text:style-name="Strong_20_Emphasis">not</text:span> used in the file names, because it is only specified when <text:span text:style-name="Emphasis">publishing</text:span> (eg storing the data in ESGF) the NetCDF files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source_id</text:span> </text:p>
          </table:table-cell>
          <table:table-cell office:value-type="string" table:style-name="tablecell">
            <text:p text:style-name="tablealignleft"> source label (e.g. the model name/version using only authorized characters)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experiment_id</text:span> </text:p>
          </table:table-cell>
          <table:table-cell office:value-type="string" table:style-name="tablecell">
            <text:p text:style-name="tablealignleft"> See the <text:a xlink:type="simple" xlink:href="#__RefHeading___experiment_names_5" text:style-name="Local_20_link" text:visited-style-name="Visited_20_Local_20_Link">Experiment names</text:a> section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member_id</text:span> </text:p>
          </table:table-cell>
          <table:table-cell office:value-type="string" table:style-name="tablecell">
            <text:p text:style-name="tablealignleft"> PMIP4 does not use <text:span text:style-name="Source_20_Text">sub_experiment_id</text:span>, so the value of <text:span text:style-name="Source_20_Text">member_id</text:span> is equal to the <text:span text:style-name="Source_20_Text">variant_label</text:span>: <text:span text:style-name="Source_20_Text">r&lt;k&gt;i&lt;l&gt;p&lt;m&gt;f&lt;n&gt;</text:span> (see the <text:a xlink:type="simple" xlink:href="#__RefHeading___cmip6_variant_label_13" text:style-name="Local_20_link" text:visited-style-name="Visited_20_Local_20_Link">CMIP6 variant label</text:a> section)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table_id</text:span> </text:p>
          </table:table-cell>
          <table:table-cell office:value-type="string" table:style-name="tablecell">
            <text:p text:style-name="tablealignleft"> <text:a xlink:type="simple" xlink:href="http://cmor.llnl.gov/" text:style-name="Internet_20_link" text:visited-style-name="Visited_20_Internet_20_Link">CMOR</text:a> table label (<text:span text:style-name="Source_20_Text">Amon</text:span>,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variable_id</text:span> </text:p>
          </table:table-cell>
          <table:table-cell office:value-type="string" table:style-name="tablecell">
            <text:p text:style-name="tablealignleft"> variable identifier (<text:span text:style-name="Source_20_Text">tas</text:span>, <text:span text:style-name="Source_20_Text">pr</text:span>, …) </text:p>
          </table:table-cell>
        </table:table-row>
        <table:table-row>
          <table:table-cell office:value-type="string" table:style-name="tablecell">
            <text:p text:style-name="tablealigncenter">  <text:span text:style-name="Plugin_Wrap_Span_Highlighted">Y</text:spa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grid_label</text:span> </text:p>
          </table:table-cell>
          <table:table-cell office:value-type="string" table:style-name="tablecell">
            <text:p text:style-name="tablealignleft"> <text:span text:style-name="Source_20_Text">gn</text:span>: output is reported on the native grid<text:line-break/><text:span text:style-name="Source_20_Text">gr</text:span>: output is regridded by the modeling group to a “primary grid” of its choosing<text:line-break/><text:span text:style-name="Source_20_Text">gr1</text:span>, <text:span text:style-name="Source_20_Text">gr2</text:span>, …: output is regridded on another grid than the <text:span text:style-name="Emphasis">primary grid</text:span> (that was already different from the <text:span text:style-name="Emphasis">native grid</text:span>) </text:p>
          </table:table-cell>
        </table:table-row>
        <table:table-row>
          <table:table-cell office:value-type="string" table:style-name="tablecell">
            <text:p text:style-name="tablealigncenter">  N  </text:p>
          </table:table-cell>
          <table:table-cell office:value-type="string" table:style-name="tablecell">
            <text:p text:style-name="tablealigncenter">  <text:span text:style-name="Plugin_Wrap_Span_Highlighted">Y</text:span>  </text:p>
          </table:table-cell>
          <table:table-cell office:value-type="string" table:style-name="tablecell">
            <text:p text:style-name="tablealignleft"> <text:span text:style-name="Source_20_Text">time_range</text:span> </text:p>
          </table:table-cell>
          <table:table-cell office:value-type="string" table:style-name="tablecell">
            <text:p text:style-name="tablealignleft"> the last segment of the file name indicates the time-range spanned by the data in the file, and is omitted when inappropriate.  The format for this segment is <text:a xlink:type="simple" xlink:href="http://cmip-pcmdi.llnl.gov/cmip5/docs/cmip5_data_reference_syntax.pdf" text:style-name="Internet_20_link" text:visited-style-name="Visited_20_Internet_20_Link">the same as in CMIP5</text:a> </text:p>
          </table:table-cell>
        </table:table-row>
      </table:table>
      <text:p text:style-name="Text_20_body">Examples:</text:p>
      <text:list text:style-name="List_20_1" text:continue-numbering="false">
        <text:list-item>
          <text:p text:style-name="LastListParagraph_List_20_1_Content_First"> Directory = <text:span text:style-name="Source_20_Text">CMIP6/CMIP/NCAR/CCSM2-1/1pctCO2/r1i1p1f1/Amon/tas/gn/v20150320/</text:span><text:line-break/>File = <text:span text:style-name="Source_20_Text">tas_Amon_CCSM2-1_1pctCO2_r1i1p1f1_gn_202001-202912.nc</text:span></text:p>
        </text:list-item>
      </text:list>
      <text:list text:style-name="List_20_1" text:continue-numbering="false">
        <text:list-item>
          <text:p text:style-name="LastListParagraph_List_20_1_Content_First"> Directory = <text:span text:style-name="Source_20_Text">CMIP6/DCPP/NCAR/CCSM2-1/dcppA-hindcast/s1960-r1i2p1f1/Amon/tas/gr/v20150320/</text:span><text:line-break/>File = <text:span text:style-name="Source_20_Text">tas_Amon_CCSM2-1_hindcast_s1960-r1i2p1f1_gn_198001-198412.nc</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1::09:58</meta:creation-date>
    <dc:creator>Generated</dc:creator>
    <dc:date>2025-05-11T11::09:58</dc:date>
    <dc:language>en-US</dc:language>
    <meta:editing-cycles>1</meta:editing-cycles>
    <meta:editing-duration>PT0S</meta:editing-duration>
    <dc:title>database:drs</dc:title>
  </office:meta>
</office:document-meta>
</file>