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da6ba8e671d4c12db4e4fe5a50b4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:index"/><text:bookmark-start text:name="__RefHeading___the_pmip4-cmip6_database_1"/><text:bookmark-start text:name="the_pmip4-cmip6_database"/>The PMIP4-CMIP6 database<text:bookmark-end text:name="__RefHeading___the_pmip4-cmip6_database_1"/><text:bookmark-end text:name="the_pmip4-cmip6_databas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page is still <text:span text:style-name="Emphasis">under development</text:span>, since there is no data to distribute yet! <draw:frame draw:style-name="media" draw:name="0" text:anchor-type="as-char" draw:z-index="0" svg:width="" svg:rel-width="100%" svg:height="0cm"><draw:image xlink:href="Pictures/09da6ba8e671d4c12db4e4fe5a50b47b.sv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pmip4.lsce.ipsl.fr/doku.php/database:participants" text:style-name="Internet_20_link" text:visited-style-name="Visited_20_Internet_20_Link">Participating groups</text:a></text:p>
        </text:list-item>
        <text:list-item>
          <text:p text:style-name="List_20_1_Content"> <text:a xlink:type="simple" xlink:href="https://pmip4.lsce.ipsl.fr/doku.php/database:pmip4request" text:style-name="Internet_20_link" text:visited-style-name="Visited_20_Internet_20_Link">PMIP4 and the CMIP6 DR</text:a><text:line-break/><text:span text:style-name="Emphasis">DR</text:span> = Data Request</text:p>
        </text:list-item>
        <text:list-item>
          <text:p text:style-name="List_20_1_Content"> <text:a xlink:type="simple" xlink:href="https://pmip4.lsce.ipsl.fr/doku.php/database:drs" text:style-name="Internet_20_link" text:visited-style-name="Visited_20_Internet_20_Link">PMIP4 and the CMIP6 DRS</text:a><text:line-break/><text:span text:style-name="Emphasis">DRS</text:span> = Data Reference Syntax</text:p>
        </text:list-item>
        <text:list-item>
          <text:p text:style-name="List_20_1_Content_Last"> <text:a xlink:type="simple" xlink:href="https://pmip4.lsce.ipsl.fr/doku.php/database:drs#cmip6_data_license_and_acknowledgement" text:style-name="Internet_20_link" text:visited-style-name="Visited_20_Internet_20_Link">Citation, acknowledgement, Terms of Use and licen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53:36</meta:creation-date>
    <dc:creator>Generated</dc:creator>
    <dc:date>2025-05-09T19::53:36</dc:date>
    <dc:language>en-US</dc:language>
    <meta:editing-cycles>1</meta:editing-cycles>
    <meta:editing-duration>PT0S</meta:editing-duration>
    <dc:title>database:index</dc:title>
  </office:meta>
</office:document-meta>
</file>