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44d24489b23336c718f57590146e42d.svg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:participants"/><text:bookmark-start text:name="__RefHeading___pmip4_groups_and_experiments_1"/><text:bookmark-start text:name="pmip4_groups_and_experiments"/>PMIP4 Groups and Experiments<text:bookmark-end text:name="__RefHeading___pmip4_groups_and_experiments_1"/><text:bookmark-end text:name="pmip4_groups_and_experiments"/></text:h>
      <text:h text:style-name="Heading_20_2" text:outline-level="2"><text:bookmark-start text:name="__RefHeading___pmip4_experiments_summary_2"/><text:bookmark-start text:name="pmip4_experiments_summary"/>PMIP4 experiments summary<text:bookmark-end text:name="__RefHeading___pmip4_experiments_summary_2"/><text:bookmark-end text:name="pmip4_experiments_summary"/></text:h>
      <text:h text:style-name="Heading_20_3" text:outline-level="3"><text:bookmark-start text:name="__RefHeading___cmip6_entry_card_3"/><text:bookmark-start text:name="cmip6_entry_card"/>CMIP6 entry card<text:bookmark-end text:name="__RefHeading___cmip6_entry_card_3"/><text:bookmark-end text:name="cmip6_entry_card"/></text:h>
      <text:p text:style-name="Text_20_body">Reminder: the <text:span text:style-name="Emphasis">DECK</text:span> experiments (<text:span text:style-name="Emphasis">Diagnosis, Evaluation, and Characterization of Klima Experiments</text:span>) are the <text:span text:style-name="Emphasis">entry card</text:span> for CMIP, and <text:span text:style-name="Strong_20_Emphasis">the <text:span text:style-name="Emphasis">DECK</text:span> and <text:span text:style-name="Emphasis">historical</text:span> experiments are the entry card for CMIP6</text:span>. The list below is only meant as shortcut to help PMIP4 users locate basic CMIP6 informa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</text:p>
          </table:table-cell>
        </table:table-row>
        <table:table-row>
          <table:table-cell office:value-type="string" table:style-name="tablecell">
            <text:p text:style-name="tablealigncenter">  0k  </text:p>
          </table:table-cell>
          <table:table-cell office:value-type="string" table:style-name="tablecell">
            <text:p text:style-name="tablealigncenter">  piControl (DECK)  </text:p>
          </table:table-cell>
          <table:table-cell office:value-type="string" table:style-name="tablecell">
            <text:p text:style-name="tablealignleft"> <text:span text:style-name="Emphasis">Pre-industrial control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mip (DECK)  </text:p>
          </table:table-cell>
          <table:table-cell office:value-type="string" table:style-name="tablecell">
            <text:p text:style-name="tablealignleft"> <text:span text:style-name="Emphasis">Historical AMIP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abrupt4xCO2 (DECK)  </text:p>
          </table:table-cell>
          <table:table-cell office:value-type="string" table:style-name="tablecell">
            <text:p text:style-name="tablealignleft"> <text:span text:style-name="Emphasis">Quadruple CO2 abruptly,
then hold fixed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1pctCO2 (DECK)  </text:p>
          </table:table-cell>
          <table:table-cell office:value-type="string" table:style-name="tablecell">
            <text:p text:style-name="tablealignleft"> <text:span text:style-name="Emphasis">1% per year CO2 increase</text:span>, see GMD reference below this tabl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historical  </text:p>
          </table:table-cell>
          <table:table-cell office:value-type="string" table:style-name="tablecell">
            <text:p text:style-name="tablealignleft"> <text:span text:style-name="Emphasis">Past ~1.5 centuries</text:span>, see GMD reference below this table </text:p>
          </table:table-cell>
        </table:table-row>
      </table:table>
      <text:p text:style-name="Text_20_body"><text:a xlink:type="simple" xlink:href="http://www.geosci-model-dev.net/9/1937/2016/" text:style-name="Internet_20_link" text:visited-style-name="Visited_20_Internet_20_Link">Overview of the Coupled Model Intercomparison Project Phase 6 (CMIP6) experimental design and organization</text:a>, Veronika Eyring et al., GMD</text:p>
      <text:h text:style-name="Heading_20_3" text:outline-level="3"><text:bookmark-start text:name="__RefHeading___pmip4_subset_of_cmip6_experiments_4"/><text:bookmark-start text:name="pmip4_subset_of_cmip6_experiments"/>PMIP4 subset of CMIP6 experiments<text:bookmark-end text:name="__RefHeading___pmip4_subset_of_cmip6_experiments_4"/><text:bookmark-end text:name="pmip4_subset_of_cmip6_experiments"/></text:h>
      <text:p text:style-name="Text_20_body">PMIP4 participants have to run at least one of the PMIP4 entry cards: <text:span text:style-name="Strong_20_Emphasis">midHolocene</text:span> or <text:span text:style-name="Strong_20_Emphasis">lgm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page </text:p>
          </table:table-cell>
        </table:table-row>
        <table:table-row>
          <table:table-cell office:value-type="string" table:style-name="tablecell">
            <text:p text:style-name="tablealigncenter">  6k  </text:p>
          </table:table-cell>
          <table:table-cell office:value-type="string" table:style-name="tablecell">
            <text:p text:style-name="tablealigncenter">  midHolocene  </text:p>
          </table:table-cell>
          <table:table-cell office:value-type="string" table:style-name="tablecell">
            <text:p text:style-name="tablealignleft"> <text:a xlink:type="simple" xlink:href="https://pmip4.lsce.ipsl.fr/doku.php/exp_design:mh" text:style-name="Internet_20_link" text:visited-style-name="Visited_20_Internet_20_Link">Mid-Holocene</text:a> </text:p>
          </table:table-cell>
        </table:table-row>
        <table:table-row>
          <table:table-cell office:value-type="string" table:style-name="tablecell">
            <text:p text:style-name="tablealigncenter">  21k  </text:p>
          </table:table-cell>
          <table:table-cell office:value-type="string" table:style-name="tablecell">
            <text:p text:style-name="tablealigncenter">  lgm  </text:p>
          </table:table-cell>
          <table:table-cell office:value-type="string" table:style-name="tablecell">
            <text:p text:style-name="tablealignleft"> <text:a xlink:type="simple" xlink:href="https://pmip4.lsce.ipsl.fr/doku.php/exp_design:lgm" text:style-name="Internet_20_link" text:visited-style-name="Visited_20_Internet_20_Link">Last Glacial Maximum</text:a> </text:p>
          </table:table-cell>
        </table:table-row>
        <table:table-row>
          <table:table-cell office:value-type="string" table:style-name="tablecell">
            <text:p text:style-name="tablealigncenter">  LM  </text:p>
          </table:table-cell>
          <table:table-cell office:value-type="string" table:style-name="tablecell">
            <text:p text:style-name="tablealigncenter">  past1000  </text:p>
          </table:table-cell>
          <table:table-cell office:value-type="string" table:style-name="tablecell">
            <text:p text:style-name="tablealignleft"> <text:a xlink:type="simple" xlink:href="https://pmip4.lsce.ipsl.fr/doku.php/exp_design:lm" text:style-name="Internet_20_link" text:visited-style-name="Visited_20_Internet_20_Link">Last Millennium</text:a> </text:p>
          </table:table-cell>
        </table:table-row>
        <table:table-row>
          <table:table-cell office:value-type="string" table:style-name="tablecell">
            <text:p text:style-name="tablealigncenter">  LI  </text:p>
          </table:table-cell>
          <table:table-cell office:value-type="string" table:style-name="tablecell">
            <text:p text:style-name="tablealigncenter">  lig127k  </text:p>
          </table:table-cell>
          <table:table-cell office:value-type="string" table:style-name="tablecell">
            <text:p text:style-name="tablealignleft"> <text:a xlink:type="simple" xlink:href="https://pmip4.lsce.ipsl.fr/doku.php/exp_design:lig127" text:style-name="Internet_20_link" text:visited-style-name="Visited_20_Internet_20_Link">Last Interglacial</text:a> </text:p>
          </table:table-cell>
        </table:table-row>
        <table:table-row>
          <table:table-cell office:value-type="string" table:style-name="tablecell">
            <text:p text:style-name="tablealigncenter">  Plio  </text:p>
          </table:table-cell>
          <table:table-cell office:value-type="string" table:style-name="tablecell">
            <text:p text:style-name="tablealigncenter">  midPliocene-eoi400  </text:p>
          </table:table-cell>
          <table:table-cell office:value-type="string" table:style-name="tablecell">
            <text:p text:style-name="tablealignleft"> <text:a xlink:type="simple" xlink:href="http://geology.er.usgs.gov/egpsc/prism/7_pliomip2.html" text:style-name="Internet_20_link" text:visited-style-name="Visited_20_Internet_20_Link">Mid Pliocene Warm Period</text:a> </text:p>
          </table:table-cell>
        </table:table-row>
      </table:table>
      <text:h text:style-name="Heading_20_3" text:outline-level="3"><text:bookmark-start text:name="__RefHeading___non-cmip6_experiments_5"/><text:bookmark-start text:name="non-cmip6_experiments"/>Non-CMIP6 experiments<text:bookmark-end text:name="__RefHeading___non-cmip6_experiments_5"/><text:bookmark-end text:name="non-cmip6_experim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hort name  </text:p>
          </table:table-cell>
          <table:table-cell office:value-type="string" table:style-name="tableheader">
            <text:p text:style-name="Table_20_Heading">  Standard name  </text:p>
          </table:table-cell>
          <table:table-cell office:value-type="string" table:style-name="tableheader">
            <text:p text:style-name="Table_20_Heading"> Design page </text:p>
          </table:table-cell>
        </table:table-row>
        <table:table-row>
          <table:table-cell office:value-type="string" table:style-name="tablecell">
            <text:p text:style-name="tablealigncenter">  LD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pmip4.lsce.ipsl.fr/doku.php/exp_design:degla" text:style-name="Internet_20_link" text:visited-style-name="Visited_20_Internet_20_Link">Last Deglaciation</text:a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re experiments to come </text:p>
          </table:table-cell>
        </table:table-row>
      </table:table>
      <text:h text:style-name="Heading_20_2" text:outline-level="2"><text:bookmark-start text:name="__RefHeading___participating_groups_6"/><text:bookmark-start text:name="participating_groups"/>Participating groups<text:bookmark-end text:name="__RefHeading___participating_groups_6"/><text:bookmark-end text:name="participating_groups"/></text:h>
      <text:h text:style-name="Heading_20_3" text:outline-level="3"><text:bookmark-start text:name="__RefHeading___awi_7"/><text:bookmark-start text:name="awi"/>AWI<text:bookmark-end text:name="__RefHeading___awi_7"/><text:bookmark-end text:name="awi"/></text:h>
      <text:p text:style-name="Text_20_body">Details: Alfred Wegener Institute, Helmholtz Centre for Polar and Marine Research, Germany</text:p>
      <text:p text:style-name="Text_20_body">Data license: <text:a xlink:type="simple" xlink:href="https://pmip4.lsce.ipsl.fr/doku.php/database:drs#cmip6_data_license_and_acknowledgement" text:style-name="Internet_20_link" text:visited-style-name="Visited_20_Internet_20_Link">Non-Commercial</text:a></text:p>
      <text:h text:style-name="Heading_20_4" text:outline-level="4"><text:bookmark-start text:name="__RefHeading___experiments_and_contacts_8"/><text:bookmark-start text:name="experiments_and_contacts"/>Experiments and contacts<text:bookmark-end text:name="__RefHeading___experiments_and_contacts_8"/><text:bookmark-end text:name="experiments_and_contact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Gerrit Lohmann (<text:a xlink:type="simple" xlink:href="mailto:Gerrit.Lohmann@awi.de" text:style-name="Internet_20_link" text:visited-style-name="Visited_20_Internet_20_Link">Gerrit.Lohmann@awi.de</text:a>): main contact, 6k, 21k, LI, Plio</text:p>
        </text:list-item>
      </text:list>
      <text:h text:style-name="Heading_20_4" text:outline-level="4"><text:bookmark-start text:name="__RefHeading___model_1_information_9"/><text:bookmark-start text:name="model_1_information"/>Model_1 information<text:bookmark-end text:name="__RefHeading___model_1_information_9"/><text:bookmark-end text:name="model_1_information"/></text:h>
      <text:list text:style-name="List_20_1" text:continue-numbering="false">
        <text:list-item>
          <text:p text:style-name="List_20_1_Content_First"> Model id: MPI-ESM1-2-LR</text:p>
        </text:list-item>
        <text:list-item>
          <text:p text:style-name="List_20_1_Content"> Model information: </text:p>
        </text:list-item>
        <text:list-item>
          <text:p text:style-name="List_20_1_Content"> Atmospheric grid: 192×96 (spectral T63) x L47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256×220 (bipolar GR1.5) x L40</text:p>
        </text:list-item>
      </text:list>
      <text:h text:style-name="Heading_20_4" text:outline-level="4"><text:bookmark-start text:name="__RefHeading___model_2_information_10"/><text:bookmark-start text:name="model_2_information"/>Model_2 information<text:bookmark-end text:name="__RefHeading___model_2_information_10"/><text:bookmark-end text:name="model_2_information"/></text:h>
      <text:list text:style-name="List_20_1" text:continue-numbering="false">
        <text:list-item>
          <text:p text:style-name="List_20_1_Content_First"> Model id: AWI-ESM-1-1</text:p>
        </text:list-item>
        <text:list-item>
          <text:p text:style-name="List_20_1_Content"> Model information: </text:p>
        </text:list-item>
        <text:list-item>
          <text:p text:style-name="List_20_1_Content"> Atmospheric grid: 192×96 (spectral T63) x L47</text:p>
          <text:list text:style-name="List_20_1">
            <text:list-item>
              <text:p text:style-name="List_20_1_Content"> top level = 80 km</text:p>
            </text:list-item>
          </text:list>
        </text:list-item>
        <text:list-item>
          <text:p text:style-name="List_20_1_Content"> Ocean grid: unstructured 126859 x L46</text:p>
          <text:list text:style-name="List_20_1">
            <text:list-item>
              <text:p text:style-name="List_20_1_Content_Last"> variable resolution, highest at coastal regions, 20 km near Greenland coast</text:p>
            </text:list-item>
          </text:list>
        </text:list-item>
      </text:list>
      <text:h text:style-name="Heading_20_3" text:outline-level="3"><text:bookmark-start text:name="__RefHeading___cas_11"/><text:bookmark-start text:name="cas"/>CAS<text:bookmark-end text:name="__RefHeading___cas_11"/><text:bookmark-end text:name="cas"/></text:h>
      <text:p text:style-name="Text_20_body">Details: Chinese Academy of Sciences, China</text:p>
      <text:h text:style-name="Heading_20_4" text:outline-level="4"><text:bookmark-start text:name="__RefHeading___cas-esm_group_12"/><text:bookmark-start text:name="cas-esm_group"/>CAS-ESM group<text:bookmark-end text:name="__RefHeading___cas-esm_group_12"/><text:bookmark-end text:name="cas-esm_group"/></text:h>
      <text:p text:style-name="Text_20_body">Details: Chinese Academy of Sciences, China</text:p>
      <text:h text:style-name="Heading_20_5" text:outline-level="5"><text:bookmark-start text:name="__RefHeading___experiments_and_contacts_13"/><text:bookmark-start text:name="experiments_and_contacts1"/>Experiments and contacts<text:bookmark-end text:name="__RefHeading___experiments_and_contacts_13"/><text:bookmark-end text:name="experiments_and_contact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6" text:anchor-type="as-char" draw:z-index="6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Xunqiang Bi (<text:a xlink:type="simple" xlink:href="mailto:bixq@mail.iap.ac.cn" text:style-name="Internet_20_link" text:visited-style-name="Visited_20_Internet_20_Link">bixq@mail.iap.ac.cn</text:a>): main contact, LM, 6k, Plio</text:p>
        </text:list-item>
        <text:list-item>
          <text:p text:style-name="List_20_1_Content_Last"> Minghua Zhang (<text:a xlink:type="simple" xlink:href="mailto:mhzhang@mail.iap.ac.cn" text:style-name="Internet_20_link" text:visited-style-name="Visited_20_Internet_20_Link">mhzhang@mail.iap.ac.cn</text:a>): </text:p>
        </text:list-item>
      </text:list>
      <text:h text:style-name="Heading_20_5" text:outline-level="5"><text:bookmark-start text:name="__RefHeading___model_information_14"/><text:bookmark-start text:name="model_information"/>Model information<text:bookmark-end text:name="__RefHeading___model_information_14"/><text:bookmark-end text:name="model_information"/></text:h>
      <text:list text:style-name="List_20_1" text:continue-numbering="false">
        <text:list-item>
          <text:p text:style-name="List_20_1_Content_First"> Model id: CAS-ESM1-0</text:p>
        </text:list-item>
        <text:list-item>
          <text:p text:style-name="List_20_1_Content"> Model information: </text:p>
        </text:list-item>
        <text:list-item>
          <text:p text:style-name="List_20_1_Content"> Atmospheric grid: 256×128 x L30</text:p>
          <text:list text:style-name="List_20_1">
            <text:list-item>
              <text:p text:style-name="List_20_1_Content"> top level = 2.2 hPa</text:p>
            </text:list-item>
          </text:list>
        </text:list-item>
        <text:list-item>
          <text:p text:style-name="List_20_1_Content_Last"> Ocean grid: 362×196 x L30</text:p>
        </text:list-item>
      </text:list>
      <text:h text:style-name="Heading_20_4" text:outline-level="4"><text:bookmark-start text:name="__RefHeading___cas-fgoals_group_15"/><text:bookmark-start text:name="cas-fgoals_group"/>CAS-FGOALS group<text:bookmark-end text:name="__RefHeading___cas-fgoals_group_15"/><text:bookmark-end text:name="cas-fgoals_group"/></text:h>
      <text:p text:style-name="Text_20_body">Details: Institute of Atmospheric Physics, State Key Laboratory of Numerical Modeling for Atmospheric Sciences and Geophysical Fluid Dynamics (LASG), China</text:p>
      <text:h text:style-name="Heading_20_5" text:outline-level="5"><text:bookmark-start text:name="__RefHeading___experiments_and_contacts_16"/><text:bookmark-start text:name="experiments_and_contacts2"/>Experiments and contacts<text:bookmark-end text:name="__RefHeading___experiments_and_contacts_16"/><text:bookmark-end text:name="experiments_and_contacts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8" text:anchor-type="as-char" draw:z-index="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9" text:anchor-type="as-char" draw:z-index="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0" text:anchor-type="as-char" draw:z-index="1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1" text:anchor-type="as-char" draw:z-index="11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Tianjun Zhou (<text:a xlink:type="simple" xlink:href="mailto:zhoutj@lasg.iap.ac.cn" text:style-name="Internet_20_link" text:visited-style-name="Visited_20_Internet_20_Link">zhoutj@lasg.iap.ac.cn</text:a>): main contact</text:p>
        </text:list-item>
        <text:list-item>
          <text:p text:style-name="List_20_1_Content"> Wenmin Man (<text:a xlink:type="simple" xlink:href="mailto:manwenmin@mail.iap.ac.cn" text:style-name="Internet_20_link" text:visited-style-name="Visited_20_Internet_20_Link">manwenmin@mail.iap.ac.cn</text:a>): LM</text:p>
        </text:list-item>
        <text:list-item>
          <text:p text:style-name="List_20_1_Content"> Weipeng Zheng (<text:a xlink:type="simple" xlink:href="mailto:zhengwp@mail.iap.ac.cn" text:style-name="Internet_20_link" text:visited-style-name="Visited_20_Internet_20_Link">zhengwp@mail.iap.ac.cn</text:a>): 6k, 21k, LI, Plio</text:p>
        </text:list-item>
        <text:list-item>
          <text:p text:style-name="List_20_1_Content_Last"> Yong Sun (<text:a xlink:type="simple" xlink:href="mailto:sunyong@mail.iap.ac.cn" text:style-name="Internet_20_link" text:visited-style-name="Visited_20_Internet_20_Link">sunyong@mail.iap.ac.cn</text:a>: Plio</text:p>
        </text:list-item>
      </text:list>
      <text:h text:style-name="Heading_20_5" text:outline-level="5"><text:bookmark-start text:name="__RefHeading___model_information_17"/><text:bookmark-start text:name="model_information1"/>Model information<text:bookmark-end text:name="__RefHeading___model_information_17"/><text:bookmark-end text:name="model_information1"/></text:h>
      <text:list text:style-name="List_20_1" text:continue-numbering="false">
        <text:list-item>
          <text:p text:style-name="List_20_1_Content_First"> Model id: FGOALS-g3</text:p>
        </text:list-item>
        <text:list-item>
          <text:p text:style-name="List_20_1_Content"> Model information: </text:p>
        </text:list-item>
        <text:list-item>
          <text:p text:style-name="List_20_1_Content"> Atmospheric grid: 180×90 x L26</text:p>
          <text:list text:style-name="List_20_1">
            <text:list-item>
              <text:p text:style-name="List_20_1_Content"> top level = 2.19 hPa</text:p>
            </text:list-item>
          </text:list>
        </text:list-item>
        <text:list-item>
          <text:p text:style-name="List_20_1_Content_Last"> Ocean grid: 360×218 x L30</text:p>
        </text:list-item>
      </text:list>
      <text:h text:style-name="Heading_20_3" text:outline-level="3"><text:bookmark-start text:name="__RefHeading___cnrm-cerfacs_18"/><text:bookmark-start text:name="cnrm-cerfacs"/>CNRM-CERFACS<text:bookmark-end text:name="__RefHeading___cnrm-cerfacs_18"/><text:bookmark-end text:name="cnrm-cerfacs"/></text:h>
      <text:p text:style-name="Text_20_body">Details: Centre National de Recherches Météorologiques (CNRM), Centre Europeen de Recherche et de Formation Avancee en Calcul Scientifique (CERFACS), France</text:p>
      <text:h text:style-name="Heading_20_4" text:outline-level="4"><text:bookmark-start text:name="__RefHeading___experiments_and_contacts_19"/><text:bookmark-start text:name="experiments_and_contacts3"/>Experiments and contacts<text:bookmark-end text:name="__RefHeading___experiments_and_contacts_19"/><text:bookmark-end text:name="experiments_and_contacts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12" text:anchor-type="as-char" draw:z-index="1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David Salas (<text:a xlink:type="simple" xlink:href="mailto:david.salas@meteo.fr" text:style-name="Internet_20_link" text:visited-style-name="Visited_20_Internet_20_Link">david.salas@meteo.fr</text:a>): LI</text:p>
        </text:list-item>
      </text:list>
      <text:h text:style-name="Heading_20_4" text:outline-level="4"><text:bookmark-start text:name="__RefHeading___model_information_20"/><text:bookmark-start text:name="model_information2"/>Model information<text:bookmark-end text:name="__RefHeading___model_information_20"/><text:bookmark-end text:name="model_information2"/></text:h>
      <text:list text:style-name="List_20_1" text:continue-numbering="false">
        <text:list-item>
          <text:p text:style-name="List_20_1_Content_First"> Model id: CNRM-CM6-1</text:p>
        </text:list-item>
        <text:list-item>
          <text:p text:style-name="List_20_1_Content"> Model information: </text:p>
        </text:list-item>
        <text:list-item>
          <text:p text:style-name="List_20_1_Content"> Atmospheric grid: [256 to 20]x128 x L91</text:p>
          <text:list text:style-name="List_20_1">
            <text:list-item>
              <text:p text:style-name="List_20_1_Content"> top level = <draw:frame draw:style-name="media" draw:name="13" text:anchor-type="as-char" draw:z-index="13" svg:width="" svg:rel-width="100%" svg:height="0cm"><draw:image xlink:href="Pictures/85c7fc611a45a94b1fd24ceaa6845622.svg" xlink:type="simple" xlink:show="embed" xlink:actuate="onLoad"/></draw:frame> hPa (78.4 km)</text:p>
            </text:list-item>
          </text:list>
        </text:list-item>
        <text:list-item>
          <text:p text:style-name="List_20_1_Content_Last"> Ocean grid: 362×294 x L75</text:p>
        </text:list-item>
      </text:list>
      <text:h text:style-name="Heading_20_3" text:outline-level="3"><text:bookmark-start text:name="__RefHeading___csir-csiro_21"/><text:bookmark-start text:name="csir-csiro"/>CSIR-CSIRO<text:bookmark-end text:name="__RefHeading___csir-csiro_21"/><text:bookmark-end text:name="csir-csiro"/></text:h>
      <text:p text:style-name="Text_20_body">Details: Council for Scientific and Industrial Research - Natural Resources and the Environment, South Africa</text:p>
      <text:h text:style-name="Heading_20_4" text:outline-level="4"><text:bookmark-start text:name="__RefHeading___experiments_and_contacts_22"/><text:bookmark-start text:name="experiments_and_contacts4"/>Experiments and contacts<text:bookmark-end text:name="__RefHeading___experiments_and_contacts_22"/><text:bookmark-end text:name="experiments_and_contacts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list text:style-name="List_20_1" text:continue-numbering="false">
        <text:list-item>
          <text:p text:style-name="LastListParagraph_List_20_1_Content_First"> Francois Engelbrecht (<text:a xlink:type="simple" xlink:href="mailto:FEngelbrecht@csir.co.za" text:style-name="Internet_20_link" text:visited-style-name="Visited_20_Internet_20_Link">FEngelbrecht@csir.co.za</text:a>): main contact</text:p>
        </text:list-item>
      </text:list>
      <text:h text:style-name="Heading_20_4" text:outline-level="4"><text:bookmark-start text:name="__RefHeading___model_information_23"/><text:bookmark-start text:name="model_information3"/>Model information<text:bookmark-end text:name="__RefHeading___model_information_23"/><text:bookmark-end text:name="model_information3"/></text:h>
      <text:list text:style-name="List_20_1" text:continue-numbering="false">
        <text:list-item>
          <text:p text:style-name="List_20_1_Content_First"> Model id: VRESM-1-0</text:p>
        </text:list-item>
        <text:list-item>
          <text:p text:style-name="List_20_1_Content"> Model information: </text:p>
        </text:list-item>
        <text:list-item>
          <text:p text:style-name="List_20_1_Content"> Atmospheric grid: Cube192 x L35</text:p>
          <text:list text:style-name="List_20_1">
            <text:list-item>
              <text:p text:style-name="List_20_1_Content"> top level = <draw:frame draw:style-name="media" draw:name="14" text:anchor-type="as-char" draw:z-index="14" svg:width="" svg:rel-width="100%" svg:height="0cm"><draw:image xlink:href="Pictures/85c7fc611a45a94b1fd24ceaa6845622.svg" xlink:type="simple" xlink:show="embed" xlink:actuate="onLoad"/></draw:frame> hPa (35 km)</text:p>
            </text:list-item>
          </text:list>
        </text:list-item>
        <text:list-item>
          <text:p text:style-name="List_20_1_Content_Last"> Ocean grid: Cube384 x L35</text:p>
        </text:list-item>
      </text:list>
      <text:h text:style-name="Heading_20_3" text:outline-level="3"><text:bookmark-start text:name="__RefHeading___ec-earth-consortium_24"/><text:bookmark-start text:name="ec-earth-consortium"/>EC-Earth-Consortium<text:bookmark-end text:name="__RefHeading___ec-earth-consortium_24"/><text:bookmark-end text:name="ec-earth-consortium"/></text:h>
      <text:p text:style-name="Text_20_body">Details: Stockholm University, Sweden</text:p>
      <text:h text:style-name="Heading_20_4" text:outline-level="4"><text:bookmark-start text:name="__RefHeading___experiments_and_contacts_25"/><text:bookmark-start text:name="experiments_and_contacts5"/>Experiments and contacts<text:bookmark-end text:name="__RefHeading___experiments_and_contacts_25"/><text:bookmark-end text:name="experiments_and_contacts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6" text:anchor-type="as-char" draw:z-index="1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7" text:anchor-type="as-char" draw:z-index="1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8" text:anchor-type="as-char" draw:z-index="1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9" text:anchor-type="as-char" draw:z-index="19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Qiong Zhang (<text:a xlink:type="simple" xlink:href="mailto:qiong.zhang@natgeo.su.se" text:style-name="Internet_20_link" text:visited-style-name="Visited_20_Internet_20_Link">qiong.zhang@natgeo.su.se</text:a>): main contact, LM, 6k, 21k, LGM, LI, Plio</text:p>
        </text:list-item>
        <text:list-item>
          <text:p text:style-name="List_20_1_Content_Last"> Qiang Li (<text:a xlink:type="simple" xlink:href="mailto:qiang.li@natgeo.su.se" text:style-name="Internet_20_link" text:visited-style-name="Visited_20_Internet_20_Link">qiang.li@natgeo.su.se</text:a>): LM, 21k, Plio</text:p>
        </text:list-item>
      </text:list>
      <text:h text:style-name="Heading_20_4" text:outline-level="4"><text:bookmark-start text:name="__RefHeading___model_1_information_26"/><text:bookmark-start text:name="model_1_information1"/>Model_1 information<text:bookmark-end text:name="__RefHeading___model_1_information_26"/><text:bookmark-end text:name="model_1_information1"/></text:h>
      <text:list text:style-name="List_20_1" text:continue-numbering="false">
        <text:list-item>
          <text:p text:style-name="List_20_1_Content_First"> Model id: EC-Earth3-LR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62</text:p>
          <text:list text:style-name="List_20_1">
            <text:list-item>
              <text:p text:style-name="List_20_1_Content"> top level = 5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4" text:outline-level="4"><text:bookmark-start text:name="__RefHeading___model_2_information_27"/><text:bookmark-start text:name="model_2_information1"/>Model_2 information<text:bookmark-end text:name="__RefHeading___model_2_information_27"/><text:bookmark-end text:name="model_2_information1"/></text:h>
      <text:list text:style-name="List_20_1" text:continue-numbering="false">
        <text:list-item>
          <text:p text:style-name="List_20_1_Content_First"> Model id: EC-Earth3-Veg-LR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62</text:p>
          <text:list text:style-name="List_20_1">
            <text:list-item>
              <text:p text:style-name="List_20_1_Content"> top level = 5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4" text:outline-level="4"><text:bookmark-start text:name="__RefHeading___model_3_information_28"/><text:bookmark-start text:name="model_3_information"/>Model_3 information<text:bookmark-end text:name="__RefHeading___model_3_information_28"/><text:bookmark-end text:name="model_3_information"/></text:h>
      <text:list text:style-name="List_20_1" text:continue-numbering="false">
        <text:list-item>
          <text:p text:style-name="List_20_1_Content_First"> Model id: EC-Earth3-GrIS</text:p>
        </text:list-item>
        <text:list-item>
          <text:p text:style-name="List_20_1_Content"> Model information: </text:p>
        </text:list-item>
        <text:list-item>
          <text:p text:style-name="List_20_1_Content"> Atmospheric grid: 512×256 x L91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362×292 x L75</text:p>
        </text:list-item>
      </text:list>
      <text:h text:style-name="Heading_20_3" text:outline-level="3"><text:bookmark-start text:name="__RefHeading___inm_29"/><text:bookmark-start text:name="inm"/>INM<text:bookmark-end text:name="__RefHeading___inm_29"/><text:bookmark-end text:name="inm"/></text:h>
      <text:p text:style-name="Text_20_body">Details: Institute of Numerical Mathematics , Russia</text:p>
      <text:h text:style-name="Heading_20_4" text:outline-level="4"><text:bookmark-start text:name="__RefHeading___experiments_and_contacts_30"/><text:bookmark-start text:name="experiments_and_contacts6"/>Experiments and contacts<text:bookmark-end text:name="__RefHeading___experiments_and_contacts_30"/><text:bookmark-end text:name="experiments_and_contacts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20" text:anchor-type="as-char" draw:z-index="2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1" text:anchor-type="as-char" draw:z-index="2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2" text:anchor-type="as-char" draw:z-index="2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3" text:anchor-type="as-char" draw:z-index="2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Evgeny Volodin (<text:a xlink:type="simple" xlink:href="mailto:volodinev@gmail.com" text:style-name="Internet_20_link" text:visited-style-name="Visited_20_Internet_20_Link">volodinev@gmail.com</text:a>): main contact, 6k, 21k, LI, Plio</text:p>
        </text:list-item>
      </text:list>
      <text:h text:style-name="Heading_20_4" text:outline-level="4"><text:bookmark-start text:name="__RefHeading___model_information_31"/><text:bookmark-start text:name="model_information4"/>Model information<text:bookmark-end text:name="__RefHeading___model_information_31"/><text:bookmark-end text:name="model_information4"/></text:h>
      <text:list text:style-name="List_20_1" text:continue-numbering="false">
        <text:list-item>
          <text:p text:style-name="List_20_1_Content_First"> Model id: INM-CM4-8</text:p>
        </text:list-item>
        <text:list-item>
          <text:p text:style-name="List_20_1_Content"> Model information: </text:p>
        </text:list-item>
        <text:list-item>
          <text:p text:style-name="List_20_1_Content"> Atmospheric grid: 180×120 x L21</text:p>
          <text:list text:style-name="List_20_1">
            <text:list-item>
              <text:p text:style-name="List_20_1_Content"> top level = <draw:frame draw:style-name="media" draw:name="24" text:anchor-type="as-char" draw:z-index="24" svg:width="" svg:rel-width="100%" svg:height="0cm"><draw:image xlink:href="Pictures/85c7fc611a45a94b1fd24ceaa6845622.svg" xlink:type="simple" xlink:show="embed" xlink:actuate="onLoad"/></draw:frame> hPa (top level sigma = 0.01)</text:p>
            </text:list-item>
          </text:list>
        </text:list-item>
        <text:list-item>
          <text:p text:style-name="List_20_1_Content_Last"> Ocean grid: 360×318 x L40</text:p>
        </text:list-item>
      </text:list>
      <text:h text:style-name="Heading_20_3" text:outline-level="3"><text:bookmark-start text:name="__RefHeading___ipsl_32"/><text:bookmark-start text:name="ipsl"/>IPSL<text:bookmark-end text:name="__RefHeading___ipsl_32"/><text:bookmark-end text:name="ipsl"/></text:h>
      <text:p text:style-name="Text_20_body">Details: Institut Pierre Simon Laplace, France</text:p>
      <text:h text:style-name="Heading_20_4" text:outline-level="4"><text:bookmark-start text:name="__RefHeading___experiments_and_contacts_33"/><text:bookmark-start text:name="experiments_and_contacts7"/>Experiments and contacts<text:bookmark-end text:name="__RefHeading___experiments_and_contacts_33"/><text:bookmark-end text:name="experiments_and_contacts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5" text:anchor-type="as-char" draw:z-index="2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6" text:anchor-type="as-char" draw:z-index="2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7" text:anchor-type="as-char" draw:z-index="2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8" text:anchor-type="as-char" draw:z-index="2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29" text:anchor-type="as-char" draw:z-index="29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Pascale Braconnot (<text:a xlink:type="simple" xlink:href="mailto:Pascale.Braconnot@lsce.ipsl.fr" text:style-name="Internet_20_link" text:visited-style-name="Visited_20_Internet_20_Link">Pascale.Braconnot@lsce.ipsl.fr</text:a>): main contact, 6k, LI</text:p>
        </text:list-item>
        <text:list-item>
          <text:p text:style-name="List_20_1_Content"> Olivier Boucher (<text:a xlink:type="simple" xlink:href="mailto:olivier.boucher@lmd.jussieu.fr" text:style-name="Internet_20_link" text:visited-style-name="Visited_20_Internet_20_Link">olivier.boucher@lmd.jussieu.fr</text:a>): main contact</text:p>
        </text:list-item>
        <text:list-item>
          <text:p text:style-name="List_20_1_Content"> Myriam Khodri (<text:a xlink:type="simple" xlink:href="mailto:mkhodri@gmail.com" text:style-name="Internet_20_link" text:visited-style-name="Visited_20_Internet_20_Link">mkhodri@gmail.com</text:a>): LM</text:p>
        </text:list-item>
        <text:list-item>
          <text:p text:style-name="List_20_1_Content"> Masa Kageyama (<text:a xlink:type="simple" xlink:href="mailto:Masa.Kageyama@lsce.ipsl.fr" text:style-name="Internet_20_link" text:visited-style-name="Visited_20_Internet_20_Link">Masa.Kageyama@lsce.ipsl.fr</text:a>): 21k</text:p>
        </text:list-item>
        <text:list-item>
          <text:p text:style-name="List_20_1_Content"> Gilles Ramstein (<text:a xlink:type="simple" xlink:href="mailto:Gilles.Ramstein@lsce.ipsl.fr" text:style-name="Internet_20_link" text:visited-style-name="Visited_20_Internet_20_Link">Gilles.Ramstein@lsce.ipsl.fr</text:a>): Plio</text:p>
        </text:list-item>
        <text:list-item>
          <text:p text:style-name="List_20_1_Content"> Ning Tan (<text:a xlink:type="simple" xlink:href="mailto:Ning.Tan@lsce.ipsl.fr" text:style-name="Internet_20_link" text:visited-style-name="Visited_20_Internet_20_Link">Ning.Tan@lsce.ipsl.fr</text:a>): Plio</text:p>
        </text:list-item>
        <text:list-item>
          <text:p text:style-name="List_20_1_Content_Last"> Jean-Yves Peterschmitt (<text:a xlink:type="simple" xlink:href="mailto:Jean-Yves.Peterschmitt@lsce.ipsl.fr" text:style-name="Internet_20_link" text:visited-style-name="Visited_20_Internet_20_Link">Jean-Yves.Peterschmitt@lsce.ipsl.fr</text:a>): Misc…</text:p>
        </text:list-item>
      </text:list>
      <text:h text:style-name="Heading_20_4" text:outline-level="4"><text:bookmark-start text:name="__RefHeading___model_information_34"/><text:bookmark-start text:name="model_information5"/>Model information<text:bookmark-end text:name="__RefHeading___model_information_34"/><text:bookmark-end text:name="model_information5"/></text:h>
      <text:list text:style-name="List_20_1" text:continue-numbering="false">
        <text:list-item>
          <text:p text:style-name="List_20_1_Content_First"> Model id: IPSL-CM6A-LR</text:p>
        </text:list-item>
        <text:list-item>
          <text:p text:style-name="List_20_1_Content"> Model information: </text:p>
        </text:list-item>
        <text:list-item>
          <text:p text:style-name="List_20_1_Content"> Atmospheric grid: 144×143 x L79</text:p>
          <text:list text:style-name="List_20_1">
            <text:list-item>
              <text:p text:style-name="List_20_1_Content"> top level = 40000 m</text:p>
            </text:list-item>
          </text:list>
        </text:list-item>
        <text:list-item>
          <text:p text:style-name="List_20_1_Content_Last"> Ocean grid: 362×332 x L75</text:p>
        </text:list-item>
      </text:list>
      <text:h text:style-name="Heading_20_3" text:outline-level="3"><text:bookmark-start text:name="__RefHeading___kiost_35"/><text:bookmark-start text:name="kiost"/>KIOST<text:bookmark-end text:name="__RefHeading___kiost_35"/><text:bookmark-end text:name="kiost"/></text:h>
      <text:p text:style-name="Text_20_body">Details: Korea Institute of Ocean Science &amp; Technology, Korea</text:p>
      <text:h text:style-name="Heading_20_4" text:outline-level="4"><text:bookmark-start text:name="__RefHeading___experiments_and_contacts_36"/><text:bookmark-start text:name="experiments_and_contacts8"/>Experiments and contacts<text:bookmark-end text:name="__RefHeading___experiments_and_contacts_36"/><text:bookmark-end text:name="experiments_and_contacts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30" text:anchor-type="as-char" draw:z-index="3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YoungHo Kim (<text:a xlink:type="simple" xlink:href="mailto:yhkim@kiost.ac.kr" text:style-name="Internet_20_link" text:visited-style-name="Visited_20_Internet_20_Link">yhkim@kiost.ac.kr</text:a>): main contact, 6k</text:p>
        </text:list-item>
      </text:list>
      <text:h text:style-name="Heading_20_4" text:outline-level="4"><text:bookmark-start text:name="__RefHeading___model_information_37"/><text:bookmark-start text:name="model_information6"/>Model information<text:bookmark-end text:name="__RefHeading___model_information_37"/><text:bookmark-end text:name="model_information6"/></text:h>
      <text:list text:style-name="List_20_1" text:continue-numbering="false">
        <text:list-item>
          <text:p text:style-name="List_20_1_Content_First"> Model id: KIOST-ESM</text:p>
        </text:list-item>
        <text:list-item>
          <text:p text:style-name="List_20_1_Content"> Model information: </text:p>
        </text:list-item>
        <text:list-item>
          <text:p text:style-name="List_20_1_Content"> Atmospheric grid: Cube48 x L32</text:p>
          <text:list text:style-name="List_20_1">
            <text:list-item>
              <text:p text:style-name="List_20_1_Content"> top level = 2 hPa</text:p>
            </text:list-item>
          </text:list>
        </text:list-item>
        <text:list-item>
          <text:p text:style-name="List_20_1_Content_Last"> Ocean grid: 360×200 x L52</text:p>
        </text:list-item>
      </text:list>
      <text:h text:style-name="Heading_20_3" text:outline-level="3"><text:bookmark-start text:name="__RefHeading___miroc_38"/><text:bookmark-start text:name="miroc"/>MIROC<text:bookmark-end text:name="__RefHeading___miroc_38"/><text:bookmark-end text:name="miroc"/></text:h>
      <text:p text:style-name="Text_20_body">Details: JAMSTEC (Japan Agency for Marine-Earth Science and Technology), AORI (Atmosphere and Ocean Research Institute, The University of Tokyo), Japan</text:p>
      <text:h text:style-name="Heading_20_4" text:outline-level="4"><text:bookmark-start text:name="__RefHeading___experiments_and_contacts_39"/><text:bookmark-start text:name="experiments_and_contacts9"/>Experiments and contacts<text:bookmark-end text:name="__RefHeading___experiments_and_contacts_39"/><text:bookmark-end text:name="experiments_and_contacts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1" text:anchor-type="as-char" draw:z-index="3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2" text:anchor-type="as-char" draw:z-index="3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3" text:anchor-type="as-char" draw:z-index="33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4" text:anchor-type="as-char" draw:z-index="3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5" text:anchor-type="as-char" draw:z-index="35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Ayako Abe-Ouchi (<text:a xlink:type="simple" xlink:href="mailto:abeouchi@aori.u-tokyo.ac.jp" text:style-name="Internet_20_link" text:visited-style-name="Visited_20_Internet_20_Link">abeouchi@aori.u-tokyo.ac.jp</text:a>): main contact, 6k, 21k, LI, Plio</text:p>
        </text:list-item>
        <text:list-item>
          <text:p text:style-name="List_20_1_Content"> Rumi Ohgaito (<text:a xlink:type="simple" xlink:href="mailto:ohgaito@jamstec.go.jp" text:style-name="Internet_20_link" text:visited-style-name="Visited_20_Internet_20_Link">ohgaito@jamstec.go.jp</text:a>): LM, 6k, 21k</text:p>
        </text:list-item>
        <text:list-item>
          <text:p text:style-name="List_20_1_Content_Last"> Masakazu Yoshimori (<text:a xlink:type="simple" xlink:href="mailto:myoshimo@ees.hokudai.ac.jp" text:style-name="Internet_20_link" text:visited-style-name="Visited_20_Internet_20_Link">myoshimo@ees.hokudai.ac.jp</text:a>): LM</text:p>
        </text:list-item>
      </text:list>
      <text:h text:style-name="Heading_20_4" text:outline-level="4"><text:bookmark-start text:name="__RefHeading___model_information_40"/><text:bookmark-start text:name="model_information7"/>Model information<text:bookmark-end text:name="__RefHeading___model_information_40"/><text:bookmark-end text:name="model_information7"/></text:h>
      <text:list text:style-name="List_20_1" text:continue-numbering="false">
        <text:list-item>
          <text:p text:style-name="List_20_1_Content_First"> Model id: MIROC-ES2L</text:p>
        </text:list-item>
        <text:list-item>
          <text:p text:style-name="List_20_1_Content"> Model information: </text:p>
        </text:list-item>
        <text:list-item>
          <text:p text:style-name="List_20_1_Content"> Atmospheric 128×64 xL40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×256 x L63</text:p>
        </text:list-item>
      </text:list>
      <text:h text:style-name="Heading_20_3" text:outline-level="3"><text:bookmark-start text:name="__RefHeading___mpi-m_41"/><text:bookmark-start text:name="mpi-m"/>MPI-M<text:bookmark-end text:name="__RefHeading___mpi-m_41"/><text:bookmark-end text:name="mpi-m"/></text:h>
      <text:p text:style-name="Text_20_body">Details: Max Planck Institute for Meteorology, Germany</text:p>
      <text:h text:style-name="Heading_20_4" text:outline-level="4"><text:bookmark-start text:name="__RefHeading___experiments_and_contacts_42"/><text:bookmark-start text:name="experiments_and_contacts10"/>Experiments and contacts<text:bookmark-end text:name="__RefHeading___experiments_and_contacts_42"/><text:bookmark-end text:name="experiments_and_contacts1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6" text:anchor-type="as-char" draw:z-index="3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7" text:anchor-type="as-char" draw:z-index="3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38" text:anchor-type="as-char" draw:z-index="38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Matthias Bittner (<text:a xlink:type="simple" xlink:href="mailto:matthias.bittner@mpimet.mpg.de" text:style-name="Internet_20_link" text:visited-style-name="Visited_20_Internet_20_Link">matthias.bittner@mpimet.mpg.de</text:a>): main contact (DECK, historical, …)</text:p>
        </text:list-item>
        <text:list-item>
          <text:p text:style-name="List_20_1_Content"> Johann Jungclaus (<text:a xlink:type="simple" xlink:href="mailto:johann.jungclaus@mpimet.mpg.de" text:style-name="Internet_20_link" text:visited-style-name="Visited_20_Internet_20_Link">johann.jungclaus@mpimet.mpg.de</text:a>): main contact, LM, 6k</text:p>
        </text:list-item>
        <text:list-item>
          <text:p text:style-name="List_20_1_Content"> Eduardo Zorita (<text:a xlink:type="simple" xlink:href="mailto:eduardo.zorita@hzg.de" text:style-name="Internet_20_link" text:visited-style-name="Visited_20_Internet_20_Link">eduardo.zorita@hzg.de</text:a>): LM</text:p>
        </text:list-item>
        <text:list-item>
          <text:p text:style-name="List_20_1_Content_Last"> Uwe Mikolajewicz (<text:a xlink:type="simple" xlink:href="mailto:uwe.mikolajewicz@mpimet.mpg.de" text:style-name="Internet_20_link" text:visited-style-name="Visited_20_Internet_20_Link">uwe.mikolajewicz@mpimet.mpg.de</text:a>): 21k</text:p>
        </text:list-item>
      </text:list>
      <text:h text:style-name="Heading_20_4" text:outline-level="4"><text:bookmark-start text:name="__RefHeading___model_information_43"/><text:bookmark-start text:name="model_information8"/>Model information<text:bookmark-end text:name="__RefHeading___model_information_43"/><text:bookmark-end text:name="model_information8"/></text:h>
      <text:list text:style-name="List_20_1" text:continue-numbering="false">
        <text:list-item>
          <text:p text:style-name="List_20_1_Content_First"> Model id: MPI-ESM1-2-LR</text:p>
        </text:list-item>
        <text:list-item>
          <text:p text:style-name="List_20_1_Content"> Model information: </text:p>
        </text:list-item>
        <text:list-item>
          <text:p text:style-name="List_20_1_Content"> Atmospheric grid: 192×96 x L47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256×220 x L40</text:p>
        </text:list-item>
      </text:list>
      <text:h text:style-name="Heading_20_3" text:outline-level="3"><text:bookmark-start text:name="__RefHeading___mri_44"/><text:bookmark-start text:name="mri"/>MRI<text:bookmark-end text:name="__RefHeading___mri_44"/><text:bookmark-end text:name="mri"/></text:h>
      <text:p text:style-name="Text_20_body">Details: Meteorological Research Institute, Japan</text:p>
      <text:h text:style-name="Heading_20_4" text:outline-level="4"><text:bookmark-start text:name="__RefHeading___experiments_and_contacts_45"/><text:bookmark-start text:name="experiments_and_contacts11"/>Experiments and contacts<text:bookmark-end text:name="__RefHeading___experiments_and_contacts_45"/><text:bookmark-end text:name="experiments_and_contacts1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9" text:anchor-type="as-char" draw:z-index="3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0" text:anchor-type="as-char" draw:z-index="4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1" text:anchor-type="as-char" draw:z-index="4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2" text:anchor-type="as-char" draw:z-index="4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3" text:anchor-type="as-char" draw:z-index="4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Seiji Yukimoto (<text:a xlink:type="simple" xlink:href="mailto:yukimoto@mri-jma.go.jp" text:style-name="Internet_20_link" text:visited-style-name="Visited_20_Internet_20_Link">yukimoto@mri-jma.go.jp</text:a>): main contact, LM, 6k, 21k, LI, Plio</text:p>
        </text:list-item>
        <text:list-item>
          <text:p text:style-name="List_20_1_Content"> Kohei Yoshida (<text:a xlink:type="simple" xlink:href="mailto:kyoshida@mri-jma.go.jp" text:style-name="Internet_20_link" text:visited-style-name="Visited_20_Internet_20_Link">kyoshida@mri-jma.go.jp</text:a>): LM, 6k, 21k, LI, Plio</text:p>
        </text:list-item>
        <text:list-item>
          <text:p text:style-name="List_20_1_Content_Last"> Shigenori Murakami (<text:a xlink:type="simple" xlink:href="mailto:smurakami@mc-jma.go.jp" text:style-name="Internet_20_link" text:visited-style-name="Visited_20_Internet_20_Link">smurakami@mc-jma.go.jp</text:a>): LM, 6k, 21k, LI, Plio</text:p>
        </text:list-item>
      </text:list>
      <text:h text:style-name="Heading_20_4" text:outline-level="4"><text:bookmark-start text:name="__RefHeading___model_information_46"/><text:bookmark-start text:name="model_information9"/>Model information<text:bookmark-end text:name="__RefHeading___model_information_46"/><text:bookmark-end text:name="model_information9"/></text:h>
      <text:list text:style-name="List_20_1" text:continue-numbering="false">
        <text:list-item>
          <text:p text:style-name="List_20_1_Content_First"> Model id: MRI-ESM2-0</text:p>
        </text:list-item>
        <text:list-item>
          <text:p text:style-name="List_20_1_Content"> Model information: </text:p>
        </text:list-item>
        <text:list-item>
          <text:p text:style-name="List_20_1_Content"> Atmospheric grid: 320×160 x L80</text:p>
          <text:list text:style-name="List_20_1">
            <text:list-item>
              <text:p text:style-name="List_20_1_Content"> top level = 0.01 hPa</text:p>
            </text:list-item>
          </text:list>
        </text:list-item>
        <text:list-item>
          <text:p text:style-name="List_20_1_Content_Last"> Ocean grid: 360×364 x L61</text:p>
        </text:list-item>
      </text:list>
      <text:h text:style-name="Heading_20_3" text:outline-level="3"><text:bookmark-start text:name="__RefHeading___nasa-giss_47"/><text:bookmark-start text:name="nasa-giss"/>NASA-GISS<text:bookmark-end text:name="__RefHeading___nasa-giss_47"/><text:bookmark-end text:name="nasa-giss"/></text:h>
      <text:p text:style-name="Text_20_body">Details: NASA Goddard Institute for Space Studies, New York, NY, USA</text:p>
      <text:h text:style-name="Heading_20_4" text:outline-level="4"><text:bookmark-start text:name="__RefHeading___experiments_and_contacts_48"/><text:bookmark-start text:name="experiments_and_contacts12"/>Experiments and contacts<text:bookmark-end text:name="__RefHeading___experiments_and_contacts_48"/><text:bookmark-end text:name="experiments_and_contacts1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4" text:anchor-type="as-char" draw:z-index="4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5" text:anchor-type="as-char" draw:z-index="4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6" text:anchor-type="as-char" draw:z-index="4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7" text:anchor-type="as-char" draw:z-index="4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48" text:anchor-type="as-char" draw:z-index="4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Gavin Schmidt (<text:a xlink:type="simple" xlink:href="mailto:gavin.a.schmidt@nasa.gov" text:style-name="Internet_20_link" text:visited-style-name="Visited_20_Internet_20_Link">gavin.a.schmidt@nasa.gov</text:a>): main contact, Plio</text:p>
        </text:list-item>
        <text:list-item>
          <text:p text:style-name="List_20_1_Content"> Allegra LeGrande (<text:a xlink:type="simple" xlink:href="mailto:allegra.n.legrande@nasa.gov" text:style-name="Internet_20_link" text:visited-style-name="Visited_20_Internet_20_Link">allegra.n.legrande@nasa.gov</text:a>): LM, 6k, 21k, LI, DeepMIP</text:p>
        </text:list-item>
        <text:list-item>
          <text:p text:style-name="List_20_1_Content_Last"> Mark Chandler (<text:a xlink:type="simple" xlink:href="mailto:mac59@columbia.edu" text:style-name="Internet_20_link" text:visited-style-name="Visited_20_Internet_20_Link">mac59@columbia.edu</text:a>): Plio</text:p>
        </text:list-item>
      </text:list>
      <text:h text:style-name="Heading_20_4" text:outline-level="4"><text:bookmark-start text:name="__RefHeading___model_1_information_49"/><text:bookmark-start text:name="model_1_information2"/>Model_1 information<text:bookmark-end text:name="__RefHeading___model_1_information_49"/><text:bookmark-end text:name="model_1_information2"/></text:h>
      <text:list text:style-name="List_20_1" text:continue-numbering="false">
        <text:list-item>
          <text:p text:style-name="List_20_1_Content_First"> Model id: GISS-E2-1-G</text:p>
        </text:list-item>
        <text:list-item>
          <text:p text:style-name="List_20_1_Content"> Model information: </text:p>
        </text:list-item>
        <text:list-item>
          <text:p text:style-name="List_20_1_Content"> Atmospheric grid: 144×90 x L40</text:p>
          <text:list text:style-name="List_20_1">
            <text:list-item>
              <text:p text:style-name="List_20_1_Content"> top level = 0.1 hPa</text:p>
            </text:list-item>
          </text:list>
        </text:list-item>
        <text:list-item>
          <text:p text:style-name="List_20_1_Content_Last"> Ocean grid: 360×180 x L32</text:p>
        </text:list-item>
      </text:list>
      <text:h text:style-name="Heading_20_4" text:outline-level="4"><text:bookmark-start text:name="__RefHeading___model_2_information_50"/><text:bookmark-start text:name="model_2_information2"/>Model_2 information<text:bookmark-end text:name="__RefHeading___model_2_information_50"/><text:bookmark-end text:name="model_2_information2"/></text:h>
      <text:list text:style-name="List_20_1" text:continue-numbering="false">
        <text:list-item>
          <text:p text:style-name="List_20_1_Content_First"> Model id: GISS-E3-G</text:p>
        </text:list-item>
        <text:list-item>
          <text:p text:style-name="List_20_1_Content"> Model information: </text:p>
        </text:list-item>
        <text:list-item>
          <text:p text:style-name="List_20_1_Content"> Atmospheric grid: Cubed sphere C90 (<text:span text:style-name="Source_20_Text">~</text:span>1degx1deg) x L102</text:p>
          <text:list text:style-name="List_20_1">
            <text:list-item>
              <text:p text:style-name="List_20_1_Content"> top level = 0.002 hPa</text:p>
            </text:list-item>
          </text:list>
        </text:list-item>
        <text:list-item>
          <text:p text:style-name="List_20_1_Content_Last"> Ocean grid: 360×180 x L32</text:p>
        </text:list-item>
      </text:list>
      <text:h text:style-name="Heading_20_3" text:outline-level="3"><text:bookmark-start text:name="__RefHeading___ncar_51"/><text:bookmark-start text:name="ncar"/>NCAR<text:bookmark-end text:name="__RefHeading___ncar_51"/><text:bookmark-end text:name="ncar"/></text:h>
      <text:p text:style-name="Text_20_body">Details: National Center for Atmospheric Research, USA</text:p>
      <text:h text:style-name="Heading_20_4" text:outline-level="4"><text:bookmark-start text:name="__RefHeading___experiments_and_contacts_52"/><text:bookmark-start text:name="experiments_and_contacts13"/>Experiments and contacts<text:bookmark-end text:name="__RefHeading___experiments_and_contacts_52"/><text:bookmark-end text:name="experiments_and_contacts1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9" text:anchor-type="as-char" draw:z-index="4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0" text:anchor-type="as-char" draw:z-index="5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1" text:anchor-type="as-char" draw:z-index="5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2" text:anchor-type="as-char" draw:z-index="5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3" text:anchor-type="as-char" draw:z-index="5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Bette Otto-Bliesner (<text:a xlink:type="simple" xlink:href="mailto:ottobli@ucar.edu" text:style-name="Internet_20_link" text:visited-style-name="Visited_20_Internet_20_Link">ottobli@ucar.edu</text:a>): main contact, LM, 6k, 21k, LI, Plio</text:p>
        </text:list-item>
      </text:list>
      <text:h text:style-name="Heading_20_4" text:outline-level="4"><text:bookmark-start text:name="__RefHeading___model_information_53"/><text:bookmark-start text:name="model_information10"/>Model information<text:bookmark-end text:name="__RefHeading___model_information_53"/><text:bookmark-end text:name="model_information10"/></text:h>
      <text:list text:style-name="List_20_1" text:continue-numbering="false">
        <text:list-item>
          <text:p text:style-name="List_20_1_Content_First"> Model id: CESM2</text:p>
        </text:list-item>
        <text:list-item>
          <text:p text:style-name="List_20_1_Content"> Model information: </text:p>
        </text:list-item>
        <text:list-item>
          <text:p text:style-name="List_20_1_Content"> Atmospheric grid: 288×192 x L32</text:p>
          <text:list text:style-name="List_20_1">
            <text:list-item>
              <text:p text:style-name="List_20_1_Content"> top level = 2.25 hPa</text:p>
            </text:list-item>
          </text:list>
        </text:list-item>
        <text:list-item>
          <text:p text:style-name="List_20_1_Content_Last"> Ocean grid: 320×384 x L60</text:p>
        </text:list-item>
      </text:list>
      <text:h text:style-name="Heading_20_3" text:outline-level="3"><text:bookmark-start text:name="__RefHeading___ncc_54"/><text:bookmark-start text:name="ncc"/>NCC<text:bookmark-end text:name="__RefHeading___ncc_54"/><text:bookmark-end text:name="ncc"/></text:h>
      <text:p text:style-name="Text_20_body">Details: BCCR (Bjerknes Centre for Climate Research) is a member of <text:span text:style-name="Emphasis">NorESM Climate modeling Consortium</text:span>, Norway</text:p>
      <text:p text:style-name="Text_20_body">Note: was previously referenced as <text:span text:style-name="Emphasis">BCCR</text:span> in previous MIPs</text:p>
      <text:h text:style-name="Heading_20_4" text:outline-level="4"><text:bookmark-start text:name="__RefHeading___experiments_and_contacts_55"/><text:bookmark-start text:name="experiments_and_contacts14"/>Experiments and contacts<text:bookmark-end text:name="__RefHeading___experiments_and_contacts_55"/><text:bookmark-end text:name="experiments_and_contacts1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4" text:anchor-type="as-char" draw:z-index="5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5" text:anchor-type="as-char" draw:z-index="5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6" text:anchor-type="as-char" draw:z-index="5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7" text:anchor-type="as-char" draw:z-index="5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58" text:anchor-type="as-char" draw:z-index="5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Zhongshi Zhang (<text:a xlink:type="simple" xlink:href="mailto:zhongshi.zhang@uni.no" text:style-name="Internet_20_link" text:visited-style-name="Visited_20_Internet_20_Link">zhongshi.zhang@uni.no</text:a>): main contact, LM, Plio</text:p>
        </text:list-item>
        <text:list-item>
          <text:p text:style-name="List_20_1_Content"> Kerim Nisancioglu(<text:a xlink:type="simple" xlink:href="mailto:Kerim@uib.no" text:style-name="Internet_20_link" text:visited-style-name="Visited_20_Internet_20_Link">Kerim@uib.no</text:a>): 6k, 21k, LI</text:p>
        </text:list-item>
        <text:list-item>
          <text:p text:style-name="List_20_1_Content_Last"> Chuncheng Guo(<text:a xlink:type="simple" xlink:href="mailto:Chuncheng.Guo@uib.no" text:style-name="Internet_20_link" text:visited-style-name="Visited_20_Internet_20_Link">Chuncheng.Guo@uib.no</text:a>): 6k, 21k, LI</text:p>
        </text:list-item>
      </text:list>
      <text:h text:style-name="Heading_20_4" text:outline-level="4"><text:bookmark-start text:name="__RefHeading___model_1_information_56"/><text:bookmark-start text:name="model_1_information3"/>Model_1 information<text:bookmark-end text:name="__RefHeading___model_1_information_56"/><text:bookmark-end text:name="model_1_information3"/></text:h>
      <text:list text:style-name="List_20_1" text:continue-numbering="false">
        <text:list-item>
          <text:p text:style-name="List_20_1_Content_First"> Model id: NorESM2-LM</text:p>
        </text:list-item>
        <text:list-item>
          <text:p text:style-name="List_20_1_Content"> Model information: </text:p>
        </text:list-item>
        <text:list-item>
          <text:p text:style-name="List_20_1_Content"> Atmospheric grid: 144×96 x L32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 x 384 (tripolar) x L70</text:p>
        </text:list-item>
      </text:list>
      <text:h text:style-name="Heading_20_4" text:outline-level="4"><text:bookmark-start text:name="__RefHeading___model_2_information_57"/><text:bookmark-start text:name="model_2_information3"/>Model_2 information<text:bookmark-end text:name="__RefHeading___model_2_information_57"/><text:bookmark-end text:name="model_2_information3"/></text:h>
      <text:list text:style-name="List_20_1" text:continue-numbering="false">
        <text:list-item>
          <text:p text:style-name="List_20_1_Content_First"> Model id: NorESM1-F</text:p>
        </text:list-item>
        <text:list-item>
          <text:p text:style-name="List_20_1_Content"> Model information: </text:p>
        </text:list-item>
        <text:list-item>
          <text:p text:style-name="List_20_1_Content"> Atmospheric grid: 144×96 x L26</text:p>
          <text:list text:style-name="List_20_1">
            <text:list-item>
              <text:p text:style-name="List_20_1_Content"> top level = 3 hPa</text:p>
            </text:list-item>
          </text:list>
        </text:list-item>
        <text:list-item>
          <text:p text:style-name="List_20_1_Content_Last"> Ocean grid: 360 x 384 (tripolar) x L70</text:p>
        </text:list-item>
      </text:list>
      <text:h text:style-name="Heading_20_3" text:outline-level="3"><text:bookmark-start text:name="__RefHeading___nuist_58"/><text:bookmark-start text:name="nuist"/>NUIST<text:bookmark-end text:name="__RefHeading___nuist_58"/><text:bookmark-end text:name="nuist"/></text:h>
      <text:p text:style-name="Text_20_body">Details: Nanjing University of Information Science and Technology, China</text:p>
      <text:h text:style-name="Heading_20_4" text:outline-level="4"><text:bookmark-start text:name="__RefHeading___experiments_and_contacts_59"/><text:bookmark-start text:name="experiments_and_contacts15"/>Experiments and contacts<text:bookmark-end text:name="__RefHeading___experiments_and_contacts_59"/><text:bookmark-end text:name="experiments_and_contacts1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9" text:anchor-type="as-char" draw:z-index="5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0" text:anchor-type="as-char" draw:z-index="6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1" text:anchor-type="as-char" draw:z-index="6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2" text:anchor-type="as-char" draw:z-index="6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3" text:anchor-type="as-char" draw:z-index="63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Bo Sun (<text:a xlink:type="simple" xlink:href="mailto:sunb@nuist.edu.cn" text:style-name="Internet_20_link" text:visited-style-name="Visited_20_Internet_20_Link">sunb@nuist.edu.cn</text:a>): main contact</text:p>
        </text:list-item>
        <text:list-item>
          <text:p text:style-name="List_20_1_Content"> Jian Cao (<text:a xlink:type="simple" xlink:href="mailto:jiancao@hawaii.edu" text:style-name="Internet_20_link" text:visited-style-name="Visited_20_Internet_20_Link">jiancao@hawaii.edu</text:a>, <text:a xlink:type="simple" xlink:href="mailto:jianc@nuist.edu.cn" text:style-name="Internet_20_link" text:visited-style-name="Visited_20_Internet_20_Link">jianc@nuist.edu.cn</text:a>): LM, 6k, 21k, LI, Plio</text:p>
        </text:list-item>
        <text:list-item>
          <text:p text:style-name="List_20_1_Content_Last"> Xiao Zhang (<text:a xlink:type="simple" xlink:href="mailto:xzhang3@hawaii.edu" text:style-name="Internet_20_link" text:visited-style-name="Visited_20_Internet_20_Link">xzhang3@hawaii.edu</text:a>): 6k, 21k</text:p>
        </text:list-item>
      </text:list>
      <text:h text:style-name="Heading_20_4" text:outline-level="4"><text:bookmark-start text:name="__RefHeading___model_information_60"/><text:bookmark-start text:name="model_information11"/>Model information<text:bookmark-end text:name="__RefHeading___model_information_60"/><text:bookmark-end text:name="model_information11"/></text:h>
      <text:list text:style-name="List_20_1" text:continue-numbering="false">
        <text:list-item>
          <text:p text:style-name="List_20_1_Content_First"> Model id: NESM3</text:p>
        </text:list-item>
        <text:list-item>
          <text:p text:style-name="List_20_1_Content"> Model information: </text:p>
        </text:list-item>
        <text:list-item>
          <text:p text:style-name="List_20_1_Content"> Atmospheric grid: 192×96 x L47</text:p>
          <text:list text:style-name="List_20_1">
            <text:list-item>
              <text:p text:style-name="List_20_1_Content"> top level = 1 hPa</text:p>
            </text:list-item>
          </text:list>
        </text:list-item>
        <text:list-item>
          <text:p text:style-name="List_20_1_Content_Last"> Ocean grid: 384×362 x L46</text:p>
        </text:list-item>
      </text:list>
      <text:h text:style-name="Heading_20_3" text:outline-level="3"><text:bookmark-start text:name="__RefHeading___uk_academic_community_61"/><text:bookmark-start text:name="uk_academic_community"/>UK Academic Community<text:bookmark-end text:name="__RefHeading___uk_academic_community_61"/><text:bookmark-end text:name="uk_academic_community"/></text:h>
      <text:p text:style-name="Text_20_body">Details: UBRIS/LEEDS/EDINBURGH/READING, UK</text:p>
      <text:h text:style-name="Heading_20_4" text:outline-level="4"><text:bookmark-start text:name="__RefHeading___experiments_and_contacts_62"/><text:bookmark-start text:name="experiments_and_contacts16"/>Experiments and contacts<text:bookmark-end text:name="__RefHeading___experiments_and_contacts_62"/><text:bookmark-end text:name="experiments_and_contacts1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4" text:anchor-type="as-char" draw:z-index="64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5" text:anchor-type="as-char" draw:z-index="6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6" text:anchor-type="as-char" draw:z-index="6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7" text:anchor-type="as-char" draw:z-index="6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68" text:anchor-type="as-char" draw:z-index="68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ist_20_1_Content_First"> Dan Lunt (<text:a xlink:type="simple" xlink:href="mailto:d.j.lunt@bristol.ac.uk" text:style-name="Internet_20_link" text:visited-style-name="Visited_20_Internet_20_Link">d.j.lunt@bristol.ac.uk</text:a>): main contact, LM, 6k, 21k, LI, Plio</text:p>
        </text:list-item>
        <text:list-item>
          <text:p text:style-name="List_20_1_Content"> Alan Haywood (<text:a xlink:type="simple" xlink:href="mailto:A.M.Haywood@leeds.ac.uk" text:style-name="Internet_20_link" text:visited-style-name="Visited_20_Internet_20_Link">A.M.Haywood@leeds.ac.uk</text:a>): main contact, LM, 6k, 21k, LI, Plio</text:p>
        </text:list-item>
        <text:list-item>
          <text:p text:style-name="List_20_1_Content"> Gabi Hegerl (<text:a xlink:type="simple" xlink:href="mailto:gabi.hegerl@ed.ac.uk" text:style-name="Internet_20_link" text:visited-style-name="Visited_20_Internet_20_Link">gabi.hegerl@ed.ac.uk</text:a>): LM</text:p>
        </text:list-item>
        <text:list-item>
          <text:p text:style-name="List_20_1_Content"> Peter Hopcroft (<text:a xlink:type="simple" xlink:href="mailto:P.Hopcroft@bham.ac.uk" text:style-name="Internet_20_link" text:visited-style-name="Visited_20_Internet_20_Link">P.Hopcroft@bham.ac.uk</text:a>): 21k</text:p>
        </text:list-item>
        <text:list-item>
          <text:p text:style-name="List_20_1_Content"> Andrew Schurer (<text:a xlink:type="simple" xlink:href="mailto:aschurer@staffmail.ed.ac.uk" text:style-name="Internet_20_link" text:visited-style-name="Visited_20_Internet_20_Link">aschurer@staffmail.ed.ac.uk</text:a>): LM</text:p>
        </text:list-item>
        <text:list-item>
          <text:p text:style-name="List_20_1_Content"> Joy Singarayer (<text:a xlink:type="simple" xlink:href="mailto:Joy.Singarayer@bristol.ac.uk" text:style-name="Internet_20_link" text:visited-style-name="Visited_20_Internet_20_Link">Joy.Singarayer@bristol.ac.uk</text:a>): 6k, 21k, LI</text:p>
        </text:list-item>
        <text:list-item>
          <text:p text:style-name="List_20_1_Content_Last"> Paul Valdes (<text:a xlink:type="simple" xlink:href="mailto:p.j.valdes@bristol.ac.uk" text:style-name="Internet_20_link" text:visited-style-name="Visited_20_Internet_20_Link">p.j.valdes@bristol.ac.uk</text:a>): 6k, 21k, LI</text:p>
        </text:list-item>
      </text:list>
      <text:h text:style-name="Heading_20_4" text:outline-level="4"><text:bookmark-start text:name="__RefHeading___model_1_information_63"/><text:bookmark-start text:name="model_1_information4"/>Model_1 information<text:bookmark-end text:name="__RefHeading___model_1_information_63"/><text:bookmark-end text:name="model_1_information4"/></text:h>
      <text:list text:style-name="List_20_1" text:continue-numbering="false">
        <text:list-item>
          <text:p text:style-name="List_20_1_Content_First"> Model id: UKESM1-0-LL</text:p>
        </text:list-item>
        <text:list-item>
          <text:p text:style-name="List_20_1_Content"> Model information: </text:p>
        </text:list-item>
        <text:list-item>
          <text:p text:style-name="List_20_1_Content"> Atmospheric grid: 192×144 (N96) x L85</text:p>
          <text:list text:style-name="List_20_1">
            <text:list-item>
              <text:p text:style-name="List_20_1_Content"> top level = 85 km</text:p>
            </text:list-item>
          </text:list>
        </text:list-item>
        <text:list-item>
          <text:p text:style-name="List_20_1_Content_Last"> Ocean grid: 360×330 (eORCA1) x L75</text:p>
        </text:list-item>
      </text:list>
      <text:h text:style-name="Heading_20_4" text:outline-level="4"><text:bookmark-start text:name="__RefHeading___model_1_information_64"/><text:bookmark-start text:name="model_1_information5"/>Model_1 information<text:bookmark-end text:name="__RefHeading___model_1_information_64"/><text:bookmark-end text:name="model_1_information5"/></text:h>
      <text:list text:style-name="List_20_1" text:continue-numbering="false">
        <text:list-item>
          <text:p text:style-name="List_20_1_Content_First"> Model id: HadGEM3-GC31-LL</text:p>
        </text:list-item>
        <text:list-item>
          <text:p text:style-name="List_20_1_Content"> Model information: </text:p>
        </text:list-item>
        <text:list-item>
          <text:p text:style-name="List_20_1_Content"> Atmospheric grid: 192×144 (N96) x L85</text:p>
          <text:list text:style-name="List_20_1">
            <text:list-item>
              <text:p text:style-name="List_20_1_Content"> top level = 85 km</text:p>
            </text:list-item>
          </text:list>
        </text:list-item>
        <text:list-item>
          <text:p text:style-name="List_20_1_Content_Last"> Ocean grid: 360×330 (eORCA1) x L75</text:p>
        </text:list-item>
      </text:list>
      <text:h text:style-name="Heading_20_3" text:outline-level="3"><text:bookmark-start text:name="__RefHeading___utas_65"/><text:bookmark-start text:name="utas"/>UTAS<text:bookmark-end text:name="__RefHeading___utas_65"/><text:bookmark-end text:name="utas"/></text:h>
      <text:p text:style-name="Text_20_body">Details: University of Tasmania, Australia</text:p>
      <text:h text:style-name="Heading_20_4" text:outline-level="4"><text:bookmark-start text:name="__RefHeading___experiments_and_contacts_66"/><text:bookmark-start text:name="experiments_and_contacts17"/>Experiments and contacts<text:bookmark-end text:name="__RefHeading___experiments_and_contacts_66"/><text:bookmark-end text:name="experiments_and_contacts1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9" text:anchor-type="as-char" draw:z-index="69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0" text:anchor-type="as-char" draw:z-index="70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1" text:anchor-type="as-char" draw:z-index="71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astListParagraph_List_20_1_Content_First"> Steven Phipps (<text:a xlink:type="simple" xlink:href="mailto:Steven.Phipps@utas.edu.au" text:style-name="Internet_20_link" text:visited-style-name="Visited_20_Internet_20_Link">Steven.Phipps@utas.edu.au</text:a>): main contact, LM, 6k, LI</text:p>
        </text:list-item>
      </text:list>
      <text:h text:style-name="Heading_20_4" text:outline-level="4"><text:bookmark-start text:name="__RefHeading___model_information_67"/><text:bookmark-start text:name="model_information12"/>Model information<text:bookmark-end text:name="__RefHeading___model_information_67"/><text:bookmark-end text:name="model_information12"/></text:h>
      <text:list text:style-name="List_20_1" text:continue-numbering="false">
        <text:list-item>
          <text:p text:style-name="List_20_1_Content_First"> Model id: CSIRO-Mk3L-1-3</text:p>
        </text:list-item>
        <text:list-item>
          <text:p text:style-name="List_20_1_Content"> Model information: </text:p>
        </text:list-item>
        <text:list-item>
          <text:p text:style-name="List_20_1_Content"> Atmospheric grid: 64 x 56 x L18</text:p>
          <text:list text:style-name="List_20_1">
            <text:list-item>
              <text:p text:style-name="List_20_1_Content"> top level = 36355 m</text:p>
            </text:list-item>
          </text:list>
        </text:list-item>
        <text:list-item>
          <text:p text:style-name="List_20_1_Content_Last"> Ocean grid: 128×112 x L31</text:p>
        </text:list-item>
      </text:list>
      <text:h text:style-name="Heading_20_3" text:outline-level="3"><text:bookmark-start text:name="__RefHeading___uoft_68"/><text:bookmark-start text:name="uoft"/>UofT<text:bookmark-end text:name="__RefHeading___uoft_68"/><text:bookmark-end text:name="uoft"/></text:h>
      <text:p text:style-name="Text_20_body">Details: Department of Physics, University of Toronto, Canada</text:p>
      <text:h text:style-name="Heading_20_4" text:outline-level="4"><text:bookmark-start text:name="__RefHeading___experiments_and_contacts_69"/><text:bookmark-start text:name="experiments_and_contacts18"/>Experiments and contacts<text:bookmark-end text:name="__RefHeading___experiments_and_contacts_69"/><text:bookmark-end text:name="experiments_and_contacts1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2" text:anchor-type="as-char" draw:z-index="72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3" text:anchor-type="as-char" draw:z-index="73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4" text:anchor-type="as-char" draw:z-index="74" svg:width="" svg:rel-width="100%" svg:height="0cm"><draw:image xlink:href="Pictures/c44d24489b23336c718f57590146e42d.sv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Deepak Chandan (<text:a xlink:type="simple" xlink:href="mailto:dchandan@atmosp.physics.utoronto.ca" text:style-name="Internet_20_link" text:visited-style-name="Visited_20_Internet_20_Link">dchandan@atmosp.physics.utoronto.ca</text:a>): main contact, 21k, Plio</text:p>
        </text:list-item>
      </text:list>
      <text:h text:style-name="Heading_20_4" text:outline-level="4"><text:bookmark-start text:name="__RefHeading___model_information_70"/><text:bookmark-start text:name="model_information13"/>Model information<text:bookmark-end text:name="__RefHeading___model_information_70"/><text:bookmark-end text:name="model_information13"/></text:h>
      <text:list text:style-name="List_20_1" text:continue-numbering="false">
        <text:list-item>
          <text:p text:style-name="List_20_1_Content_First"> Model id:  UofT-CCSM4</text:p>
        </text:list-item>
        <text:list-item>
          <text:p text:style-name="List_20_1_Content"> Model information: </text:p>
        </text:list-item>
        <text:list-item>
          <text:p text:style-name="List_20_1_Content"> Atmospheric grid: 288×192 x L26</text:p>
          <text:list text:style-name="List_20_1">
            <text:list-item>
              <text:p text:style-name="List_20_1_Content"> top level = ~2 hPa</text:p>
            </text:list-item>
          </text:list>
        </text:list-item>
        <text:list-item>
          <text:p text:style-name="List_20_1_Content_Last"> Ocean grid: 384×320 x L60</text:p>
        </text:list-item>
      </text:list>
      <text:h text:style-name="Heading_20_3" text:outline-level="3"><text:bookmark-start text:name="__RefHeading___vuamsterdam_71"/><text:bookmark-start text:name="vuamsterdam"/>VUAmsterdam<text:bookmark-end text:name="__RefHeading___vuamsterdam_71"/><text:bookmark-end text:name="vuamsterdam"/></text:h>
      <text:p text:style-name="Text_20_body">Details: Department of Earth Sciences, Vrije Universiteit Amsterdam, The Netherlands</text:p>
      <text:h text:style-name="Heading_20_4" text:outline-level="4"><text:bookmark-start text:name="__RefHeading___experiments_and_contacts_72"/><text:bookmark-start text:name="experiments_and_contacts19"/>Experiments and contacts<text:bookmark-end text:name="__RefHeading___experiments_and_contacts_72"/><text:bookmark-end text:name="experiments_and_contacts1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CMIP6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M  </text:p>
          </table:table-cell>
          <table:table-cell office:value-type="string" table:style-name="tableheader">
            <text:p text:style-name="Table_20_Heading">  6k  </text:p>
          </table:table-cell>
          <table:table-cell office:value-type="string" table:style-name="tableheader">
            <text:p text:style-name="Table_20_Heading">  21k  </text:p>
          </table:table-cell>
          <table:table-cell office:value-type="string" table:style-name="tableheader">
            <text:p text:style-name="Table_20_Heading">  LI  </text:p>
          </table:table-cell>
          <table:table-cell office:value-type="string" table:style-name="tableheader">
            <text:p text:style-name="Table_20_Heading">  Plio  </text:p>
          </table:table-cell>
        </table:table-row>
        <table:table-row>
          <table:table-cell office:value-type="string" table:style-name="tablecell">
            <text:p text:style-name="tablealigncenter">  N  </text:p>
          </table:table-cell>
          <table:table-cell office:value-type="string" table:style-name="tablecell">
            <text:p text:style-name="tablealigncenter">  <draw:frame draw:style-name="media" draw:name="75" text:anchor-type="as-char" draw:z-index="75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6" text:anchor-type="as-char" draw:z-index="76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77" text:anchor-type="as-char" draw:z-index="77" svg:width="" svg:rel-width="100%" svg:height="0cm"><draw:image xlink:href="Pictures/c44d24489b23336c718f57590146e42d.svg" xlink:type="simple" xlink:show="embed" xlink:actuate="onLoad"/></draw:frame>  </text:p>
          </table:table-cell>
          <table:table-cell office:value-type="string" table:style-name="tablecell">
            <text:p text:style-name="tablealigncenter">  N  </text:p>
          </table:table-cell>
        </table:table-row>
      </table:table>
      <text:list text:style-name="List_20_1" text:continue-numbering="false">
        <text:list-item>
          <text:p text:style-name="List_20_1_Content_First"> Hans Renssen (<text:a xlink:type="simple" xlink:href="mailto:h.renssen@vu.nl" text:style-name="Internet_20_link" text:visited-style-name="Visited_20_Internet_20_Link">h.renssen@vu.nl</text:a>): 6k, LI</text:p>
        </text:list-item>
        <text:list-item>
          <text:p text:style-name="List_20_1_Content_Last"> Didier Roche (<text:a xlink:type="simple" xlink:href="mailto:didier.roche@vu.nl" text:style-name="Internet_20_link" text:visited-style-name="Visited_20_Internet_20_Link">didier.roche@vu.nl</text:a>): main contact, 21k</text:p>
        </text:list-item>
      </text:list>
      <text:h text:style-name="Heading_20_4" text:outline-level="4"><text:bookmark-start text:name="__RefHeading___model_information_73"/><text:bookmark-start text:name="model_information14"/>Model information<text:bookmark-end text:name="__RefHeading___model_information_73"/><text:bookmark-end text:name="model_information14"/></text:h>
      <text:list text:style-name="List_20_1" text:continue-numbering="false">
        <text:list-item>
          <text:p text:style-name="List_20_1_Content_First"> Model id: iLOVECLIM1.2</text:p>
        </text:list-item>
        <text:list-item>
          <text:p text:style-name="List_20_1_Content"> Model information: </text:p>
        </text:list-item>
        <text:list-item>
          <text:p text:style-name="List_20_1_Content"> Atmospheric grid: 64×32 x L3 (T21)</text:p>
          <text:list text:style-name="List_20_1">
            <text:list-item>
              <text:p text:style-name="List_20_1_Content"> top level = <draw:frame draw:style-name="media" draw:name="78" text:anchor-type="as-char" draw:z-index="78" svg:width="" svg:rel-width="100%" svg:height="0cm"><draw:image xlink:href="Pictures/85c7fc611a45a94b1fd24ceaa6845622.svg" xlink:type="simple" xlink:show="embed" xlink:actuate="onLoad"/></draw:frame> hPa</text:p>
            </text:list-item>
          </text:list>
        </text:list-item>
        <text:list-item>
          <text:p text:style-name="List_20_1_Content_Last"> Ocean grid: 122×65 x L2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23:16</meta:creation-date>
    <dc:creator>Generated</dc:creator>
    <dc:date>2025-05-11T11::23:16</dc:date>
    <dc:language>en-US</dc:language>
    <meta:editing-cycles>1</meta:editing-cycles>
    <meta:editing-duration>PT0S</meta:editing-duration>
    <dc:title>database:participants</dc:title>
  </office:meta>
</office:document-meta>
</file>