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abase:pmip4request"/><text:bookmark-start text:name="__RefHeading___pmip4_and_the_cmip6_data_request_1"/><text:bookmark-start text:name="pmip4_and_the_cmip6_data_request"/>PMIP4 and the CMIP6 Data Request<text:bookmark-end text:name="__RefHeading___pmip4_and_the_cmip6_data_request_1"/><text:bookmark-end text:name="pmip4_and_the_cmip6_data_request"/></text:h>
      <text:h text:style-name="Heading_20_2" text:outline-level="2"><text:bookmark-start text:name="__RefHeading___goal_2"/><text:bookmark-start text:name="goal"/>Goal<text:bookmark-end text:name="__RefHeading___goal_2"/><text:bookmark-end text:name="goal"/></text:h>
      <text:p text:style-name="Text_20_body">The CMIP6 data request for PMIP is a document that allows PMIP participants to specify which variables they are interested in, at which frequency, and for which scientific purpose. This documents specifies which variable type/frequency will be generated for each PMIP experiment, as well as the length of the experiments. It also specifies which experiments from other endorsed MIPs will be used by PMIP participants. See the actual spreadsheet below for more details</text:p>
      <text:p text:style-name="Text_20_body">The variables requested for PMIP come from several sources (see the <text:span text:style-name="Emphasis">Documents</text:span> section below for details)</text:p>
      <text:list text:style-name="List_20_1" text:continue-numbering="false">
        <text:list-item>
          <text:p text:style-name="List_20_1_Content_First"> The PMIP 2 variables</text:p>
        </text:list-item>
        <text:list-item>
          <text:p text:style-name="List_20_1_Content"> The CMIP5 variables</text:p>
        </text:list-item>
        <text:list-item>
          <text:p text:style-name="List_20_1_Content"> Variables from other CMIP5-related MIPs (C4MIP, CORDEX, …)</text:p>
        </text:list-item>
        <text:list-item>
          <text:p text:style-name="List_20_1_Content"> New isotope related variables suggested by Didier Roche</text:p>
        </text:list-item>
        <text:list-item>
          <text:p text:style-name="List_20_1_Content_Last"> Variables suggested by Yves Balkanski for dust</text:p>
        </text:list-item>
      </text:list>
      <text:h text:style-name="Heading_20_2" text:outline-level="2"><text:bookmark-start text:name="__RefHeading___documents_3"/><text:bookmark-start text:name="documents"/>Documents<text:bookmark-end text:name="__RefHeading___documents_3"/><text:bookmark-end text:name="documents"/></text:h>
      <text:list text:style-name="List_20_1" text:continue-numbering="false">
        <text:list-item>
          <text:p text:style-name="List_20_1_Content_First"> <text:a xlink:type="simple" xlink:href="https://pmip2.lsce.ipsl.fr/design/variables/" text:style-name="Internet_20_link" text:visited-style-name="Visited_20_Internet_20_Link">Variables requested for PMIP 2]

  * From the [[http://cmip-pcmdi.llnl.gov/cmip5/data_description.html|CMIP5 Data Description page</text:a></text:p>
          <text:list text:style-name="List_20_1">
            <text:list-item>
              <text:p text:style-name="List_20_1_Content_Last"> <text:a xlink:type="simple" xlink:href="http://cmip-pcmdi.llnl.gov/cmip5/docs/standard_output.xls" text:style-name="Internet_20_link" text:visited-style-name="Visited_20_Internet_20_Link">The CMIP5 standard output document</text:a> : this Excel spreadsheet describes all the variables that were requested for CMIP5</text:p>
            </text:list-item>
          </text:list>
        </text:list-item>
      </text:list>
      <text:list text:style-name="List_20_1" text:continue-numbering="false">
        <text:list-item>
          <text:p text:style-name="LastListParagraph_List_20_1_Content_First"> <text:a xlink:type="simple" xlink:href="http://wcrp-climate.org/images/modelling/WGCM/WGCM19/documents/4c_wgcm_dreq_v1.pdf" text:style-name="Internet_20_link" text:visited-style-name="Visited_20_Internet_20_Link">The CMIP6 Data Request</text:a>, Martin Juckes, <text:a xlink:type="simple" xlink:href="http://wcrp-climate.org/modelling-wgcm-meetings/64-unifying-themes/modelling-wgcm/modelling-wgcm-sessions/705-wgcm19" text:style-name="Internet_20_link" text:visited-style-name="Visited_20_Internet_20_Link">WGCM Dubrovnik meeting</text:a>, October 2015</text:p>
        </text:list-item>
      </text:list>
      <text:h text:style-name="Heading_20_2" text:outline-level="2"><text:bookmark-start text:name="__RefHeading___the_pmip_request_4"/><text:bookmark-start text:name="the_pmip_request"/>The PMIP request<text:bookmark-end text:name="__RefHeading___the_pmip_request_4"/><text:bookmark-end text:name="the_pmip_request"/></text:h>
      <text:p text:style-name="Text_20_body">The actual data request is composed of 2 Excel spreadheets:</text:p>
      <text:list text:style-name="List_20_1" text:continue-numbering="false">
        <text:list-item>
          <text:p text:style-name="List_20_1_Content_First"> An annotated version of the <text:span text:style-name="Emphasis">CMIP5 standard output document</text:span> where we have specified a PMIP priority for each variable (see the rightmost column of each tab): same priority as CMIP5 (<text:span text:style-name="Source_20_Text">1</text:span>), higher priority (<text:span text:style-name="Source_20_Text">2</text:span>), not requested for PMIP (<text:span text:style-name="Source_20_Text">0</text:span>)</text:p>
          <text:list text:style-name="List_20_1">
            <text:list-item>
              <text:p text:style-name="List_20_1_Content"> <text:a xlink:type="simple" xlink:href="https://pmip4.lsce.ipsl.fr/doku.php/pmip3:wg:db:pmip_standard_output_v150228_final.xls" text:style-name="Internet_20_link" text:visited-style-name="Visited_20_Internet_20_Link">pmip_standard_output_v150228_final.xls</text:a></text:p>
            </text:list-item>
          </text:list>
        </text:list-item>
        <text:list-item>
          <text:p text:style-name="List_20_1_Content_Last"> The <text:span text:style-name="Emphasis">CMIP6DataRequestCompilationTemplate</text:span> document, work in progr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02T19::22:39</meta:creation-date>
    <dc:creator>Generated</dc:creator>
    <dc:date>2026-01-02T19::22:39</dc:date>
    <dc:language>en-US</dc:language>
    <meta:editing-cycles>1</meta:editing-cycles>
    <meta:editing-duration>PT0S</meta:editing-duration>
    <dc:title>database:pmip4request</dc:title>
  </office:meta>
</office:document-meta>
</file>