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abase:pmip4request"/><text:bookmark-start text:name="__RefHeading___pmip4_and_the_cmip6_data_request_1"/><text:bookmark-start text:name="pmip4_and_the_cmip6_data_request"/>PMIP4 and the CMIP6 Data Request<text:bookmark-end text:name="__RefHeading___pmip4_and_the_cmip6_data_request_1"/><text:bookmark-end text:name="pmip4_and_the_cmip6_data_request"/></text:h>
      <text:h text:style-name="Heading_20_2" text:outline-level="2"><text:bookmark-start text:name="__RefHeading___goal_2"/><text:bookmark-start text:name="goal"/>Goal<text:bookmark-end text:name="__RefHeading___goal_2"/><text:bookmark-end text:name="goal"/></text:h>
      <text:p text:style-name="Text_20_body">The CMIP6 data request for PMIP is a document that allows PMIP participants to specify which variables they are interested in, at which frequency, and for which scientific purpose. This documents specifies which variable type/frequency will be generated for each PMIP experiment, as well as the length of the experiments. It also specifies which experiments from other endorsed MIPs will be used by PMIP participants. See the actual spreadsheet below for more details</text:p>
      <text:p text:style-name="Text_20_body">The variables requested for PMIP come from several sources (see the <text:span text:style-name="Emphasis">Documents</text:span> section below for details)</text:p>
      <text:list text:style-name="List_20_1" text:continue-numbering="false">
        <text:list-item>
          <text:p text:style-name="List_20_1_Content_First"> The PMIP 2 variables</text:p>
        </text:list-item>
        <text:list-item>
          <text:p text:style-name="List_20_1_Content"> The CMIP5 variables</text:p>
        </text:list-item>
        <text:list-item>
          <text:p text:style-name="List_20_1_Content"> Variables from other CMIP5-related MIPs (C4MIP, CORDEX, …)</text:p>
        </text:list-item>
        <text:list-item>
          <text:p text:style-name="List_20_1_Content"> New isotope related variables suggested by Didier Roche</text:p>
        </text:list-item>
        <text:list-item>
          <text:p text:style-name="List_20_1_Content_Last"> Variables suggested by Yves Balkanski for dust</text:p>
        </text:list-item>
      </text:list>
      <text:h text:style-name="Heading_20_2" text:outline-level="2"><text:bookmark-start text:name="__RefHeading___documents_3"/><text:bookmark-start text:name="documents"/>Documents<text:bookmark-end text:name="__RefHeading___documents_3"/><text:bookmark-end text:name="documents"/></text:h>
      <text:list text:style-name="List_20_1" text:continue-numbering="false">
        <text:list-item>
          <text:p text:style-name="LastListParagraph_List_20_1_Content_First"> <text:a xlink:type="simple" xlink:href="https://pmip2.lsce.ipsl.fr/design/variables/" text:style-name="Internet_20_link" text:visited-style-name="Visited_20_Internet_20_Link">Variables requested for PMIP 2</text:a></text:p>
        </text:list-item>
      </text:list>
      <text:list text:style-name="List_20_1" text:continue-numbering="false">
        <text:list-item>
          <text:p text:style-name="List_20_1_Content_First"> From the <text:a xlink:type="simple" xlink:href="http://cmip-pcmdi.llnl.gov/cmip5/data_description.html" text:style-name="Internet_20_link" text:visited-style-name="Visited_20_Internet_20_Link">CMIP5 Data Description page</text:a></text:p>
          <text:list text:style-name="List_20_1">
            <text:list-item>
              <text:p text:style-name="List_20_1_Content_Last"> <text:a xlink:type="simple" xlink:href="http://cmip-pcmdi.llnl.gov/cmip5/docs/standard_output.xls" text:style-name="Internet_20_link" text:visited-style-name="Visited_20_Internet_20_Link">The CMIP5 standard output document</text:a> : this Excel spreadsheet describes all the variables that were requested for CMIP5</text:p>
            </text:list-item>
          </text:list>
        </text:list-item>
      </text:list>
      <text:list text:style-name="List_20_1" text:continue-numbering="false">
        <text:list-item>
          <text:p text:style-name="LastListParagraph_List_20_1_Content_First"> <text:a xlink:type="simple" xlink:href="http://wcrp-climate.org/images/modelling/WGCM/WGCM19/documents/4c_wgcm_dreq_v1.pdf" text:style-name="Internet_20_link" text:visited-style-name="Visited_20_Internet_20_Link">The CMIP6 Data Request</text:a>, Martin Juckes, <text:a xlink:type="simple" xlink:href="http://wcrp-climate.org/modelling-wgcm-meetings/64-unifying-themes/modelling-wgcm/modelling-wgcm-sessions/705-wgcm19" text:style-name="Internet_20_link" text:visited-style-name="Visited_20_Internet_20_Link">WGCM Dubrovnik meeting</text:a>, October 2015</text:p>
        </text:list-item>
      </text:list>
      <text:h text:style-name="Heading_20_2" text:outline-level="2"><text:bookmark-start text:name="__RefHeading___the_pmip4_request_4"/><text:bookmark-start text:name="the_pmip4_request"/>The PMIP4 request<text:bookmark-end text:name="__RefHeading___the_pmip4_request_4"/><text:bookmark-end text:name="the_pmip4_request"/></text:h>
      <text:h text:style-name="Heading_20_3" text:outline-level="3"><text:bookmark-start text:name="__RefHeading___some_history_5"/><text:bookmark-start text:name="some_history"/>Some history<text:bookmark-end text:name="__RefHeading___some_history_5"/><text:bookmark-end text:name="some_history"/></text:h>
      <text:p text:style-name="Text_20_body">In addition to many discussions, we have also used the following documents to create the PMIP4 request:</text:p>
      <text:list text:style-name="List_20_1" text:continue-numbering="false">
        <text:list-item>
          <text:p text:style-name="List_20_1_Content_First"> <text:a xlink:type="simple" xlink:href="https://www.wcrp-climate.org/images/modelling/WGCM/WGCM19/documents/4c_wgcm_dreq_v1.pdf" text:style-name="Internet_20_link" text:visited-style-name="Visited_20_Internet_20_Link">The CMIP6 Data Request (Martin Juckes, October 2015)</text:a></text:p>
        </text:list-item>
        <text:list-item>
          <text:p text:style-name="List_20_1_Content"> <text:a xlink:type="simple" xlink:href="https://www.earthsystemcog.org/doc/list/wip/?type=&amp;query=&amp;filter_by=All&amp;order_by=update_date" text:style-name="Internet_20_link" text:visited-style-name="Visited_20_Internet_20_Link">Documents describing the Data Request creation process</text:a></text:p>
        </text:list-item>
        <text:list-item>
          <text:p text:style-name="List_20_1_Content"> <text:a xlink:type="simple" xlink:href="https://pmip2.lsce.ipsl.fr/" text:style-name="Internet_20_link" text:visited-style-name="Visited_20_Internet_20_Link">Variables requested for PMIP 2</text:a></text:p>
        </text:list-item>
        <text:list-item>
          <text:p text:style-name="List_20_1_Content"> <text:a xlink:type="simple" xlink:href="http://cmip-pcmdi.llnl.gov/cmip5/docs/standard_output.xls" text:style-name="Internet_20_link" text:visited-style-name="Visited_20_Internet_20_Link">Variables requested for CMIP5 (and PMIP 3!)</text:a></text:p>
        </text:list-item>
        <text:list-item>
          <text:p text:style-name="List_20_1_Content_Last"> <text:a xlink:type="simple" xlink:href="https://docs.google.com/spreadsheets/d/1Kg0TbXE_-qJvQCgdxIfLVrXc8joqPf1ACkP4PYUDdHk/" text:style-name="Internet_20_link" text:visited-style-name="Visited_20_Internet_20_Link">A google spreadsheet combining several requests</text:a> (this was our working document)</text:p>
        </text:list-item>
      </text:list>
      <text:h text:style-name="Heading_20_3" text:outline-level="3"><text:bookmark-start text:name="__RefHeading___resulting_request_6"/><text:bookmark-start text:name="resulting_request"/>Resulting request<text:bookmark-end text:name="__RefHeading___resulting_request_6"/><text:bookmark-end text:name="resulting_request"/></text:h>
      <text:p text:style-name="Text_20_body">The actual data request is composed of 2 Excel spreadheets:</text:p>
      <text:list text:style-name="List_20_1" text:continue-numbering="false">
        <text:list-item>
          <text:p text:style-name="List_20_1_Content_First"> An annotated version of the <text:span text:style-name="Emphasis">CMIP5 standard output document</text:span> where we have specified a PMIP priority for each variable (see the rightmost column of each tab): same priority as CMIP5 (<text:span text:style-name="Source_20_Text">1</text:span>), higher priority (<text:span text:style-name="Source_20_Text">2</text:span>), not requested for PMIP (<text:span text:style-name="Source_20_Text">0</text:span>)</text:p>
          <text:list text:style-name="List_20_1">
            <text:list-item>
              <text:p text:style-name="List_20_1_Content"> <text:a xlink:type="simple" xlink:href="https://pmip4.lsce.ipsl.fr/doku.php/database:pmip_standard_output_v150228_final.xls" text:style-name="Internet_20_link" text:visited-style-name="Visited_20_Internet_20_Link">pmip_standard_output_v150228_final.xls</text:a></text:p>
            </text:list-item>
          </text:list>
        </text:list-item>
        <text:list-item>
          <text:p text:style-name="List_20_1_Content"> The <text:span text:style-name="Emphasis">CMIP6DataRequestCompilationTemplate</text:span> document</text:p>
          <text:list text:style-name="List_20_1">
            <text:list-item>
              <text:p text:style-name="List_20_1_Content_Last"> <text:a xlink:type="simple" xlink:href="https://pmip4.lsce.ipsl.fr/doku.php/database:cmip6datarequestcompilationtemplate_20141218_pmip_v150228_final.xls" text:style-name="Internet_20_link" text:visited-style-name="Visited_20_Internet_20_Link">cmip6datarequestcompilationtemplate_20141218_pmip_v150228_final.xls</text:a></text:p>
            </text:list-item>
          </text:list>
        </text:list-item>
      </text:list>
      <text:h text:style-name="Heading_20_2" text:outline-level="2"><text:bookmark-start text:name="__RefHeading___the_cmip6_data_request_7"/><text:bookmark-start text:name="the_cmip6_data_request"/>The CMIP6 Data Request<text:bookmark-end text:name="__RefHeading___the_cmip6_data_request_7"/><text:bookmark-end text:name="the_cmip6_data_reques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note that the <text:span text:style-name="Strong_20_Emphasis">full CMIP6 Data Request</text:span> is still a <text:span text:style-name="Plugin_Wrap_Span_Highlighted">work in progress</text:span>! It is a combination of <text:a xlink:type="simple" xlink:href="#__RefHeading___the_pmip4_request_4" text:style-name="Local_20_link" text:visited-style-name="Visited_20_Local_20_Link">what has been requested by PMIP4</text:a> <text:span text:style-name="Strong_20_Emphasis">and</text:span> by all the other endorsed projects</text:p><text:p text:style-name="Text_20_body">Current version (as of April 22, 2017): <text:span text:style-name="Source_20_Text">01.00.07</text:span></text:p><text:p text:style-name="Text_20_body">Make sure you check the <text:a xlink:type="simple" xlink:href="https://earthsystemcog.org/projects/wip/CMIP6DataRequest" text:style-name="Internet_20_link" text:visited-style-name="Visited_20_Internet_20_Link">CMIP6 Data Request web</text:a> to access the latest information available !</text:p></table:table-cell></table:table-row></table:table></draw:text-box></draw:frame></text:p>
      <text:p text:style-name="Text_20_body">Data Request (<text:span text:style-name="Emphasis">DR</text:span>) web site: <text:a xlink:type="simple" xlink:href="https://earthsystemcog.org/projects/wip/CMIP6DataRequest" text:style-name="Internet_20_link" text:visited-style-name="Visited_20_Internet_20_Link">https://earthsystemcog.org/projects/wip/CMIP6DataRequest</text:a></text:p>
      <text:list text:style-name="List_20_1" text:continue-numbering="false">
        <text:list-item>
          <text:p text:style-name="LastListParagraph_List_20_1_Content_First"> <text:a xlink:type="simple" xlink:href="http://proj.badc.rl.ac.uk/svn/exarch/CMIP6dreq/tags/latest/dreqPy/docs/CMIP6_MIP_tables.xlsx" text:style-name="Internet_20_link" text:visited-style-name="Visited_20_Internet_20_Link">Spreadsheet view of the variable definitions</text:a>: a <text:span text:style-name="Strong_20_Emphasis">big</text:span> spreadsheet (slightly similar to the <text:a xlink:type="simple" xlink:href="http://cmip-pcmdi.llnl.gov/cmip5/docs/standard_output.xls" text:style-name="Internet_20_link" text:visited-style-name="Visited_20_Internet_20_Link"> CMIP5 standard output document</text:a>).<text:line-break/>You get all the variables at all the frequencies, requested by all the projects, grouped by <text:span text:style-name="Emphasis">(CMOR) tables</text:span>. A <text:span text:style-name="Emphasis">table</text:span> lists the variables requested for a given <text:span text:style-name="Emphasis">realm</text:span> (atmosphere, ocean, …) at a given <text:span text:style-name="Emphasis">frequency</text:span> (daily, monthly, …). You get at the end of each line the projects that have requested the given variable in the current table.</text:p>
        </text:list-item>
      </text:list>
      <text:list text:style-name="List_20_1" text:continue-numbering="false">
        <text:list-item>
          <text:p text:style-name="List_20_1_Content_First"> There are <text:span text:style-name="Strong_20_Emphasis">lots</text:span> of ways to access the complex content of the DR and you may want to use the <text:a xlink:type="simple" xlink:href="http://clipc-services.ceda.ac.uk/dreq/index.html" text:style-name="Internet_20_link" text:visited-style-name="Visited_20_Internet_20_Link">browsable HTML view of the request</text:a> if you want to navigate some <text:span text:style-name="Strong_20_Emphasis">human-readable views</text:span> of the DR</text:p>
          <text:list text:style-name="List_20_1">
            <text:list-item>
              <text:p text:style-name="List_20_1_Content"> <text:a xlink:type="simple" xlink:href="http://clipc-services.ceda.ac.uk/dreq/index/mip.html" text:style-name="Internet_20_link" text:visited-style-name="Visited_20_Internet_20_Link">Model Intercomparison Project [mip] </text:a> section</text:p>
              <text:list text:style-name="List_20_1">
                <text:list-item>
                  <text:p text:style-name="List_20_1_Content_Last"> <text:a xlink:type="simple" xlink:href="http://clipc-services.ceda.ac.uk/dreq/u/PMIP.html" text:style-name="Internet_20_link" text:visited-style-name="Visited_20_Internet_20_Link">PMIP</text:a> section</text:p>
                </text:list-item>
              </text:list>
            </text:list-item>
          </text:list>
        </text:list-item>
      </text:list>
      <text:list text:style-name="List_20_1" text:continue-numbering="false">
        <text:list-item>
          <text:p text:style-name="List_20_1_Content_First"> Data request related <text:span text:style-name="Strong_20_Emphasis">issues</text:span> (on <text:span text:style-name="Emphasis">github</text:span>):</text:p>
          <text:list text:style-name="List_20_1">
            <text:list-item>
              <text:p text:style-name="List_20_1_Content"> <text:a xlink:type="simple" xlink:href="https://github.com/cmip6dr/CMIP6_DataRequest_VariableDefinitions/issues" text:style-name="Internet_20_link" text:visited-style-name="Visited_20_Internet_20_Link">CMIP6_DataRequest_VariableDefinitions</text:a></text:p>
            </text:list-item>
            <text:list-item>
              <text:p text:style-name="List_20_1_Content"> <text:a xlink:type="simple" xlink:href="https://github.com/cmip6dr/Request/issues" text:style-name="Internet_20_link" text:visited-style-name="Visited_20_Internet_20_Link">Request</text:a></text:p>
            </text:list-item>
            <text:list-item>
              <text:p text:style-name="List_20_1_Content_Last"> <text:a xlink:type="simple" xlink:href="https://github.com/cmip6dr/dreqPy/issues" text:style-name="Internet_20_link" text:visited-style-name="Visited_20_Internet_20_Link">dreqPy</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2::41:49</meta:creation-date>
    <dc:creator>Generated</dc:creator>
    <dc:date>2025-05-11T12::41:49</dc:date>
    <dc:language>en-US</dc:language>
    <meta:editing-cycles>1</meta:editing-cycles>
    <meta:editing-duration>PT0S</meta:editing-duration>
    <dc:title>database:pmip4request</dc:title>
  </office:meta>
</office:document-meta>
</file>