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ndex"/><text:bookmark-start text:name="__RefHeading___pmip4_events_1"/><text:bookmark-start text:name="pmip4_events"/>PMIP4 events<text:bookmark-end text:name="__RefHeading___pmip4_events_1"/><text:bookmark-end text:name="pmip4_events"/></text:h>
      <text:list text:style-name="List_20_1" text:continue-numbering="false">
        <text:list-item>
          <text:p text:style-name="LastListParagraph_List_20_1_Content_First"> <text:a xlink:type="simple" xlink:href="https://pmip4.lsce.ipsl.fr/doku.php/events:stockholm2017:index" text:style-name="Internet_20_link" text:visited-style-name="Visited_20_Internet_20_Link">PMIP4 Stockholm 2017 workshop</text:a><text:line-break/>(25-29 September 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5::21:34</meta:creation-date>
    <dc:creator>Generated</dc:creator>
    <dc:date>2025-06-21T05::21:34</dc:date>
    <dc:language>en-US</dc:language>
    <meta:editing-cycles>1</meta:editing-cycles>
    <meta:editing-duration>PT0S</meta:editing-duration>
    <dc:title>events:index</dc:title>
  </office:meta>
</office:document-meta>
</file>