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ndex"/><text:bookmark-start text:name="__RefHeading___pmip4_events_1"/><text:bookmark-start text:name="pmip4_events"/>PMIP4 events<text:bookmark-end text:name="__RefHeading___pmip4_events_1"/><text:bookmark-end text:name="pmip4_events"/></text:h>
      <text:h text:style-name="Heading_20_2" text:outline-level="2"><text:bookmark-start text:name="__RefHeading___upcoming_pmip4_events_2"/><text:bookmark-start text:name="upcoming_pmip4_events"/>Upcoming PMIP4 events<text:bookmark-end text:name="__RefHeading___upcoming_pmip4_events_2"/><text:bookmark-end text:name="upcoming_pmip4_events"/></text:h>
      <text:list text:style-name="List_20_1" text:continue-numbering="false">
        <text:list-item>
          <text:p text:style-name="LastListParagraph_List_20_1_Content_First"> <text:a xlink:type="simple" xlink:href="https://pmip4.lsce.ipsl.fr/doku.php/events:stockholm2017:index" text:style-name="Internet_20_link" text:visited-style-name="Visited_20_Internet_20_Link">PMIP4 Stockholm 2017 workshop</text:a><text:line-break/>(25-29 September 2017)</text:p>
        </text:list-item>
      </text:list>
      <text:h text:style-name="Heading_20_2" text:outline-level="2"><text:bookmark-start text:name="__RefHeading___upcoming_pmip4_related_events_3"/><text:bookmark-start text:name="upcoming_pmip4_related_events"/>Upcoming PMIP4 related events<text:bookmark-end text:name="__RefHeading___upcoming_pmip4_related_events_3"/><text:bookmark-end text:name="upcoming_pmip4_related_events"/></text:h>
      <text:list text:style-name="List_20_1" text:continue-numbering="false">
        <text:list-item>
          <text:p text:style-name="List_20_1_Content_First"> <text:a xlink:type="simple" xlink:href="http://egu2017.eu/" text:style-name="Internet_20_link" text:visited-style-name="Visited_20_Internet_20_Link">European Geosciences Union General Assembly 2017</text:a><text:line-break/>Vienna, Austria, 23–28 April 2017</text:p>
        </text:list-item>
        <text:list-item>
          <text:p text:style-name="List_20_1_Content"> <text:a xlink:type="simple" xlink:href="http://pages-osm.org/" text:style-name="Internet_20_link" text:visited-style-name="Visited_20_Internet_20_Link">PAGES 5th Open Science Meeting</text:a><text:line-break/>Zaragoza, Spain, 9-13 May 2017</text:p>
        </text:list-item>
        <text:list-item>
          <text:p text:style-name="List_20_1_Content"> PAGES Land-Cover 6k Working Group workshop<text:line-break/>Zaragoza, Spain, 15-17 May 2017</text:p>
        </text:list-item>
        <text:list-item>
          <text:p text:style-name="List_20_1_Content"> Kick-off workshop of the PAGES SISAL Working Group<text:line-break/><text:span text:style-name="Emphasis">Toward a Global Synthesis of Stable Isotope Records from Speleothems</text:span><text:line-break/>Dublin, Ireland, 21-23 June 2017</text:p>
        </text:list-item>
        <text:list-item>
          <text:p text:style-name="List_20_1_Content"> Past2Future Workshop<text:line-break/>Reading, UK, 4-6 July 2017</text:p>
        </text:list-item>
        <text:list-item>
          <text:p text:style-name="List_20_1_Content"> <text:a xlink:type="simple" xlink:href="https://goldschmidt.info/2017/" text:style-name="Internet_20_link" text:visited-style-name="Visited_20_Internet_20_Link">Goldschmidt 2017</text:a><text:line-break/>Paris, France, 13-18 August 2017</text:p>
        </text:list-item>
        <text:list-item>
          <text:p text:style-name="List_20_1_Content"> <text:a xlink:type="simple" xlink:href="http://www.pastglobalchanges.org/ini/wg/quigs/meetings/127-pages/1655-quigs-pmip-meeting-2017" text:style-name="Internet_20_link" text:visited-style-name="Visited_20_Internet_20_Link">PAGES QUIGS workshop</text:a><text:line-break/><text:span text:style-name="Emphasis">Interglacials of the 41kyr-world and of the Middle Pleistocene Transition</text:span><text:line-break/>Molyvos, Greece, 28-30 August 2017</text:p>
        </text:list-item>
        <text:list-item>
          <text:p text:style-name="List_20_1_Content"> <text:a xlink:type="simple" xlink:href="http://fallmeeting.agu.org/2016/future-meetings/" text:style-name="Internet_20_link" text:visited-style-name="Visited_20_Internet_20_Link">AGU 2017 Fall meeting</text:a><text:line-break/>New Orleans, USA, 11-15 December 2017</text:p>
        </text:list-item>
        <text:list-item>
          <text:p text:style-name="List_20_1_Content"> <text:a xlink:type="simple" xlink:href="https://www.palmod.de/" text:style-name="Internet_20_link" text:visited-style-name="Visited_20_Internet_20_Link">PalMod meeting</text:a><text:line-break/>Vienna, Austria, 2 days, before EGU 2018</text:p>
        </text:list-item>
        <text:list-item>
          <text:p text:style-name="List_20_1_Content"> <text:a xlink:type="simple" xlink:href="http://www.egu2018.eu/" text:style-name="Internet_20_link" text:visited-style-name="Visited_20_Internet_20_Link">European Geosciences Union General Assembly 2018</text:a><text:line-break/>Vienna, Austria, 8-13 April 2018</text:p>
        </text:list-item>
        <text:list-item>
          <text:p text:style-name="List_20_1_Content_Last"> <text:a xlink:type="simple" xlink:href="http://fallmeeting.agu.org/2016/future-meetings/" text:style-name="Internet_20_link" text:visited-style-name="Visited_20_Internet_20_Link">AGU 2018 Fall meeting</text:a><text:line-break/>Washington DC, USA, 10-14 December 2018</text:p>
        </text:list-item>
      </text:list>
      <text:h text:style-name="Heading_20_2" text:outline-level="2"><text:bookmark-start text:name="__RefHeading___past_events_4"/><text:bookmark-start text:name="past_events"/>Past events<text:bookmark-end text:name="__RefHeading___past_events_4"/><text:bookmark-end text:name="past_events"/></text:h>
      <text:p text:style-name="Text_20_body">Past events are listed on the <text:a xlink:type="simple" xlink:href="https://pmip4.lsce.ipsl.fr/doku.php/events:past" text:style-name="Internet_20_link" text:visited-style-name="Visited_20_Internet_20_Link">Past events</text:a>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06::42:47</meta:creation-date>
    <dc:creator>Generated</dc:creator>
    <dc:date>2025-12-13T06::42:47</dc:date>
    <dc:language>en-US</dc:language>
    <meta:editing-cycles>1</meta:editing-cycles>
    <meta:editing-duration>PT0S</meta:editing-duration>
    <dc:title>events:index</dc:title>
  </office:meta>
</office:document-meta>
</file>