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ast"/><text:bookmark-start text:name="__RefHeading___pmip4_past_events_1"/><text:bookmark-start text:name="pmip4_past_events"/>PMIP4 past events<text:bookmark-end text:name="__RefHeading___pmip4_past_events_1"/><text:bookmark-end text:name="pmip4_past_events"/></text:h>
      <text:p text:style-name="Text_20_body">[ <text:a xlink:type="simple" xlink:href="https://pmip4.lsce.ipsl.fr/doku.php/events:index" text:style-name="Internet_20_link" text:visited-style-name="Visited_20_Internet_20_Link">Back to the Upcoming events</text:a> ]</text:p>
      <text:h text:style-name="Heading_20_2" text:outline-level="2"><text:bookmark-start text:name="__RefHeading___past_pmip4_events_2"/><text:bookmark-start text:name="past_pmip4_events"/>Past PMIP4 events<text:bookmark-end text:name="__RefHeading___past_pmip4_events_2"/><text:bookmark-end text:name="past_pmip4_events"/></text:h>
      <text:h text:style-name="Heading_20_2" text:outline-level="2"><text:bookmark-start text:name="__RefHeading___past_related_pmip4_events_3"/><text:bookmark-start text:name="past_related_pmip4_events"/>Past related PMIP4 events<text:bookmark-end text:name="__RefHeading___past_related_pmip4_events_3"/><text:bookmark-end text:name="past_related_pmip4_events"/></text:h>
      <text:h text:style-name="Heading_20_3" text:outline-level="3"><text:bookmark-start text:name="__RefHeading___NoTitle_4"/><text:bookmark-start text:name="section"/>2017<text:bookmark-end text:name="__RefHeading___NoTitle_4"/><text:bookmark-end text:name="section"/></text:h>
      <text:list text:style-name="List_20_1" text:continue-numbering="false">
        <text:list-item>
          <text:p text:style-name="List_20_1_Content_First"> <text:a xlink:type="simple" xlink:href="http://egu2017.eu/" text:style-name="Internet_20_link" text:visited-style-name="Visited_20_Internet_20_Link">European Geosciences Union General Assembly 2017</text:a><text:line-break/>Vienna, Austria, 23–28 April 2017</text:p>
        </text:list-item>
        <text:list-item>
          <text:p text:style-name="List_20_1_Content"> <text:a xlink:type="simple" xlink:href="http://pages-osm.org/" text:style-name="Internet_20_link" text:visited-style-name="Visited_20_Internet_20_Link">PAGES 5th Open Science Meeting</text:a><text:line-break/>Zaragoza, Spain, 9-13 May 2017</text:p>
          <text:list text:style-name="List_20_1">
            <text:list-item>
              <text:p text:style-name="List_20_1_Content"> <text:span text:style-name="Plugin_Wrap_Span_Highlighted"><text:a xlink:type="simple" xlink:href="http://pastglobalchanges.org/calendar/upcoming/127-pages/1699-pmip-zaragoza-17" text:style-name="Internet_20_link" text:visited-style-name="Visited_20_Internet_20_Link">PMIP Town Hall meeting</text:a></text:span>, 10 May</text:p>
            </text:list-item>
          </text:list>
        </text:list-item>
        <text:list-item>
          <text:p text:style-name="List_20_1_Content"> PAGES Land-Cover 6k Working Group workshop<text:line-break/>Zaragoza, Spain, 15-17 May 2017</text:p>
        </text:list-item>
        <text:list-item>
          <text:p text:style-name="List_20_1_Content"> Kick-off workshop of the PAGES SISAL Working Group<text:line-break/><text:span text:style-name="Emphasis">Toward a Global Synthesis of Stable Isotope Records from Speleothems</text:span><text:line-break/>Dublin, Ireland, 21-23 June 2017</text:p>
        </text:list-item>
        <text:list-item>
          <text:p text:style-name="List_20_1_Content"> <text:a xlink:type="simple" xlink:href="http://people.oregonstate.edu/~schmita2/Projects/OC3/Corvallis_Meeting/" text:style-name="Internet_20_link" text:visited-style-name="Visited_20_Internet_20_Link">Second OC3 Workshop</text:a><text:line-break/><text:span text:style-name="Emphasis">Regional Syntheses of Carbon Isotope Data</text:span><text:line-break/>Corvallis, Oregon, USA, June 27-29, 2017 </text:p>
        </text:list-item>
        <text:list-item>
          <text:p text:style-name="List_20_1_Content"> Past2Future Workshop<text:line-break/>Reading, UK, 4-6 July 2017</text:p>
        </text:list-item>
        <text:list-item>
          <text:p text:style-name="List_20_1_Content_Last"> <text:a xlink:type="simple" xlink:href="https://goldschmidt.info/2017/" text:style-name="Internet_20_link" text:visited-style-name="Visited_20_Internet_20_Link">Goldschmidt 2017</text:a><text:line-break/>Paris, France, 13-18 August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4::02:16</meta:creation-date>
    <dc:creator>Generated</dc:creator>
    <dc:date>2025-12-17T04::02:16</dc:date>
    <dc:language>en-US</dc:language>
    <meta:editing-cycles>1</meta:editing-cycles>
    <meta:editing-duration>PT0S</meta:editing-duration>
    <dc:title>events:past</dc:title>
  </office:meta>
</office:document-meta>
</file>