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tockholm2017:index"/><text:bookmark-start text:name="__RefHeading___pmip4_stockholm_2017_workshop_1"/><text:bookmark-start text:name="pmip4_stockholm_2017_workshop"/>PMIP4 Stockholm 2017 workshop<text:bookmark-end text:name="__RefHeading___pmip4_stockholm_2017_workshop_1"/><text:bookmark-end text:name="pmip4_stockholm_2017_workshop"/></text:h>
      <text:p text:style-name="Text_20_body">The next PMIP meeting will take place in Stockholm (Sweden) from 25 to 29 September 2017.</text:p>
      <text:p text:style-name="Text_20_body">Our host for this meeting is <text:a xlink:type="simple" xlink:href="mailto:qiong.zhang@natgeo.su.se" text:style-name="Internet_20_link" text:visited-style-name="Visited_20_Internet_20_Link">Qiong Zhang</text:a> who booked a place at the <text:a xlink:type="simple" xlink:href="http://www.nrm.se/english.16_en.html" text:style-name="Internet_20_link" text:visited-style-name="Visited_20_Internet_20_Link">Swedish Museum of Natural History</text:a>, located next to Stockholm University.</text:p>
      <text:p text:style-name="Text_20_body">Please book these dates in your agenda!!! </text:p>
      <text:p text:style-name="Text_20_body">[ <text:a xlink:type="simple" xlink:href="http://www.pmip2017.se/" text:style-name="Internet_20_link" text:visited-style-name="Visited_20_Internet_20_Link">PMIP @ Stockholm web site</text:a> ]</text:p>
      <text:p text:style-name="Text_20_body">[ <text:a xlink:type="simple" xlink:href="https://pmip4.lsce.ipsl.fr/doku.php/events:stockholm2017:admin:index" text:style-name="Internet_20_link" text:visited-style-name="Visited_20_Internet_20_Link">Workshop admin pages...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3::27:39</meta:creation-date>
    <dc:creator>Generated</dc:creator>
    <dc:date>2025-04-28T13::27:39</dc:date>
    <dc:language>en-US</dc:language>
    <meta:editing-cycles>1</meta:editing-cycles>
    <meta:editing-duration>PT0S</meta:editing-duration>
    <dc:title>events:stockholm2017:index</dc:title>
  </office:meta>
</office:document-meta>
</file>