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degla"/><text:bookmark-start text:name="__RefHeading___design_for_the_last_deglaciation_experiment_1"/><text:bookmark-start text:name="design_for_the_last_deglaciation_experiment"/>Design for the Last Deglaciation experiment<text:bookmark-end text:name="__RefHeading___design_for_the_last_deglaciation_experiment_1"/><text:bookmark-end text:name="design_for_the_last_deglaciation_experiment"/></text:h>
      <text:h text:style-name="Heading_20_3" text:outline-level="3"><text:bookmark-start text:name="__RefHeading___associated_publications_2"/><text:bookmark-start text:name="associated_publications"/>Associated publications<text:bookmark-end text:name="__RefHeading___associated_publications_2"/><text:bookmark-end text:name="associated_publications"/></text:h>
      <text:p text:style-name="Text_20_body">Version 1: Ivanovic et al. (2015 and in revision) <text:span text:style-name="Emphasis">GMD</text:span></text:p>
      <text:h text:style-name="Heading_20_2" text:outline-level="2"><text:bookmark-start text:name="__RefHeading___version_1_specifications_3"/><text:bookmark-start text:name="version_1_specifications"/>Version 1 Specifications<text:bookmark-end text:name="__RefHeading___version_1_specifications_3"/><text:bookmark-end text:name="version_1_specifications"/></text:h>
      <text:h text:style-name="Heading_20_3" text:outline-level="3"><text:bookmark-start text:name="__RefHeading___last_glacial_maximum_spinup_21_ka_4"/><text:bookmark-start text:name="last_glacial_maximum_spinup_21_ka"/>Last Glacial Maximum spinup (21 ka)<text:bookmark-end text:name="__RefHeading___last_glacial_maximum_spinup_21_ka_4"/><text:bookmark-end text:name="last_glacial_maximum_spinup_21_ka"/></text:h>
      <text:p text:style-name="Text_20_body">This spinup simulation is compatible with the PMIP4-CMIP6 LGM experiment, which can also be used as the initialisation state for the fully transient run from 21 ka onwards, provided the ICE-6G_C or GLAC-1D ice sheet reconstructions and associated boundary conditions (orography, coastlines and bathymetry) were used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-LGMspin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18994 <text:line-break/><text:span text:style-name="Strong_20_Emphasis">obliquity</text:span> = 22.949° <text:line-break/> <text:span text:style-name="Strong_20_Emphasis">perihelion-180°</text:span> = 114.42°  <text:line-break/> <text:span text:style-name="Strong_20_Emphasis">Date of vernal equinox</text:span>  :  Noon, 21st March 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190 ppm <text:line-break/><text:span text:style-name="Strong_20_Emphasis">CH<text:span text:style-name="sub">4</text:span></text:span> = 375 ppb <text:line-break/><text:span text:style-name="Strong_20_Emphasis">N<text:span text:style-name="sub">2</text:span>O</text:span> = 200 ppb 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s, orography <text:line-break/>and coastlines  </text:p>
          </table:table-cell>
          <table:table-cell office:value-type="string" table:style-name="tablecell">
            <text:p text:style-name="tablealignleft"> 21 ka data from either <text:line-break/>- ICE-6G_C reconstruction <text:a xlink:type="simple" xlink:href="https://pmip4.lsce.ipsl.fr/doku.php/data:ice" text:style-name="Internet_20_link" text:visited-style-name="Visited_20_Internet_20_Link">[Access to data]</text:a> <text:line-break/>- GLAC-1D reconstruction <text:a xlink:type="simple" xlink:href="https://pmip4.lsce.ipsl.fr/doku.php/data:ice" text:style-name="Internet_20_link" text:visited-style-name="Visited_20_Internet_20_Link">[Access to data]</text:a>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using either: <text:line-break/>- Data associated with the ice sheet <text:line-break/>- Preindustrial bathymetry </text:p>
          </table:table-cell>
        </table:table-row>
        <table:table-row>
          <table:table-cell office:value-type="string" table:style-name="tablecell">
            <text:p text:style-name="tablealignleft"> Global ocean salinity </text:p>
          </table:table-cell>
          <table:table-cell office:value-type="string" table:style-name="tablecell">
            <text:p text:style-name="tablealignleft"> + 1 psu, relative to preindustrial  </text:p>
          </table:table-cell>
        </table:table-row>
        <table:table-row>
          <table:table-cell office:value-type="string" table:style-name="tablecell">
            <text:p text:style-name="tablealignleft"> All others  </text:p>
          </table:table-cell>
          <table:table-cell office:value-type="string" table:style-name="tablecell">
            <text:p text:style-name="tablealignleft"> As per the PMIP4-CMIP6 LGM experiment </text:p>
          </table:table-cell>
        </table:table-row>
      </table:table>
      <text:h text:style-name="Heading_20_3" text:outline-level="3"><text:bookmark-start text:name="__RefHeading___transient_orbit_and_trace_gases_spinup_26-21_ka_5"/><text:bookmark-start text:name="transient_orbit_and_trace_gases_spinup_26-21_ka"/>Transient orbit and trace gases spinup (26-21 ka)<text:bookmark-end text:name="__RefHeading___transient_orbit_and_trace_gases_spinup_26-21_ka_5"/><text:bookmark-end text:name="transient_orbit_and_trace_gases_spinup_26-21_ka"/></text:h>
      <text:p text:style-name="Text_20_body">This option for spinning-up the last deglaciation simulation uses transient orbital parameters and trace gases from 26-21 ka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-transpin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All orbital parameters should be transient as per Berger (1978) 26-21 ka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All adjusted to the AICC2012 chronology (Veres et al., 2013) 26-21 ka: <text:line-break/><text:span text:style-name="Strong_20_Emphasis">CO<text:span text:style-name="sub">2</text:span></text:span> = Transient, as per Bereiter et al. (2015) <text:line-break/><text:span text:style-name="Strong_20_Emphasis">CH<text:span text:style-name="sub">4</text:span></text:span> = Transient, as per Loulergue et al. (2008) <text:line-break/><text:span text:style-name="Strong_20_Emphasis">N<text:span text:style-name="sub">2</text:span>O</text:span> = Transient, as per Schilt et al. (2010) <text:line-break/> </text:p>
          </table:table-cell>
        </table:table-row>
        <table:table-row>
          <table:table-cell office:value-type="string" table:style-name="tablecell">
            <text:p text:style-name="tablealignleft"> All others  </text:p>
          </table:table-cell>
          <table:table-cell office:value-type="string" table:style-name="tablecell">
            <text:p text:style-name="tablealignleft"> As per the LGM (21 ka) spinup type; LDv1-LGMspin </text:p>
          </table:table-cell>
        </table:table-row>
      </table:table>
      <text:h text:style-name="Heading_20_3" text:outline-level="3"><text:bookmark-start text:name="__RefHeading___transient_deglaciation_21-0_ka_6"/><text:bookmark-start text:name="transient_deglaciation_21-0_ka"/>Transient deglaciation (21-0 ka)<text:bookmark-end text:name="__RefHeading___transient_deglaciation_21-0_ka_6"/><text:bookmark-end text:name="transient_deglaciation_21-0_ka"/></text:h>
      <text:p text:style-name="Text_20_body">These are the specifications for the full transient run 21-0 ka. (Note, the period of focus for the experiment is 21-9 ka, but all boundary conditions are provided until 0 ka so that groups can extend the run to present if they wish)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 specifications </text:p>
          </table:table-cell>
        </table:table-row>
        <table:table-row>
          <table:table-cell office:value-type="string" table:style-name="tablecell">
            <text:p text:style-name="tablealignleft"> PMIP4 name </text:p>
          </table:table-cell>
          <table:table-cell office:value-type="string" table:style-name="tablecell">
            <text:p text:style-name="tablealignleft"> <text:span text:style-name="Plugin_Wrap_Span_Emphasised">LDv1</text:span> </text:p>
          </table:table-cell>
        </table:table-row>
        <table:table-row>
          <table:table-cell office:value-type="string" table:style-name="tablecell">
            <text:p text:style-name="tablealignleft"> Initial conditions (pre 21 ka) </text:p>
          </table:table-cell>
          <table:table-cell office:value-type="string" table:style-name="tablecell">
            <text:p text:style-name="tablealignleft"> Recommended (optional) to use either: <text:line-break/>- LDv1-LGMspin <text:line-break/>- LDv1-transpin <text:line-break/>See above for details. The method must be documented, including information on the state of spinup 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ransient, as per Berger (1978) </text:p>
          </table:table-cell>
        </table:table-row>
        <table:table-row>
          <table:table-cell office:value-type="string" table:style-name="tablecell">
            <text:p text:style-name="tablealignleft"> Solar constant </text:p>
          </table:table-cell>
          <table:table-cell office:value-type="string" table:style-name="tablecell">
            <text:p text:style-name="tablealignleft"> 1361.0 ± 0.51365 W m<text:span text:style-name="sup">-2</text:span>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Adjusted to the AICC2012 chronology (Veres et al., 2013) 21-0 ka: <text:line-break/><text:span text:style-name="Strong_20_Emphasis">CO<text:span text:style-name="sub">2</text:span></text:span> = Transient, as per Bereiter et al. (2015) <text:line-break/><text:span text:style-name="Strong_20_Emphasis">CH<text:span text:style-name="sub">4</text:span></text:span> = Transient, as per Loulergue et al. (2008) <text:line-break/><text:span text:style-name="Strong_20_Emphasis">N<text:span text:style-name="sub">2</text:span>O</text:span> = Transient, as per Schilt et al. (2010) <text:line-break/><text:span text:style-name="Strong_20_Emphasis">CFC</text:span> = 0 <text:line-break/><text:span text:style-name="Strong_20_Emphasis">O<text:span text:style-name="sub">3</text:span></text:span> = Preindustrial (e.g. 10 DU)  </text:p>
          </table:table-cell>
        </table:table-row>
        <table:table-row>
          <table:table-cell office:value-type="string" table:style-name="tablecell">
            <text:p text:style-name="tablealignleft"> Ice sheet </text:p>
          </table:table-cell>
          <table:table-cell office:value-type="string" table:style-name="tablecell">
            <text:p text:style-name="tablealignleft"> Transient, with a choice of either : <text:line-break/>- ICE-6G_C reconstruction <text:a xlink:type="simple" xlink:href="https://pmip4.lsce.ipsl.fr/doku.php/data:ice" text:style-name="Internet_20_link" text:visited-style-name="Visited_20_Internet_20_Link">[Access to data]</text:a> <text:line-break/>- GLAC-1D reconstruction <text:a xlink:type="simple" xlink:href="https://pmip4.lsce.ipsl.fr/doku.php/data:ice" text:style-name="Internet_20_link" text:visited-style-name="Visited_20_Internet_20_Link">[Access to data]</text:a> <text:line-break/>How often to update the ice sheet is optional </text:p>
          </table:table-cell>
        </table:table-row>
        <table:table-row>
          <table:table-cell office:value-type="string" table:style-name="tablecell">
            <text:p text:style-name="tablealignleft"> Orography and coastlines  </text:p>
          </table:table-cell>
          <table:table-cell office:value-type="string" table:style-name="tablecell">
            <text:p text:style-name="tablealignleft"> Transient. To be consistent with the choice of ice sheet. <text:line-break/>Orography is updated on the same timestep as the ice sheet. It is optional how often the land-sea mask is updated, but ensure consistency with the ice sheet reconstruction is maintained </text:p>
          </table:table-cell>
        </table:table-row>
        <table:table-row>
          <table:table-cell office:value-type="string" table:style-name="tablecell">
            <text:p text:style-name="tablealignleft"> Bathymetry  </text:p>
          </table:table-cell>
          <table:table-cell office:value-type="string" table:style-name="tablecell">
            <text:p text:style-name="tablealignleft"> Keep consistent with the coastlines, and otherwise use either: <text:line-break/>- Data associated with the ice sheet; it is optional how often the bathymetry is updated <text:line-break/>- Preindustrial bathymetry </text:p>
          </table:table-cell>
        </table:table-row>
        <table:table-row>
          <table:table-cell office:value-type="string" table:style-name="tablecell">
            <text:p text:style-name="tablealignleft"> River routing </text:p>
          </table:table-cell>
          <table:table-cell office:value-type="string" table:style-name="tablecell">
            <text:p text:style-name="tablealignleft"> Ensure that rivers reach the coastline <text:line-break/>It is recommended (optional) to use one of the following: <text:line-break/>- Preindustrial configuration for the model <text:line-break/>- Transient routing provided with the ice sheet reconstruction (if available) <text:line-break/>- Manual/model calculation of river network to match topography  </text:p>
          </table:table-cell>
        </table:table-row>
        <table:table-row>
          <table:table-cell office:value-type="string" table:style-name="tablecell">
            <text:p text:style-name="tablealignleft"> Freshwater fluxes </text:p>
          </table:table-cell>
          <table:table-cell office:value-type="string" table:style-name="tablecell">
            <text:p text:style-name="tablealignleft"> At participant discretion. Three options are: <text:span text:style-name="Emphasis">melt-uniform</text:span>, <text:span text:style-name="Emphasis">melt-routed</text:span> and <text:span text:style-name="Emphasis">no-melt</text:span>: <text:line-break/>- <text:span text:style-name="Emphasis">Melt-uniform</text:span> : use a globally uniform ice meltwater flux, e.g. as associated with one of the ice sheet reconstructions <text:a xlink:type="simple" xlink:href="https://pmip4.lsce.ipsl.fr/doku.php/data:freshwater" text:style-name="Internet_20_link" text:visited-style-name="Visited_20_Internet_20_Link">[Access to data]</text:a> <text:line-break/>- <text:span text:style-name="Emphasis">Melt-routed</text:span> : use a routed ice meltwater flux, e.g. as associated with one of the ice sheet reconstructions <text:a xlink:type="simple" xlink:href="https://pmip4.lsce.ipsl.fr/doku.php/data:freshwater" text:style-name="Internet_20_link" text:visited-style-name="Visited_20_Internet_20_Link">[Access to data]</text:a> <text:line-break/>- <text:span text:style-name="Emphasis">No-melt</text:span> : have no ice sheet meltwater in the simulation <text:line-break/>It is recommended (optional) to run at least one Core simulation with a scenario consistent with the chosen ice sheet reconstruction to conserve salinity. </text:p>
          </table:table-cell>
        </table:table-row>
        <table:table-row>
          <table:table-cell office:value-type="string" table:style-name="tablecell">
            <text:p text:style-name="tablealignleft"> Vegetation &amp; land cover <text:line-break/>Aerosols (dust) </text:p>
          </table:table-cell>
          <table:table-cell office:value-type="string" table:style-name="tablecell">
            <text:p text:style-name="tablealignleft"> Prescribed preindustrial cover or dynamic vegetation model <text:line-break/>Prescribed preindustrial distribution or prognostic aerosol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6::45:52</meta:creation-date>
    <dc:creator>Generated</dc:creator>
    <dc:date>2025-12-17T06::45:52</dc:date>
    <dc:language>en-US</dc:language>
    <meta:editing-cycles>1</meta:editing-cycles>
    <meta:editing-duration>PT0S</meta:editing-duration>
    <dc:title>exp_design:degla</dc:title>
  </office:meta>
</office:document-meta>
</file>