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degla"/><text:bookmark-start text:name="__RefHeading___design_for_the_last_deglaciation_experiment_1"/><text:bookmark-start text:name="design_for_the_last_deglaciation_experiment"/>Design for the Last Deglaciation experiment<text:bookmark-end text:name="__RefHeading___design_for_the_last_deglaciation_experiment_1"/><text:bookmark-end text:name="design_for_the_last_deglaciation_experime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degla" text:style-name="Local_20_link" text:visited-style-name="Visited_20_Local_20_Link">Last Deglaciation</text:a> experiments.</text:p><text:p text:style-name="Text_20_body">Please make sure to read the <text:a xlink:type="simple" xlink:href="#__RefHeading___associated_publications_2" text:style-name="Local_20_link" text:visited-style-name="Visited_20_Local_20_Link">Associated publications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table:table-row><table:table-cell office:value-type="string" table:style-name="tablecell"><text:p text:style-name="tablealignleft"> <text:a xlink:type="simple" xlink:href="mailto:R.Ivanovic@leeds.ac.uk" text:style-name="Internet_20_link" text:visited-style-name="Visited_20_Internet_20_Link">Ruza Ivanovic</text:a> </text:p></table:table-cell><table:table-cell office:value-type="string" table:style-name="tablecell"><text:p text:style-name="tablealignleft"> working group leader </text:p></table:table-cell></table:table-row><table:table-row><table:table-cell office:value-type="string" table:style-name="tablecell"><text:p text:style-name="tablealignleft"> <text:a xlink:type="simple" xlink:href="mailto:L.J.Gregoire@leeds.ac.uk" text:style-name="Internet_20_link" text:visited-style-name="Visited_20_Internet_20_Link">Lauren Gregoire</text:a> </text:p></table:table-cell><table:table-cell office:value-type="string" table:style-name="tablecell"><text:p text:style-name="tablealignleft"> working group co-leader </text:p></table:table-cell></table:table-row><table:table-row><table:table-cell office:value-type="string" table:style-name="tablecell"><text:p text:style-name="tablealignleft"> <text:a xlink:type="simple" xlink:href="mailto:Masa.Kageyama@lsce.ipsl.fr" text:style-name="Internet_20_link" text:visited-style-name="Visited_20_Internet_20_Link">Masa Kageyama</text:a> </text:p></table:table-cell><table:table-cell office:value-type="string" table:style-name="tablecell"><text:p text:style-name="tablealignleft"> working group steering </text:p></table:table-cell></table:table-row><table:table-row><table:table-cell office:value-type="string" table:style-name="tablecell"><text:p text:style-name="tablealignleft"> <text:a xlink:type="simple" xlink:href="mailto:Didier.Roche@lsce.ipsl.fr" text:style-name="Internet_20_link" text:visited-style-name="Visited_20_Internet_20_Link">Didier Roche</text:a> </text:p></table:table-cell><table:table-cell office:value-type="string" table:style-name="tablecell"><text:p text:style-name="tablealignleft"> working group steering </text:p></table:table-cell></table:table-row><table:table-row><table:table-cell office:value-type="string" table:style-name="tablecell"><text:p text:style-name="tablealignleft"> <text:a xlink:type="simple" xlink:href="mailto:P.J.Valdes@bristol.ac.uk" text:style-name="Internet_20_link" text:visited-style-name="Visited_20_Internet_20_Link">Paul Valdes</text:a> </text:p></table:table-cell><table:table-cell office:value-type="string" table:style-name="tablecell"><text:p text:style-name="tablealignleft"> working group steering </text:p></table:table-cell></table:table-row><table:table-row><table:table-cell office:value-type="string" table:style-name="tablecell"><text:p text:style-name="tablealignleft"> <text:a xlink:type="simple" xlink:href="mailto:ab276@st-andrews.ac.uk" text:style-name="Internet_20_link" text:visited-style-name="Visited_20_Internet_20_Link">Andrea Burke</text:a> </text:p></table:table-cell><table:table-cell office:value-type="string" table:style-name="tablecell"><text:p text:style-name="tablealignleft"> working group steering </text:p></table:table-cell></table:table-row></table:table></table:table-cell></table:table-row></table:table></draw:text-box></draw:frame></text:p>
      <text:h text:style-name="Heading_20_3" text:outline-level="3"><text:bookmark-start text:name="__RefHeading___associated_publications_2"/><text:bookmark-start text:name="associated_publications"/>Associated publications<text:bookmark-end text:name="__RefHeading___associated_publications_2"/><text:bookmark-end text:name="associated_publications"/></text:h>
      <text:p text:style-name="Text_20_body"><text:span text:style-name="Strong_20_Emphasis">Last deglaciation experiment design, version 1:</text:span><text:line-break/>
Ivanovic, R. F.; Gregoire, L. J.; Kageyama, M.; Roche, D. M.; Valdes, P. J.; Burke, A.; Drummond, R.; Peltier, W. R. and Tarasov, L.: <text:span text:style-name="Strong_20_Emphasis">Transient climate simulations of the deglaciation 21–9 thousand years before present, version 1; PMIP4 Core experiment design and boundary conditions</text:span>, Geosci. Model Dev., 9, 2563–2587, doi:<text:a xlink:type="simple" xlink:href="http://www.geosci-model-dev.net/9/2563/2016/" text:style-name="Internet_20_link" text:visited-style-name="Visited_20_Internet_20_Link">10.5194/gmd-9-2563-2016</text:a>, 2016. <text:line-break/>
<text:line-break/></text:p>
      <text:h text:style-name="Heading_20_2" text:outline-level="2"><text:bookmark-start text:name="__RefHeading___version_1_specifications_3"/><text:bookmark-start text:name="version_1_specifications"/>Version 1 Specifications<text:bookmark-end text:name="__RefHeading___version_1_specifications_3"/><text:bookmark-end text:name="version_1_specifications"/></text:h>
      <text:p text:style-name="Text_20_body">For general advice on boundary condition implementation in palaeoclimate models, see <text:a xlink:type="simple" xlink:href="#__RefHeading___references_cited_8" text:style-name="Local_20_link" text:visited-style-name="Visited_20_Local_20_Link">Kageyama et al. (2016)</text:a>.</text:p>
      <text:h text:style-name="Heading_20_3" text:outline-level="3"><text:bookmark-start text:name="__RefHeading___last_glacial_maximum_spinup_21_ka_4"/><text:bookmark-start text:name="last_glacial_maximum_spinup_21_ka"/>Last Glacial Maximum spinup (21 ka)<text:bookmark-end text:name="__RefHeading___last_glacial_maximum_spinup_21_ka_4"/><text:bookmark-end text:name="last_glacial_maximum_spinup_21_ka"/></text:h>
      <text:p text:style-name="Text_20_body">This spinup simulation is compatible with the PMIP4-CMIP6 LGM experiment, which can also be used as the initialisation state for the fully transient run from 21 ka onwards, provided the ICE-6G_C or GLAC-1D ice sheet reconstructions and associated boundary conditions (orography, coastlines and bathymetry) were used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LDv1-LGMspin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18994 <text:line-break/><text:span text:style-name="Strong_20_Emphasis">obliquity</text:span> = 22.949° <text:line-break/> <text:span text:style-name="Strong_20_Emphasis">perihelion-180°</text:span> = 114.42°  <text:line-break/> <text:span text:style-name="Strong_20_Emphasis">Date of vernal equinox</text:span>  :  Noon, 21st March 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190 ppm <text:line-break/><text:span text:style-name="Strong_20_Emphasis">CH<text:span text:style-name="sub">4</text:span></text:span> = 375 ppb <text:line-break/><text:span text:style-name="Strong_20_Emphasis">N<text:span text:style-name="sub">2</text:span>O</text:span> = 200 ppb 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s, orography <text:line-break/>and coastlines  </text:p>
          </table:table-cell>
          <table:table-cell office:value-type="string" table:style-name="tablecell">
            <text:p text:style-name="tablealignleft"> 21 ka data from either <text:line-break/>- ICE-6G_C reconstruction: [ <text:a xlink:type="simple" xlink:href="https://pmip4.lsce.ipsl.fr/doku.php/data:ice" text:style-name="Internet_20_link" text:visited-style-name="Visited_20_Internet_20_Link">Access to data</text:a> ] <text:line-break/>- GLAC-1D reconstruction: [ <text:a xlink:type="simple" xlink:href="https://pmip4.lsce.ipsl.fr/doku.php/data:ice" text:style-name="Internet_20_link" text:visited-style-name="Visited_20_Internet_20_Link">Access to data</text:a> ]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using either: <text:line-break/>- Data associated with the ice sheet <text:line-break/>- Preindustrial bathymetry </text:p>
          </table:table-cell>
        </table:table-row>
        <table:table-row>
          <table:table-cell office:value-type="string" table:style-name="tablecell">
            <text:p text:style-name="tablealignleft"> Global ocean salinity </text:p>
          </table:table-cell>
          <table:table-cell office:value-type="string" table:style-name="tablecell">
            <text:p text:style-name="tablealignleft"> + 1 psu, relative to preindustrial  </text:p>
          </table:table-cell>
        </table:table-row>
        <table:table-row>
          <table:table-cell office:value-type="string" table:style-name="tablecell">
            <text:p text:style-name="tablealignleft"> All others  </text:p>
          </table:table-cell>
          <table:table-cell office:value-type="string" table:style-name="tablecell">
            <text:p text:style-name="tablealignleft"> As per the PMIP4-CMIP6 LGM experiment </text:p>
          </table:table-cell>
        </table:table-row>
      </table:table>
      <text:h text:style-name="Heading_20_3" text:outline-level="3"><text:bookmark-start text:name="__RefHeading___transient_orbit_and_trace_gases_spinup_26-21_ka_5"/><text:bookmark-start text:name="transient_orbit_and_trace_gases_spinup_26-21_ka"/>Transient orbit and trace gases spinup (26-21 ka)<text:bookmark-end text:name="__RefHeading___transient_orbit_and_trace_gases_spinup_26-21_ka_5"/><text:bookmark-end text:name="transient_orbit_and_trace_gases_spinup_26-21_ka"/></text:h>
      <text:p text:style-name="Text_20_body">This option for spinning-up the last deglaciation simulation uses transient orbital parameters and trace gases from 26-21 ka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LDv1-transpin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All orbital parameters should be transient as per <text:a xlink:type="simple" xlink:href="#__RefHeading___references_cited_8" text:style-name="Local_20_link" text:visited-style-name="Visited_20_Local_20_Link">Berger (1978)</text:a> 26-21 ka<text:line-break/>[ <text:a xlink:type="simple" xlink:href="ftp://ftp.ncdc.noaa.gov/pub/data/paleo/insolation/bein1.dat" text:style-name="Internet_20_link" text:visited-style-name="Visited_20_Internet_20_Link">Access to data</text:a> <text:span text:style-name="Strong_20_Emphasis">&amp;</text:span> <text:a xlink:type="simple" xlink:href="ftp://ftp.ncdc.noaa.gov/pub/data/paleo/insolation/readme_insolation.txt" text:style-name="Internet_20_link" text:visited-style-name="Visited_20_Internet_20_Link">README !</text:a> ]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All adjusted to the AICC2012 chronology <text:a xlink:type="simple" xlink:href="#__RefHeading___references_cited_8" text:style-name="Local_20_link" text:visited-style-name="Visited_20_Local_20_Link">Veres et al. (2013)</text:a> 26-21 ka: <text:line-break/><text:span text:style-name="Strong_20_Emphasis">CO<text:span text:style-name="sub">2</text:span></text:span> = Transient, as per <text:a xlink:type="simple" xlink:href="#__RefHeading___references_cited_8" text:style-name="Local_20_link" text:visited-style-name="Visited_20_Local_20_Link">Bereiter et al. (2015)</text:a>: [ <text:a xlink:type="simple" xlink:href="ftp://ftp.ncdc.noaa.gov/pub/data/paleo/icecore/antarctica/antarctica2015co2composite.txt" text:style-name="Internet_20_link" text:visited-style-name="Visited_20_Internet_20_Link">Access to data</text:a> (md5sum = <text:span text:style-name="Source_20_Text">c54a033d8cbf588bc2b95d3b92ff9b1c</text:span>) ] <text:line-break/><text:span text:style-name="Strong_20_Emphasis">CH<text:span text:style-name="sub">4</text:span></text:span> = Transient, as per <text:a xlink:type="simple" xlink:href="#__RefHeading___references_cited_8" text:style-name="Local_20_link" text:visited-style-name="Visited_20_Local_20_Link">Loulergue et al. (2008)</text:a>: [ <text:a xlink:type="simple" xlink:href="https://pmip4.lsce.ipsl.fr/doku.php/data:gases#loulergue_et_al_ch4_data" text:style-name="Internet_20_link" text:visited-style-name="Visited_20_Internet_20_Link">Access to data</text:a> ] <text:line-break/><text:span text:style-name="Strong_20_Emphasis">N<text:span text:style-name="sub">2</text:span>O</text:span> = Transient, as per <text:a xlink:type="simple" xlink:href="#__RefHeading___references_cited_8" text:style-name="Local_20_link" text:visited-style-name="Visited_20_Local_20_Link">Schilt et al. (2010)</text:a>: [ <text:a xlink:type="simple" xlink:href="https://pmip4.lsce.ipsl.fr/doku.php/data:gases#schilt_et_al_n20_data" text:style-name="Internet_20_link" text:visited-style-name="Visited_20_Internet_20_Link">Access to data</text:a> ]  </text:p>
          </table:table-cell>
        </table:table-row>
        <table:table-row>
          <table:table-cell office:value-type="string" table:style-name="tablecell">
            <text:p text:style-name="tablealignleft"> <text:span text:style-name="Emphasis">All others</text:span> </text:p>
          </table:table-cell>
          <table:table-cell office:value-type="string" table:style-name="tablecell">
            <text:p text:style-name="tablealignleft"> As per the LGM (21 ka) spinup type; LDv1-LGMspin </text:p>
          </table:table-cell>
        </table:table-row>
      </table:table>
      <text:h text:style-name="Heading_20_3" text:outline-level="3"><text:bookmark-start text:name="__RefHeading___transient_deglaciation_21-0_ka_6"/><text:bookmark-start text:name="transient_deglaciation_21-0_ka"/>Transient deglaciation (21-0 ka)<text:bookmark-end text:name="__RefHeading___transient_deglaciation_21-0_ka_6"/><text:bookmark-end text:name="transient_deglaciation_21-0_ka"/></text:h>
      <text:p text:style-name="Text_20_body">These are the specifications for the full transient run 21-0 ka. <text:line-break/>
(Note, the period of focus for version 1 of the experiment is 21-9 ka, but all boundary conditions are provided until 0 ka so that groups can extend the run to present if they wish)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LDv1</text:span> </text:p>
          </table:table-cell>
        </table:table-row>
        <table:table-row>
          <table:table-cell office:value-type="string" table:style-name="tablecell">
            <text:p text:style-name="tablealignleft"> Initial conditions (pre 21 ka) </text:p>
          </table:table-cell>
          <table:table-cell office:value-type="string" table:style-name="tablecell">
            <text:p text:style-name="tablealignleft"> Recommended (optional) to use either: <text:line-break/>- LDv1-LGMspin <text:line-break/>- LDv1-transpin <text:line-break/>See above for details. The method must be documented, including information on the state of spinup 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Transient, as per <text:a xlink:type="simple" xlink:href="#__RefHeading___references_cited_8" text:style-name="Local_20_link" text:visited-style-name="Visited_20_Local_20_Link">Berger (1978)</text:a><text:line-break/>[ <text:a xlink:type="simple" xlink:href="ftp://ftp.ncdc.noaa.gov/pub/data/paleo/insolation/bein1.dat" text:style-name="Internet_20_link" text:visited-style-name="Visited_20_Internet_20_Link">Access to data</text:a> <text:span text:style-name="Strong_20_Emphasis">&amp;</text:span> <text:a xlink:type="simple" xlink:href="ftp://ftp.ncdc.noaa.gov/pub/data/paleo/insolation/readme_insolation.txt" text:style-name="Internet_20_link" text:visited-style-name="Visited_20_Internet_20_Link">README !</text:a> ]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Adjusted to the AICC2012 chronology <text:a xlink:type="simple" xlink:href="#__RefHeading___references_cited_8" text:style-name="Local_20_link" text:visited-style-name="Visited_20_Local_20_Link">Veres et al. (2013)</text:a> 21-0 ka: <text:line-break/><text:span text:style-name="Strong_20_Emphasis">CO<text:span text:style-name="sub">2</text:span></text:span> = Transient, as per <text:a xlink:type="simple" xlink:href="#__RefHeading___references_cited_8" text:style-name="Local_20_link" text:visited-style-name="Visited_20_Local_20_Link">Bereiter et al. (2015)</text:a>: [ <text:a xlink:type="simple" xlink:href="ftp://ftp.ncdc.noaa.gov/pub/data/paleo/icecore/antarctica/antarctica2015co2composite.txt" text:style-name="Internet_20_link" text:visited-style-name="Visited_20_Internet_20_Link">Access to data</text:a> (md5sum = <text:span text:style-name="Source_20_Text">c54a033d8cbf588bc2b95d3b92ff9b1c</text:span>) ] <text:line-break/><text:span text:style-name="Strong_20_Emphasis">CH<text:span text:style-name="sub">4</text:span></text:span> = Transient, as per <text:a xlink:type="simple" xlink:href="#__RefHeading___references_cited_8" text:style-name="Local_20_link" text:visited-style-name="Visited_20_Local_20_Link">Loulergue et al. (2008)</text:a>: [ <text:a xlink:type="simple" xlink:href="https://pmip4.lsce.ipsl.fr/doku.php/data:gases#loulergue_et_al_ch4_data" text:style-name="Internet_20_link" text:visited-style-name="Visited_20_Internet_20_Link">Access to data</text:a> ] <text:line-break/><text:span text:style-name="Strong_20_Emphasis">N<text:span text:style-name="sub">2</text:span>O</text:span> = Transient, as per <text:a xlink:type="simple" xlink:href="#__RefHeading___references_cited_8" text:style-name="Local_20_link" text:visited-style-name="Visited_20_Local_20_Link">Schilt et al. (2010)</text:a>: [ <text:a xlink:type="simple" xlink:href="https://pmip4.lsce.ipsl.fr/doku.php/data:gases#schilt_et_al_n20_data" text:style-name="Internet_20_link" text:visited-style-name="Visited_20_Internet_20_Link">Access to data</text:a> ]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 </text:p>
          </table:table-cell>
          <table:table-cell office:value-type="string" table:style-name="tablecell">
            <text:p text:style-name="tablealignleft"> Transient, with a choice of either : <text:line-break/>- ICE-6G_C reconstruction: [ <text:a xlink:type="simple" xlink:href="https://pmip4.lsce.ipsl.fr/doku.php/data:ice" text:style-name="Internet_20_link" text:visited-style-name="Visited_20_Internet_20_Link">Access to data</text:a> ] <text:line-break/>- GLAC-1D reconstruction: [ <text:a xlink:type="simple" xlink:href="https://pmip4.lsce.ipsl.fr/doku.php/data:ice" text:style-name="Internet_20_link" text:visited-style-name="Visited_20_Internet_20_Link">Access to data</text:a> ] <text:line-break/>How often to update the ice sheet is optional </text:p>
          </table:table-cell>
        </table:table-row>
        <table:table-row>
          <table:table-cell office:value-type="string" table:style-name="tablecell">
            <text:p text:style-name="tablealignleft"> Orography and coastlines  </text:p>
          </table:table-cell>
          <table:table-cell office:value-type="string" table:style-name="tablecell">
            <text:p text:style-name="tablealignleft"> Transient. To be consistent with the choice of ice sheet. <text:line-break/>Orography is updated on the same timestep as the ice sheet. It is optional how often the land-sea mask is updated, but ensure consistency with the ice sheet reconstruction is maintained 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and otherwise use either: <text:line-break/>- Data associated with the ice sheet; it is optional how often the bathymetry is updated <text:line-break/>- Preindustrial bathymetry </text:p>
          </table:table-cell>
        </table:table-row>
        <table:table-row>
          <table:table-cell office:value-type="string" table:style-name="tablecell">
            <text:p text:style-name="tablealignleft"> River routing </text:p>
          </table:table-cell>
          <table:table-cell office:value-type="string" table:style-name="tablecell">
            <text:p text:style-name="tablealignleft"> Ensure that rivers reach the coastline <text:line-break/>It is recommended (optional) to use one of the following: <text:line-break/>- Preindustrial configuration for the model <text:line-break/>- Transient routing provided with the ice sheet reconstruction (if available) <text:line-break/>- Manual/model calculation of river network to match topography  </text:p>
          </table:table-cell>
        </table:table-row>
        <table:table-row>
          <table:table-cell office:value-type="string" table:style-name="tablecell">
            <text:p text:style-name="tablealignleft"> Freshwater fluxes </text:p>
          </table:table-cell>
          <table:table-cell office:value-type="string" table:style-name="tablecell">
            <text:p text:style-name="tablealignleft"> At participant discretion. Three options are: <text:span text:style-name="Emphasis">melt-uniform</text:span>, <text:span text:style-name="Emphasis">melt-routed</text:span> and <text:span text:style-name="Emphasis">no-melt</text:span>: <text:line-break/>- <text:span text:style-name="Emphasis">Melt-uniform</text:span> : use a globally uniform ice meltwater flux, e.g. as associated with one of the ice sheet reconstructions <text:a xlink:type="simple" xlink:href="https://pmip4.lsce.ipsl.fr/doku.php/data:freshwater" text:style-name="Internet_20_link" text:visited-style-name="Visited_20_Internet_20_Link">[Access to data]</text:a> <text:line-break/>- <text:span text:style-name="Emphasis">Melt-routed</text:span> : use a routed ice meltwater flux, e.g. as associated with one of the ice sheet reconstructions <text:a xlink:type="simple" xlink:href="https://pmip4.lsce.ipsl.fr/doku.php/data:freshwater" text:style-name="Internet_20_link" text:visited-style-name="Visited_20_Internet_20_Link">[Access to data]</text:a> <text:line-break/>- <text:span text:style-name="Emphasis">No-melt</text:span> : have no ice sheet meltwater in the simulation <text:line-break/>It is recommended (optional) to run at least one Core simulation with a scenario consistent with the chosen ice sheet reconstruction to conserve salinity. </text:p>
          </table:table-cell>
        </table:table-row>
        <table:table-row>
          <table:table-cell office:value-type="string" table:style-name="tablecell">
            <text:p text:style-name="tablealignleft"> Vegetation &amp; land cover <text:line-break/>Aerosols (dust) </text:p>
          </table:table-cell>
          <table:table-cell office:value-type="string" table:style-name="tablecell">
            <text:p text:style-name="tablealignleft"> Prescribed preindustrial cover or dynamic vegetation model <text:line-break/>Prescribed preindustrial distribution or prognostic aerosols </text:p>
          </table:table-cell>
        </table:table-row>
      </table:table>
      <text:h text:style-name="Heading_20_3" text:outline-level="3"><text:bookmark-start text:name="__RefHeading___focused_simulations_7"/><text:bookmark-start text:name="focused_simulations"/>Focused simulations<text:bookmark-end text:name="__RefHeading___focused_simulations_7"/><text:bookmark-end text:name="focused_simulations"/></text:h>
      <text:list text:style-name="List_20_1" text:continue-numbering="false">
        <text:list-item>
          <text:p text:style-name="List_20_1_Content_First"> Empty</text:p>
        </text:list-item>
        <text:list-item>
          <text:p text:style-name="List_20_1_Content_Last"> Empty</text:p>
        </text:list-item>
      </text:list>
      <text:h text:style-name="Heading_20_2" text:outline-level="2"><text:bookmark-start text:name="__RefHeading___references_cited_8"/><text:bookmark-start text:name="references_cited"/>References cited<text:bookmark-end text:name="__RefHeading___references_cited_8"/><text:bookmark-end text:name="references_cited"/></text:h>
      <text:list text:style-name="List_20_1" text:continue-numbering="false">
        <text:list-item>
          <text:p text:style-name="List_20_1_Content_First"> Bereiter, B., Eggleston, S., Schmitt, J., Nehrbass-Ahles, C., Stocker, T. F., Fischer, H., Kipfstuhl, S. and Chappellaz, J.: Revision of the EPICA Dome C CO2 record from 800 to 600 kyr before present, Geophys. Res. Lett., 42(2), 2014GL061957, <text:a xlink:type="simple" xlink:href="http://onlinelibrary.wiley.com/doi/10.1002/2014GL061957/abstract" text:style-name="Internet_20_link" text:visited-style-name="Visited_20_Internet_20_Link">doi:10.1002/2014GL061957</text:a>, 2015.</text:p>
        </text:list-item>
        <text:list-item>
          <text:p text:style-name="List_20_1_Content"> Berger, A.: Long-Term Variations of Daily Insolation and Quaternary Climatic Changes, J. Atmospheric Sci., 35(12), 2362–2367, <text:a xlink:type="simple" xlink:href="http://journals.ametsoc.org/doi/abs/10.1175/1520-0469(1978)035%3C2362:LTVODI%3E2.0.CO%3B2" text:style-name="Internet_20_link" text:visited-style-name="Visited_20_Internet_20_Link">doi:10.1175/1520-0469(1978)035&lt;2362:LTVODI&gt;2.0.CO;2</text:a>, 1978.</text:p>
        </text:list-item>
        <text:list-item>
          <text:p text:style-name="List_20_1_Content"> Kageyama, M., Braconnot, P., Harrison, S. P., Haywood, A. M., Jungclaus, J., Otto-Bliesner, B. L., Peterschmitt, J.-Y., Abe-Ouchi, A., Albani, S., Bartlein, P. J., Brierley, C., Crucifix, M., Dolan, A., Fernandez-Donado, L., Fischer, H., Hopcroft, P. O., Ivanovic, R. F., Lambert, F., Lunt, D. J., Mahowald, N. M., Peltier, W. R., Phipps, S. J., Roche, D. M., Schmidt, G. A., Tarasov, L., Valdes, P. J., Zhang, Q. and Zhou, T.: PMIP4-CMIP6: the contribution of the Paleoclimate Modelling Intercomparison Project to CMIP6, Geosci. Model Dev. Discuss., 1–46, <text:a xlink:type="simple" xlink:href="http://www.geosci-model-dev-discuss.net/gmd-2016-106/" text:style-name="Internet_20_link" text:visited-style-name="Visited_20_Internet_20_Link">doi:10.5194/gmd-2016-106</text:a>, 2016. <text:line-break/></text:p>
        </text:list-item>
        <text:list-item>
          <text:p text:style-name="List_20_1_Content"> Loulergue, L., Schilt, A., Spahni, R., Masson-Delmotte, V., Blunier, T., Lemieux, B., Barnola, J.-M., Raynaud, D., Stocker, T. F. and Chappellaz, J.: Orbital and millennial-scale features of atmospheric CH4 over the past 800,000 years, Nature, 453(7193), 383–386, <text:a xlink:type="simple" xlink:href="http://www.nature.com/nature/journal/v453/n7193/full/nature06950.html" text:style-name="Internet_20_link" text:visited-style-name="Visited_20_Internet_20_Link">doi:10.1038/nature06950</text:a>, 2008.</text:p>
        </text:list-item>
        <text:list-item>
          <text:p text:style-name="List_20_1_Content"> Schilt, A., Baumgartner, M., Schwander, J., Buiron, D., Capron, E., Chappellaz, J., Loulergue, L., Schüpbach, S., Spahni, R., Fischer, H. and Stocker, T. F.: Atmospheric nitrous oxide during the last 140,000 years, Earth Planet. Sci. Lett., 300(1–2), 33–43, <text:a xlink:type="simple" xlink:href="http://www.sciencedirect.com/science/article/pii/S0012821X10006023" text:style-name="Internet_20_link" text:visited-style-name="Visited_20_Internet_20_Link">doi:10.1016/j.epsl.2010.09.027</text:a>, 2010.</text:p>
        </text:list-item>
        <text:list-item>
          <text:p text:style-name="List_20_1_Content_Last"> Veres, D., Bazin, L., Landais, A., Toyé Mahamadou Kele, H., Lemieux-Dudon, B., Parrenin, F., Martinerie, P., Blayo, E., Blunier, T., Capron, E., Chappellaz, J., Rasmussen, S. O., Severi, M., Svensson, A., Vinther, B. and Wolff, E. W.: The Antarctic ice core chronology (AICC2012): an optimized multi-parameter and multi-site dating approach for the last 120 thousand years, Clim Past, 9(4), 1733–1748, <text:a xlink:type="simple" xlink:href="http://www.clim-past.net/9/1733/2013/" text:style-name="Internet_20_link" text:visited-style-name="Visited_20_Internet_20_Link">doi:10.5194/cp-9-1733-2013</text:a>, 201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05:40</meta:creation-date>
    <dc:creator>Generated</dc:creator>
    <dc:date>2025-05-11T00::05:40</dc:date>
    <dc:language>en-US</dc:language>
    <meta:editing-cycles>1</meta:editing-cycles>
    <meta:editing-duration>PT0S</meta:editing-duration>
    <dc:title>exp_design:degla</dc:title>
  </office:meta>
</office:document-meta>
</file>