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_design:index"/><text:bookmark-start text:name="__RefHeading___pmip4_experimental_design_1"/><text:bookmark-start text:name="pmip4_experimental_design"/>PMIP4 experimental design<text:bookmark-end text:name="__RefHeading___pmip4_experimental_design_1"/><text:bookmark-end text:name="pmip4_experimental_design"/></text:h>
      <text:h text:style-name="Heading_20_2" text:outline-level="2"><text:bookmark-start text:name="__RefHeading___pmip4_experiments_for_cmip6_2"/><text:bookmark-start text:name="pmip4_experiments_for_cmip6"/>PMIP4 experiments for CMIP6<text:bookmark-end text:name="__RefHeading___pmip4_experiments_for_cmip6_2"/><text:bookmark-end text:name="pmip4_experiments_for_cmip6"/></text:h>
      <text:p text:style-name="Text_20_body">The experimental design for the PMIP4-CMIP6 experiments is summarized in <text:a xlink:type="simple" xlink:href="https://dx.doi.org/10.5194/gmd-2016-106" text:style-name="Internet_20_link" text:visited-style-name="Visited_20_Internet_20_Link">Kageyama et al, GMD, under review</text:a></text:p>
      <text:p text:style-name="Text_20_body">The following pages and references give further detail on the experimental set-up for each period and access to the files required to implement the boundary conditions.</text:p>
      <text:list text:style-name="List_20_1" text:continue-numbering="false">
        <text:list-item>
          <text:p text:style-name="List_20_1_Content_First"> <text:a xlink:type="simple" xlink:href="https://pmip4.lsce.ipsl.fr/doku.php/exp_design:mh" text:style-name="Internet_20_link" text:visited-style-name="Visited_20_Internet_20_Link">Mid-Holocene</text:a><text:line-break/>Ref: <text:a xlink:type="simple" xlink:href="https://doi.org/10.5194/gmd-10-3979-2017" text:style-name="Internet_20_link" text:visited-style-name="Visited_20_Internet_20_Link">Otto-Bliesner et al, Geosci. Model Dev., 2017</text:a></text:p>
        </text:list-item>
        <text:list-item>
          <text:p text:style-name="List_20_1_Content"> <text:a xlink:type="simple" xlink:href="https://pmip4.lsce.ipsl.fr/doku.php/exp_design:lgm" text:style-name="Internet_20_link" text:visited-style-name="Visited_20_Internet_20_Link">Last Glacial Maximum</text:a><text:line-break/>Ref: <text:a xlink:type="simple" xlink:href="https://doi.org/10.5194/gmd-10-4035-2017" text:style-name="Internet_20_link" text:visited-style-name="Visited_20_Internet_20_Link">Kageyama et al, Geosci. Model Dev., 2017</text:a></text:p>
        </text:list-item>
        <text:list-item>
          <text:p text:style-name="List_20_1_Content"> <text:a xlink:type="simple" xlink:href="https://pmip4.lsce.ipsl.fr/doku.php/exp_design:lm" text:style-name="Internet_20_link" text:visited-style-name="Visited_20_Internet_20_Link">Last Millennium</text:a><text:line-break/>Ref: <text:a xlink:type="simple" xlink:href="https://doi.org/10.5194/gmd-10-4005-2017" text:style-name="Internet_20_link" text:visited-style-name="Visited_20_Internet_20_Link">Jungclaus et al, Geosci. Model Dev., 2017</text:a></text:p>
        </text:list-item>
        <text:list-item>
          <text:p text:style-name="List_20_1_Content"> <text:a xlink:type="simple" xlink:href="https://pmip4.lsce.ipsl.fr/doku.php/exp_design:lig127" text:style-name="Internet_20_link" text:visited-style-name="Visited_20_Internet_20_Link">Last Interglacial</text:a><text:line-break/>Ref: <text:a xlink:type="simple" xlink:href="https://doi.org/10.5194/gmd-10-3979-2017" text:style-name="Internet_20_link" text:visited-style-name="Visited_20_Internet_20_Link">Otto-Bliesner et al, Geosci. Model Dev., 2017</text:a></text:p>
        </text:list-item>
        <text:list-item>
          <text:p text:style-name="List_20_1_Content_Last"> <text:a xlink:type="simple" xlink:href="http://geology.er.usgs.gov/egpsc/prism/7_pliomip2.html" text:style-name="Internet_20_link" text:visited-style-name="Visited_20_Internet_20_Link">Mid Pliocene Warm Period</text:a><text:line-break/>Ref: <text:a xlink:type="simple" xlink:href="https://dx.doi.org/10.5194/cp-12-663-2016" text:style-name="Internet_20_link" text:visited-style-name="Visited_20_Internet_20_Link">Haywood et al, CP, 2016</text:a>, <text:a xlink:type="simple" xlink:href="http://www.clim-past.net/12/663/2016/cp-12-663-2016-supplement.pdf" text:style-name="Internet_20_link" text:visited-style-name="Visited_20_Internet_20_Link">Supplement (Haywood et al, CP, 2016)</text:a></text:p>
        </text:list-item>
      </text:list>
      <text:h text:style-name="Heading_20_2" text:outline-level="2"><text:bookmark-start text:name="__RefHeading___pmip4_experiments_3"/><text:bookmark-start text:name="pmip4_experiments"/>PMIP4 experiments<text:bookmark-end text:name="__RefHeading___pmip4_experiments_3"/><text:bookmark-end text:name="pmip4_experiments"/></text:h>
      <text:list text:style-name="List_20_1" text:continue-numbering="false">
        <text:list-item>
          <text:p text:style-name="List_20_1_Content_First"> <text:a xlink:type="simple" xlink:href="https://pmip4.lsce.ipsl.fr/doku.php/exp_design:degla" text:style-name="Internet_20_link" text:visited-style-name="Visited_20_Internet_20_Link">Last Deglaciation</text:a><text:line-break/>Ref: <text:a xlink:type="simple" xlink:href="https://dx.doi.org/10.5194/gmd-9-2563-2016" text:style-name="Internet_20_link" text:visited-style-name="Visited_20_Internet_20_Link">Ivanovic et al, GMD, 2016</text:a></text:p>
        </text:list-item>
        <text:list-item>
          <text:p text:style-name="List_20_1_Content"> <text:a xlink:type="simple" xlink:href="https://pmip4.lsce.ipsl.fr/doku.php/exp_design:degla_t2" text:style-name="Internet_20_link" text:visited-style-name="Visited_20_Internet_20_Link">Penultimate Deglaciation</text:a><text:line-break/>Ref: <text:a xlink:type="simple" xlink:href="https://dx.doi.org/available_soon" text:style-name="Internet_20_link" text:visited-style-name="Visited_20_Internet_20_Link">Menviel et al, GMD, 2019</text:a></text:p>
        </text:list-item>
        <text:list-item>
          <text:p text:style-name="List_20_1_Content_Last"> <text:a xlink:type="simple" xlink:href="http://www.deepmip.org/" text:style-name="Internet_20_link" text:visited-style-name="Visited_20_Internet_20_Link">DeepMIP</text:a><text:line-break/>Ref: <text:a xlink:type="simple" xlink:href="https://dx.doi.org/10.5194/gmd-10-889-2017" text:style-name="Internet_20_link" text:visited-style-name="Visited_20_Internet_20_Link">Lunt et al, GMD, 2017</text:a></text:p>
        </text:list-item>
      </text:list>
      <text:h text:style-name="Heading_20_2" text:outline-level="2"><text:bookmark-start text:name="__RefHeading___boundary_conditions_data_4"/><text:bookmark-start text:name="boundary_conditions_data"/>Boundary conditions data<text:bookmark-end text:name="__RefHeading___boundary_conditions_data_4"/><text:bookmark-end text:name="boundary_conditions_data"/></text:h>
      <text:p text:style-name="Text_20_body">The <text:span text:style-name="Emphasis">BC</text:span> datasets mentioned in the design pages are available on the <text:a xlink:type="simple" xlink:href="https://pmip4.lsce.ipsl.fr/doku.php/data:index" text:style-name="Internet_20_link" text:visited-style-name="Visited_20_Internet_20_Link">PMIP4 data</text:a>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0::26:27</meta:creation-date>
    <dc:creator>Generated</dc:creator>
    <dc:date>2025-05-10T10::26:27</dc:date>
    <dc:language>en-US</dc:language>
    <meta:editing-cycles>1</meta:editing-cycles>
    <meta:editing-duration>PT0S</meta:editing-duration>
    <dc:title>exp_design:index</dc:title>
  </office:meta>
</office:document-meta>
</file>