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gm"/><text:bookmark-start text:name="__RefHeading___design_for_the_lgm_run_1"/><text:bookmark-start text:name="design_for_the_lgm_run"/>Design for the LGM run<text:bookmark-end text:name="__RefHeading___design_for_the_lgm_run_1"/><text:bookmark-end text:name="design_for_the_lgm_run"/></text:h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Kageyama et al, in prep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midHolocene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 <text:line-break/><text:span text:style-name="Strong_20_Emphasis">obliquity</text:span> = ° <text:line-break/> <text:span text:style-name="Strong_20_Emphasis">perihelion-180°</text:span> = 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0 ppm <text:line-break/><text:span text:style-name="Strong_20_Emphasis">CH<text:span text:style-name="sub">4</text:span></text:span> = 375 ppb <text:line-break/><text:span text:style-name="Strong_20_Emphasis">N<text:span text:style-name="sub">2</text:span>O</text:span> = 200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Modified <text:a xlink:type="simple" xlink:href="https://pmip4.lsce.ipsl.fr/doku.php/data:ice" text:style-name="Internet_20_link" text:visited-style-name="Visited_20_Internet_20_Link">Access to data</text:a>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Modified <text:a xlink:type="simple" xlink:href="https://pmip4.lsce.ipsl.fr/doku.php/data:ice" text:style-name="Internet_20_link" text:visited-style-name="Visited_20_Internet_20_Link">Access to data</text:a>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Kageyama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mid-Holocene values computed from off-line vegetation model <text:line-break/>The methodology to represent vegetation should be the same as for the CMIP6 piControl simulation  <text:line-break/> cf. documenting papers: Kageyama et al, in prep and Kageyama et al, sub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42:33</meta:creation-date>
    <dc:creator>Generated</dc:creator>
    <dc:date>2025-12-13T06::42:33</dc:date>
    <dc:language>en-US</dc:language>
    <meta:editing-cycles>1</meta:editing-cycles>
    <meta:editing-duration>PT0S</meta:editing-duration>
    <dc:title>exp_design:lgm</dc:title>
  </office:meta>
</office:document-meta>
</file>