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_design:lgm"/><text:bookmark-start text:name="__RefHeading___design_for_the_lgm_run_1"/><text:bookmark-start text:name="design_for_the_lgm_run"/>Design for the LGM run<text:bookmark-end text:name="__RefHeading___design_for_the_lgm_run_1"/><text:bookmark-end text:name="design_for_the_lgm_ru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will find on this page information about the experiment design for the PMIP4 <text:a xlink:type="simple" xlink:href="#exp_design:lgm" text:style-name="Local_20_link" text:visited-style-name="Visited_20_Local_20_Link">Last Glacial Maximum</text:a> experiment.</text:p><text:p text:style-name="Text_20_body">Please make sure to read the Associated publications before setting up your experiments or using the output data, and read any <text:span text:style-name="Emphasis">how-to</text:span> sections associated with specific boundary conditions.</text:p><text:p text:style-name="Text_20_body">Get in touch with the following people if you have questions:</text:p><table:table table:style-name="Table"><table:table-column/><table:table-column/><table:table-row><table:table-cell office:value-type="string" table:style-name="tablecell"><text:p text:style-name="tablealignleft"> <text:a xlink:type="simple" xlink:href="mailto:Masa.Kageyama@lsce.ipsl.fr" text:style-name="Internet_20_link" text:visited-style-name="Visited_20_Internet_20_Link">Masa Kageyama</text:a> </text:p></table:table-cell><table:table-cell office:value-type="string" table:style-name="tablecell"><text:p text:style-name="tablealignleft"> Scientific questions </text:p></table:table-cell></table:table-row><table:table-row><table:table-cell office:value-type="string" table:style-name="tablecell"><text:p text:style-name="tablealignleft"> <text:a xlink:type="simple" xlink:href="mailto:Jean-Yves.Peterschmitt@lsce.ipsl.fr" text:style-name="Internet_20_link" text:visited-style-name="Visited_20_Internet_20_Link">Jean-Yves Peterschmitt</text:a> </text:p></table:table-cell><table:table-cell office:value-type="string" table:style-name="tablecell"><text:p text:style-name="tablealignleft"> Technical questions or missing data</text:p></table:table-cell></table:table-row></table:table></table:table-cell></table:table-row></table:table></draw:text-box></draw:frame></text:p>
      <text:h text:style-name="Heading_20_2" text:outline-level="2"><text:bookmark-start text:name="__RefHeading___associated_publication_2"/><text:bookmark-start text:name="associated_publication"/>Associated publication<text:bookmark-end text:name="__RefHeading___associated_publication_2"/><text:bookmark-end text:name="associated_publication"/></text:h>
      <text:p text:style-name="Text_20_body"><text:span text:style-name="Strong_20_Emphasis">The PMIP4 contribution to CMIP6 – Part 4: Scientific objectives and experimental design of the PMIP4-CMIP6 Last Glacial Maximum experiments and PMIP4 sensitivity experiments</text:span>, Kageyama, M., Albani, S., Braconnot, P., Harrison, S. P., Hopcroft, P. O., Ivanovic, R. F., Lambert, F., Marti, O., Peltier, W. R., Peterschmitt, J.-Y., Roche, D. M., Tarasov, L., Zhang, X., Brady, E. C., Haywood, A. M., LeGrande, A. N., Lunt, D. J., Mahowald, N. M., Mikolajewicz, U., Nisancioglu, K. H., Otto-Bliesner, B. L., Renssen, H., Tomas, R. A., Zhang, Q., Abe-Ouchi, A., Bartlein, P. J., Cao, J., Li, Q., Lohmann, G., Ohgaito, R., Shi, X., Volodin, E., Yoshida, K., Zhang, X., and Zheng, W., Geosci. Model Dev., 10, 4035-4055, <text:a xlink:type="simple" xlink:href="https://doi.org/10.5194/gmd-10-4035-2017" text:style-name="Internet_20_link" text:visited-style-name="Visited_20_Internet_20_Link">doi:10.5194/gmd-10-4035-2017</text:a>, 2017.</text:p>
      <text:p text:style-name="Text_20_body">[ <text:a xlink:type="simple" xlink:href="#__RefHeading___supplementary_material_4" text:style-name="Local_20_link" text:visited-style-name="Visited_20_Local_20_Link">Supplementary material</text:a> ]</text:p>
      <text:h text:style-name="Heading_20_2" text:outline-level="2"><text:bookmark-start text:name="__RefHeading___specifications_3"/><text:bookmark-start text:name="specifications"/>Specifications<text:bookmark-end text:name="__RefHeading___specifications_3"/><text:bookmark-end text:name="specifications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PMIP4-CMIP6 specifications </text:p>
          </table:table-cell>
        </table:table-row>
        <table:table-row>
          <table:table-cell office:value-type="string" table:style-name="tablecell">
            <text:p text:style-name="tablealignleft"> PMIP4-CMIP6 name </text:p>
          </table:table-cell>
          <table:table-cell office:value-type="string" table:style-name="tablecell">
            <text:p text:style-name="tablealignleft"> <text:span text:style-name="Plugin_Wrap_Span_Emphasised">lgm</text:span> </text:p>
          </table:table-cell>
        </table:table-row>
        <table:table-row>
          <table:table-cell office:value-type="string" table:style-name="tablecell">
            <text:p text:style-name="tablealignleft"> Astronomical parameters  </text:p>
          </table:table-cell>
          <table:table-cell office:value-type="string" table:style-name="tablecell">
            <text:p text:style-name="tablealignleft"> <text:span text:style-name="Strong_20_Emphasis">eccentricity</text:span> = 0.018994 <text:line-break/><text:span text:style-name="Strong_20_Emphasis">obliquity</text:span> = 22.949° <text:line-break/> <text:span text:style-name="Strong_20_Emphasis">perihelion-180°</text:span> = 114.42°  <text:line-break/> <text:span text:style-name="Strong_20_Emphasis">Date of vernal equinox</text:span>  :  March 21 at noon  </text:p>
          </table:table-cell>
        </table:table-row>
        <table:table-row>
          <table:table-cell office:value-type="string" table:style-name="tablecell">
            <text:p text:style-name="tablealignleft"> Trace gases  </text:p>
          </table:table-cell>
          <table:table-cell office:value-type="string" table:style-name="tablecell">
            <text:p text:style-name="tablealignleft"> <text:span text:style-name="Strong_20_Emphasis">CO<text:span text:style-name="sub">2</text:span></text:span> = 190 ppm <text:line-break/><text:span text:style-name="Strong_20_Emphasis">CH<text:span text:style-name="sub">4</text:span></text:span> = 375 ppb <text:line-break/><text:span text:style-name="Strong_20_Emphasis">N<text:span text:style-name="sub">2</text:span>O</text:span> = 200 ppb <text:line-break/><text:span text:style-name="Strong_20_Emphasis">CFC</text:span> = 0 <text:line-break/><text:span text:style-name="Strong_20_Emphasis">O<text:span text:style-name="sub">3</text:span></text:span> = same as in CMIP6 piControl  </text:p>
          </table:table-cell>
        </table:table-row>
        <table:table-row>
          <table:table-cell office:value-type="string" table:style-name="tablecell">
            <text:p text:style-name="tablealignleft"> Solar activity </text:p>
          </table:table-cell>
          <table:table-cell office:value-type="string" table:style-name="tablecell">
            <text:p text:style-name="tablealignleft"> Same as in CMIP6 piControl  </text:p>
          </table:table-cell>
        </table:table-row>
        <table:table-row>
          <table:table-cell office:value-type="string" table:style-name="tablecell">
            <text:p text:style-name="tablealignleft"> Ice sheets      </text:p>
          </table:table-cell>
          <table:table-cell office:value-type="string" table:style-name="tablecell">
            <text:p text:style-name="tablealignleft"> Modified<text:line-break/><text:a xlink:type="simple" xlink:href="https://pmip4.lsce.ipsl.fr/doku.php/data:ice" text:style-name="Internet_20_link" text:visited-style-name="Visited_20_Internet_20_Link">Access to data</text:a> </text:p>
          </table:table-cell>
        </table:table-row>
        <table:table-row>
          <table:table-cell office:value-type="string" table:style-name="tablecell">
            <text:p text:style-name="tablealignleft"> Topography and coastlines  </text:p>
          </table:table-cell>
          <table:table-cell office:value-type="string" table:style-name="tablecell">
            <text:p text:style-name="tablealignleft"> Modified<text:line-break/><text:a xlink:type="simple" xlink:href="https://pmip4.lsce.ipsl.fr/doku.php/data:ice" text:style-name="Internet_20_link" text:visited-style-name="Visited_20_Internet_20_Link">Access to data</text:a> </text:p>
          </table:table-cell>
        </table:table-row>
        <table:table-row>
          <table:table-cell office:value-type="string" table:style-name="tablecell">
            <text:p text:style-name="tablealignleft"> Volcanic activity </text:p>
          </table:table-cell>
          <table:table-cell office:value-type="string" table:style-name="tablecell">
            <text:p text:style-name="tablealignleft"> Same as in CMIP6 piControl  </text:p>
          </table:table-cell>
        </table:table-row>
        <table:table-row>
          <table:table-cell office:value-type="string" table:style-name="tablecell">
            <text:p text:style-name="tablealignleft"> Aerosols  </text:p>
          </table:table-cell>
          <table:table-cell office:value-type="string" table:style-name="tablecell">
            <text:p text:style-name="tablealignleft"> Modified sources, atmospheric concentrations or radiative forcing, depending on model complexity and model configuration used for DECK and historical experiments <text:line-break/> cf. documenting papers: Kageyama et al, in prep and Kageyama et al, subm. <text:line-break/><text:a xlink:type="simple" xlink:href="https://pmip4.lsce.ipsl.fr/doku.php/data:aerosols" text:style-name="Internet_20_link" text:visited-style-name="Visited_20_Internet_20_Link">Access to data</text:a></text:p>
          </table:table-cell>
        </table:table-row>
        <table:table-row>
          <table:table-cell office:value-type="string" table:style-name="tablecell">
            <text:p text:style-name="tablealignleft"> Vegetation     </text:p>
          </table:table-cell>
          <table:table-cell office:value-type="string" table:style-name="tablecell">
            <text:p text:style-name="tablealignleft"> Depending on model complexity and model configuration used for DECK and historical experiments: <text:line-break/>Interactive vegetation <text:span text:style-name="Strong_20_Emphasis">or</text:span> Interactive carbon cycle (LAI) <text:span text:style-name="Strong_20_Emphasis">or</text:span> Prescribed to present-day values or mid-Holocene values computed from off-line vegetation model <text:line-break/>The methodology to represent vegetation should be the same as for the CMIP6 piControl simulation  <text:line-break/> cf. documenting papers: Kageyama et al, in prep and Kageyama et al, subm. </text:p>
          </table:table-cell>
        </table:table-row>
      </table:table>
      <text:h text:style-name="Heading_20_2" text:outline-level="2"><text:bookmark-start text:name="__RefHeading___supplementary_material_4"/><text:bookmark-start text:name="supplementary_material"/>Supplementary material<text:bookmark-end text:name="__RefHeading___supplementary_material_4"/><text:bookmark-end text:name="supplementary_material"/></text:h>
      <text:p text:style-name="Text_20_body">The scripts used for generating the LGM boundary conditions for the IPSL model, following the steps detailed in the <text:span text:style-name="Emphasis">Kageyama et al</text:span> paper, can be dowloaded from <text:a xlink:type="simple" xlink:href="https://files.lsce.ipsl.fr/public.php?service=files&amp;t=3145892896e8b7f93cda46a245b862a4" text:style-name="Internet_20_link" text:visited-style-name="Visited_20_Internet_20_Link">LSCE</text:a>. Get in touch with <text:a xlink:type="simple" xlink:href="mailto:pmip4web@lsce.ipsl.fr" text:style-name="Internet_20_link" text:visited-style-name="Visited_20_Internet_20_Link">Jean-Yves Peterschmitt</text:a> if you need to access this materi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07::46:17</meta:creation-date>
    <dc:creator>Generated</dc:creator>
    <dc:date>2025-05-12T07::46:17</dc:date>
    <dc:language>en-US</dc:language>
    <meta:editing-cycles>1</meta:editing-cycles>
    <meta:editing-duration>PT0S</meta:editing-duration>
    <dc:title>exp_design:lgm</dc:title>
  </office:meta>
</office:document-meta>
</file>