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lig127"/><text:bookmark-start text:name="__RefHeading___design_for_the_last_interglacial_at_127_ky_bp_run_1"/><text:bookmark-start text:name="design_for_the_last_interglacial_at_127_ky_bp_run"/>Design for the last Interglacial (at 127 ky BP) run<text:bookmark-end text:name="__RefHeading___design_for_the_last_interglacial_at_127_ky_bp_run_1"/><text:bookmark-end text:name="design_for_the_last_interglacial_at_127_ky_bp_ru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lig127" text:style-name="Local_20_link" text:visited-style-name="Visited_20_Local_20_Link">last Interglacial (at 127 ky BP)</text:a> experiment.</text:p><text:p text:style-name="Text_20_body">Please make sure to read the <text:a xlink:type="simple" xlink:href="#__RefHeading___associated_publication_2" text:style-name="Local_20_link" text:visited-style-name="Visited_20_Local_20_Link">Associated publication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ottobli@ucar.edu" text:style-name="Internet_20_link" text:visited-style-name="Visited_20_Internet_20_Link">Bette Otto-Bliesner</text:a> </text:p></table:table-cell><table:table-cell office:value-type="string" table:style-name="tablecell"><text:p text:style-name="tablealignleft"> Scientific questions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</text:p></table:table-cell></table:table-row></table:table></table:table-cell></table:table-row></table:table></draw:text-box></draw:frame></text:p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Otto-Bliesner et al, submitted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lig127k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39378 <text:line-break/><text:span text:style-name="Strong_20_Emphasis">obliquity</text:span> = 24.04° <text:line-break/> <text:span text:style-name="Strong_20_Emphasis">perihelion-180°</text:span> = 275.41°  <text:line-break/> <text:span text:style-name="Strong_20_Emphasis">Date of vernal equinox</text:span>  :  March 21 at noon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275 ppm <text:line-break/><text:span text:style-name="Strong_20_Emphasis">CH<text:span text:style-name="sub">4</text:span></text:span> = 685 ppb <text:line-break/><text:span text:style-name="Strong_20_Emphasis">N<text:span text:style-name="sub">2</text:span>O</text:span> = 255 ppb <text:line-break/><text:span text:style-name="Strong_20_Emphasis">CFC</text:span> = 0 <text:line-break/><text:span text:style-name="Strong_20_Emphasis">O<text:span text:style-name="sub">3</text:span></text:span> = same as in CMIP6 piControl 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Same as in CMIP6 piControl (TSI = 1360.747 W.m-2) 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Modified sources, atmospheric concentrations or radiative forcing, depending on model complexity and model configuration used for DECK and historical experiments <text:line-break/> cf. documenting papers: Otto-Bliesner et al, in prep and Kageyama et al, subm. <text:line-break/><text:a xlink:type="simple" xlink:href="https://pmip4.lsce.ipsl.fr/doku.php/data:aerosols" text:style-name="Internet_20_link" text:visited-style-name="Visited_20_Internet_20_Link">Access to data</text:a></text:p>
          </table:table-cell>
        </table:table-row>
        <table:table-row>
          <table:table-cell office:value-type="string" table:style-name="tablecell">
            <text:p text:style-name="tablealignleft"> Vegetation     </text:p>
          </table:table-cell>
          <table:table-cell office:value-type="string" table:style-name="tablecell">
            <text:p text:style-name="tablealignleft"> Depending on model complexity and model configuration used for DECK and historical experiments: <text:line-break/>Interactive vegetation <text:span text:style-name="Strong_20_Emphasis">or</text:span> Interactive carbon cycle (LAI) <text:span text:style-name="Strong_20_Emphasis">or</text:span> Prescribed to present-day values or lig127k values computed from off-line vegetation model <text:line-break/>The methodology to represent vegetation should be the same as for the CMIP6 piControl simulation  <text:line-break/> cf. documenting papers: Otto-Bliesner et al, in prep and Kageyama et al, subm. </text:p>
          </table:table-cell>
        </table:table-row>
      </table:table>
      <text:h text:style-name="Heading_20_2" text:outline-level="2"><text:bookmark-start text:name="__RefHeading___collaboration_4"/><text:bookmark-start text:name="collaboration"/>Collaboration<text:bookmark-end text:name="__RefHeading___collaboration_4"/><text:bookmark-end text:name="collaboration"/></text:h>
      <text:list text:style-name="List_20_1" text:continue-numbering="false">
        <text:list-item>
          <text:p text:style-name="LastListParagraph_List_20_1_Content_First"> The PMIP4-CMIP6 <text:span text:style-name="Strong_20_Emphasis">lig127k</text:span> simulation is being coordinated with <text:a xlink:type="simple" xlink:href="http://www.climate-cryosphere.org/activities/targeted/ismip6" text:style-name="Internet_20_link" text:visited-style-name="Visited_20_Internet_20_Link">ISMIP6</text:a>. The output from the lig127k simulation will be used by ISMIP6 to force standalone ice sheet experiments (<text:span text:style-name="Emphasis">lastInterglacialforcedism</text:span>). This will increase our understanding of the sensitivity of the ice sheets, complementing the suite of standalone ISMIP6 ice sheet experiments.</text:p>
        </text:list-item>
      </text:list>
      <text:list text:style-name="List_20_1" text:continue-numbering="false">
        <text:list-item>
          <text:p text:style-name="LastListParagraph_List_20_1_Content_First"> The PMIP4-CMIP6 <text:span text:style-name="Strong_20_Emphasis">midHolocene</text:span> and <text:span text:style-name="Strong_20_Emphasis">lig127k</text:span> simulations are also expected to be relevant to analyses in <text:a xlink:type="simple" xlink:href="http://www.climate-cryosphere.org/activities/groups/seaicemodeling/simip" text:style-name="Internet_20_link" text:visited-style-name="Visited_20_Internet_20_Link">SIMIP</text:a>’s assessment of the role of sea-ice changes in climate changes and <text:a xlink:type="simple" xlink:href="https://cmip.ucar.edu/aer-chem-mip" text:style-name="Internet_20_link" text:visited-style-name="Visited_20_Internet_20_Link">AerChemMIP</text:a>’s assessment of the role of dust</text:p>
        </text:list-item>
      </text:list>
      <text:h text:style-name="Heading_20_2" text:outline-level="2"><text:bookmark-start text:name="__RefHeading___sensitivity_experiments_5"/><text:bookmark-start text:name="sensitivity_experiments"/>Sensitivity experiments<text:bookmark-end text:name="__RefHeading___sensitivity_experiments_5"/><text:bookmark-end text:name="sensitivity_experiments"/></text:h>
      <text:h text:style-name="Heading_20_3" text:outline-level="3"><text:bookmark-start text:name="__RefHeading___sensitivity_to_prescribed_vegetation_6"/><text:bookmark-start text:name="sensitivity_to_prescribed_vegetation"/>Sensitivity to Prescribed Vegetation<text:bookmark-end text:name="__RefHeading___sensitivity_to_prescribed_vegetation_6"/><text:bookmark-end text:name="sensitivity_to_prescribed_vegetation"/></text:h>
      <text:h text:style-name="Heading_20_3" text:outline-level="3"><text:bookmark-start text:name="__RefHeading___sensitivity_to_prescribed_ice_sheets_7"/><text:bookmark-start text:name="sensitivity_to_prescribed_ice_sheets"/>Sensitivity to Prescribed Ice Sheets<text:bookmark-end text:name="__RefHeading___sensitivity_to_prescribed_ice_sheets_7"/><text:bookmark-end text:name="sensitivity_to_prescribed_ice_sheets"/></text:h>
      <text:h text:style-name="Heading_20_3" text:outline-level="3"><text:bookmark-start text:name="__RefHeading___simulation_to_explore_the_effects_of_the_h11_event_8"/><text:bookmark-start text:name="simulation_to_explore_the_effects_of_the_h11_event"/>Simulation to explore the effects of the H11 event<text:bookmark-end text:name="__RefHeading___simulation_to_explore_the_effects_of_the_h11_event_8"/><text:bookmark-end text:name="simulation_to_explore_the_effects_of_the_h11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45:28</meta:creation-date>
    <dc:creator>Generated</dc:creator>
    <dc:date>2025-05-10T05::45:28</dc:date>
    <dc:language>en-US</dc:language>
    <meta:editing-cycles>1</meta:editing-cycles>
    <meta:editing-duration>PT0S</meta:editing-duration>
    <dc:title>exp_design:lig127</dc:title>
  </office:meta>
</office:document-meta>
</file>