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_design:lm"/><text:bookmark-start text:name="__RefHeading___design_for_the_last_millenium_run_1"/><text:bookmark-start text:name="design_for_the_last_millenium_run"/>Design for the last millenium run<text:bookmark-end text:name="__RefHeading___design_for_the_last_millenium_run_1"/><text:bookmark-end text:name="design_for_the_last_millenium_ru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information about the experiment design for the PMIP4 <text:a xlink:type="simple" xlink:href="#exp_design:lm" text:style-name="Local_20_link" text:visited-style-name="Visited_20_Local_20_Link">Last Milllenium</text:a> experiment.</text:p><text:p text:style-name="Text_20_body">Please make sure to read the <text:a xlink:type="simple" xlink:href="#__RefHeading___associated_publication_2" text:style-name="Local_20_link" text:visited-style-name="Visited_20_Local_20_Link">Associated publication</text:a> before setting up your experiments or using the output data, and read any <text:span text:style-name="Emphasis">how-to</text:span> sections associated with specific boundary conditions.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johann.jungclaus@mpimet.mpg.de" text:style-name="Internet_20_link" text:visited-style-name="Visited_20_Internet_20_Link">Johann Jungclaus</text:a> </text:p></table:table-cell><table:table-cell office:value-type="string" table:style-name="tablecell"><text:p text:style-name="tablealignleft"> Scientific questions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or missing data</text:p></table:table-cell></table:table-row></table:table></table:table-cell></table:table-row></table:table></draw:text-box></draw:frame></text:p>
      <text:h text:style-name="Heading_20_2" text:outline-level="2"><text:bookmark-start text:name="__RefHeading___associated_publication_2"/><text:bookmark-start text:name="associated_publication"/>Associated publication<text:bookmark-end text:name="__RefHeading___associated_publication_2"/><text:bookmark-end text:name="associated_publication"/></text:h>
      <text:p text:style-name="Text_20_body">Jungclaus et al, submitted</text:p>
      <text:h text:style-name="Heading_20_2" text:outline-level="2"><text:bookmark-start text:name="__RefHeading___specifications_3"/><text:bookmark-start text:name="specifications"/>Specifications<text:bookmark-end text:name="__RefHeading___specifications_3"/><text:bookmark-end text:name="specific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PMIP4-CMIP6 specifications </text:p>
          </table:table-cell>
        </table:table-row>
        <table:table-row>
          <table:table-cell office:value-type="string" table:style-name="tablecell">
            <text:p text:style-name="tablealignleft"> PMIP4-CMIP6 name </text:p>
          </table:table-cell>
          <table:table-cell office:value-type="string" table:style-name="tablecell">
            <text:p text:style-name="tablealignleft"> <text:span text:style-name="Plugin_Wrap_Span_Emphasised">past1000</text:span> </text:p>
          </table:table-cell>
        </table:table-row>
        <table:table-row>
          <table:table-cell office:value-type="string" table:style-name="tablecell">
            <text:p text:style-name="tablealignleft"> Astronomical parameters  </text:p>
          </table:table-cell>
          <table:table-cell office:value-type="string" table:style-name="tablecell">
            <text:p text:style-name="tablealignleft"> Time varying, following <text:span text:style-name="Emphasis">Berger 1978</text:span> and <text:a xlink:type="simple" xlink:href="http://www.geosci-model-dev.net/4/33/2011/" text:style-name="Internet_20_link" text:visited-style-name="Visited_20_Internet_20_Link">Schmidt et al., 2011</text:a><text:line-break/>Use the <text:a xlink:type="simple" xlink:href="https://wiki.lsce.ipsl.fr/pmip3/doku.php/pmip3:design:lm:final#orbital_forcing" text:style-name="Internet_20_link" text:visited-style-name="Visited_20_Internet_20_Link">table provided by Gavin Schmidt for PMIP3</text:a> </text:p>
          </table:table-cell>
        </table:table-row>
        <table:table-row>
          <table:table-cell office:value-type="string" table:style-name="tablecell">
            <text:p text:style-name="tablealignleft"> Trace gases  </text:p>
          </table:table-cell>
          <table:table-cell office:value-type="string" table:style-name="tablecell">
            <text:p text:style-name="tablealignleft"> <text:span text:style-name="Strong_20_Emphasis">CO2, N2O, CH4</text:span> = <text:span text:style-name="Emphasis">time varying</text:span>, <text:a xlink:type="simple" xlink:href="http://www.geosci-model-dev-discuss.net/gmd-2016-169/" text:style-name="Internet_20_link" text:visited-style-name="Visited_20_Internet_20_Link">Meinshausen et al.</text:a>, <text:a xlink:type="simple" xlink:href="http://www.geosci-model-dev.net/special_issue590.html" text:style-name="Internet_20_link" text:visited-style-name="Visited_20_Internet_20_Link">CMIP6 GMD special issue</text:a><text:line-break/>The complete dataset with latitudinally and monthly resolved data in NetCDF format is available via <text:a xlink:type="simple" xlink:href="https://pcmdi.llnl.gov/search/input4mips/" text:style-name="Internet_20_link" text:visited-style-name="Visited_20_Internet_20_Link">https://pcmdi.llnl.gov/search/input4mips/</text:a>. Additional data formats, of the same data are also available via <text:a xlink:type="simple" xlink:href="http://www.climatecollege.unimelb.edu.au/cmip6" text:style-name="Internet_20_link" text:visited-style-name="Visited_20_Internet_20_Link">http://www.climatecollege.unimelb.edu.au/cmip6</text:a><text:line-break/><text:span text:style-name="Strong_20_Emphasis">CFC</text:span> =  0<text:line-break/><text:span text:style-name="Strong_20_Emphasis">O3</text:span> =  for models without interactive ozone chemistry, we suggest that O3 modulation is derived in a similar way from the modulation of the UV part of the solar spectrum as in the historical simulations (c.f. <text:a xlink:type="simple" xlink:href="http://www.geosci-model-dev-discuss.net/gmd-2016-91/" text:style-name="Internet_20_link" text:visited-style-name="Visited_20_Internet_20_Link">Matthes et al., CMIP6 GMD special issue 2016</text:a>) </text:p>
          </table:table-cell>
        </table:table-row>
        <table:table-row>
          <table:table-cell office:value-type="string" table:style-name="tablecell">
            <text:p text:style-name="tablealignleft"> Solar activity </text:p>
          </table:table-cell>
          <table:table-cell office:value-type="string" table:style-name="tablecell">
            <text:p text:style-name="tablealignleft"> <text:a xlink:type="simple" xlink:href="https://pmip4.lsce.ipsl.fr/doku.php/data:solar" text:style-name="Internet_20_link" text:visited-style-name="Visited_20_Internet_20_Link">Time varying</text:a>  </text:p>
          </table:table-cell>
        </table:table-row>
        <table:table-row>
          <table:table-cell office:value-type="string" table:style-name="tablecell">
            <text:p text:style-name="tablealignleft"> Ice sheets    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Topography and coastlines  </text:p>
          </table:table-cell>
          <table:table-cell office:value-type="string" table:style-name="tablecell">
            <text:p text:style-name="tablealignleft"> Same as in CMIP6 piControl  </text:p>
          </table:table-cell>
        </table:table-row>
        <table:table-row>
          <table:table-cell office:value-type="string" table:style-name="tablecell">
            <text:p text:style-name="tablealignleft"> Volcanic activity </text:p>
          </table:table-cell>
          <table:table-cell office:value-type="string" table:style-name="tablecell">
            <text:p text:style-name="tablealignleft"> <text:a xlink:type="simple" xlink:href="http://cera-www.dkrz.de/WDCC/ui/Compact.jsp?acronym=eVolv2k_v1" text:style-name="Internet_20_link" text:visited-style-name="Visited_20_Internet_20_Link">Time varying sulphur injections eVolv2K</text:a>  (Sigl et al., 2015, Toohey and Sigl, 2016) for models with interactive aerosol chemistry.<text:line-break/>For models that need aerosol optical properties as forcing, these are provided by the EVA (<text:span text:style-name="Emphasis">Easy Volcanic Aerosol</text:span>) module (<text:a xlink:type="simple" xlink:href="http://www.geosci-model-dev-discuss.net/gmd-2016-83/" text:style-name="Internet_20_link" text:visited-style-name="Visited_20_Internet_20_Link">Toohey et al., 2016)</text:a><text:line-break/>A tar file including the input data, the EVA module and a compilation of parameter settings can be downloaded here: <text:a xlink:type="simple" xlink:href="https://pmip4.lsce.ipsl.fr/doku.php/exp_design:eva_pmip4_v1.tgz" text:style-name="Internet_20_link" text:visited-style-name="Visited_20_Internet_20_Link">eva_pmip4_v1.tgz</text:a> </text:p>
          </table:table-cell>
        </table:table-row>
        <table:table-row>
          <table:table-cell office:value-type="string" table:style-name="tablecell">
            <text:p text:style-name="tablealignleft"> Aerosols  </text:p>
          </table:table-cell>
          <table:table-cell office:value-type="string" table:style-name="tablecell">
            <text:p text:style-name="tablealignleft"> Same background aerosols as in CMIP6 PiControl </text:p>
          </table:table-cell>
        </table:table-row>
        <table:table-row>
          <table:table-cell office:value-type="string" table:style-name="tablecell">
            <text:p text:style-name="tablealignleft"> Vegetation  </text:p>
          </table:table-cell>
          <table:table-cell office:value-type="string" table:style-name="tablecell">
            <text:p text:style-name="tablealignleft"> The methodology to represent vegetation should be the same as for the CMIP6 piControl simulation </text:p>
          </table:table-cell>
        </table:table-row>
        <table:table-row>
          <table:table-cell office:value-type="string" table:style-name="tablecell">
            <text:p text:style-name="tablealignleft"> Land Use forcing </text:p>
          </table:table-cell>
          <table:table-cell office:value-type="string" table:style-name="tablecell">
            <text:p text:style-name="tablealignleft"> Land-Use/Land-cover change forcing is the same as for the <text:a xlink:type="simple" xlink:href="https://cmip.ucar.edu/sites/default/files/lumip/LUH2_v1.0h_README.pdf" text:style-name="Internet_20_link" text:visited-style-name="Visited_20_Internet_20_Link">historical CMIP6 forcing</text:a>, which has been extended to cover 850 CE to 2015 CE.<text:line-break/>The CMIP6 Land Use Harmonization data set has been developed as part of the Land Use Model Intercomparison Project LUMIP (<text:a xlink:type="simple" xlink:href="http://www.geosci-model-dev.net/9/2973/2016/" text:style-name="Internet_20_link" text:visited-style-name="Visited_20_Internet_20_Link">Lawrence at al</text:a>) and can be downloaded from the <text:a xlink:type="simple" xlink:href="http://luh.umd.edu/" text:style-name="Internet_20_link" text:visited-style-name="Visited_20_Internet_20_Link">LUMIP web s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41:17</meta:creation-date>
    <dc:creator>Generated</dc:creator>
    <dc:date>2025-12-13T06::41:17</dc:date>
    <dc:language>en-US</dc:language>
    <meta:editing-cycles>1</meta:editing-cycles>
    <meta:editing-duration>PT0S</meta:editing-duration>
    <dc:title>exp_design:lm</dc:title>
  </office:meta>
</office:document-meta>
</file>