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mh"/><text:bookmark-start text:name="__RefHeading___design_for_the_mid-holocene_run_1"/><text:bookmark-start text:name="design_for_the_mid-holocene_run"/>Design for the mid-Holocene run<text:bookmark-end text:name="__RefHeading___design_for_the_mid-holocene_run_1"/><text:bookmark-end text:name="design_for_the_mid-holocene_run"/></text:h>
      <text:h text:style-name="Heading_20_2" text:outline-level="2"><text:bookmark-start text:name="__RefHeading___associated_publication_2"/><text:bookmark-start text:name="associated_publication"/>Associated publication<text:bookmark-end text:name="__RefHeading___associated_publication_2"/><text:bookmark-end text:name="associated_publication"/></text:h>
      <text:p text:style-name="Text_20_body">Otto-Bliesner et al, in prep</text:p>
      <text:h text:style-name="Heading_20_2" text:outline-level="2"><text:bookmark-start text:name="__RefHeading___specifications_3"/><text:bookmark-start text:name="specifications"/>Specifications<text:bookmark-end text:name="__RefHeading___specifications_3"/><text:bookmark-end text:name="specific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-CMIP6 specifications </text:p>
          </table:table-cell>
        </table:table-row>
        <table:table-row>
          <table:table-cell office:value-type="string" table:style-name="tablecell">
            <text:p text:style-name="tablealignleft"> PMIP4-CMIP6 name </text:p>
          </table:table-cell>
          <table:table-cell office:value-type="string" table:style-name="tablecell">
            <text:p text:style-name="tablealignleft"> <text:span text:style-name="Plugin_Wrap_Span_Emphasised">midHolocene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0.018682 <text:line-break/><text:span text:style-name="Strong_20_Emphasis">obliquity</text:span> = 24.105° <text:line-break/> <text:span text:style-name="Strong_20_Emphasis">perihelion-180°</text:span> = 0.87°  <text:line-break/> <text:span text:style-name="Strong_20_Emphasis">Date of vernal equinox</text:span>  :  March 21 at noon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264.36 ppm <text:line-break/><text:span text:style-name="Strong_20_Emphasis">CH<text:span text:style-name="sub">4</text:span></text:span> = 584.93 ppb <text:line-break/><text:span text:style-name="Strong_20_Emphasis">N<text:span text:style-name="sub">2</text:span>O</text:span> = 258.56 ppb <text:line-break/><text:span text:style-name="Strong_20_Emphasis">CFC</text:span> = 0 <text:line-break/><text:span text:style-name="Strong_20_Emphasis">O<text:span text:style-name="sub">3</text:span></text:span> = same as in CMIP6 piControl  </text:p>
          </table:table-cell>
        </table:table-row>
        <table:table-row>
          <table:table-cell office:value-type="string" table:style-name="tablecell">
            <text:p text:style-name="tablealignleft"> Solar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Ice sheets    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Topography and coastlines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Volcanic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Aerosols  </text:p>
          </table:table-cell>
          <table:table-cell office:value-type="string" table:style-name="tablecell">
            <text:p text:style-name="tablealignleft"> Modified sources, atmospheric concentrations or radiative forcing, depending on model complexity and model configuration used for DECK and historical experiments <text:line-break/> cf. documenting papers: Otto-Bliesner et al, in prep and Kageyama et al, subm. <text:line-break/><text:a xlink:type="simple" xlink:href="https://pmip4.lsce.ipsl.fr/doku.php/data:aerosols" text:style-name="Internet_20_link" text:visited-style-name="Visited_20_Internet_20_Link">Access to data</text:a></text:p>
          </table:table-cell>
        </table:table-row>
        <table:table-row>
          <table:table-cell office:value-type="string" table:style-name="tablecell">
            <text:p text:style-name="tablealignleft"> Vegetation     </text:p>
          </table:table-cell>
          <table:table-cell office:value-type="string" table:style-name="tablecell">
            <text:p text:style-name="tablealignleft"> Depending on model complexity and model configuration used for DECK and historical experiments: <text:line-break/>Interactive vegetation <text:span text:style-name="Strong_20_Emphasis">or</text:span> Interactive carbon cycle (LAI) <text:span text:style-name="Strong_20_Emphasis">or</text:span> Prescribed to present-day values or mid-Holocene values computed from off-line vegetation model <text:line-break/>The methodology to represent vegetation should be the same as for the CMIP6 piControl simulation  <text:line-break/> cf. documenting papers: Otto-Bliesner et al, in prep and Kageyama et al, sub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6::02:31</meta:creation-date>
    <dc:creator>Generated</dc:creator>
    <dc:date>2025-06-21T06::02:31</dc:date>
    <dc:language>en-US</dc:language>
    <meta:editing-cycles>1</meta:editing-cycles>
    <meta:editing-duration>PT0S</meta:editing-duration>
    <dc:title>exp_design:mh</dc:title>
  </office:meta>
</office:document-meta>
</file>