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mh"/><text:bookmark-start text:name="__RefHeading___design_for_the_mid-holocene_run_1"/><text:bookmark-start text:name="design_for_the_mid-holocene_run"/>Design for the mid-Holocene run<text:bookmark-end text:name="__RefHeading___design_for_the_mid-holocene_run_1"/><text:bookmark-end text:name="design_for_the_mid-holocene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mh" text:style-name="Local_20_link" text:visited-style-name="Visited_20_Local_20_Link">mid-Holocene</text:a> experiment.</text:p><text:p text:style-name="Text_20_body">Please make sure to read the <text:a xlink:type="simple" xlink:href="#__RefHeading___associated_publication_2" text:style-name="Local_20_link" text:visited-style-name="Visited_20_Local_20_Link">Associated publication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Pascale.Braconnot@lsce.ipsl.fr" text:style-name="Internet_20_link" text:visited-style-name="Visited_20_Internet_20_Link">Pascale Braconnot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<text:span text:style-name="Strong_20_Emphasis">The PMIP4 contribution to CMIP6 – Part 2: Two interglacials, scientific objective and experimental design for Holocene and Last Interglacial simulations</text:span>, Otto-Bliesner, B. L., Braconnot, P., Harrison, S. P., Lunt, D. J., Abe-Ouchi, A., Albani, S., Bartlein, P. J., Capron, E., Carlson, A. E., Dutton, A., Fischer, H., Goelzer, H., Govin, A., Haywood, A., Joos, F., LeGrande, A. N., Lipscomb, W. H., Lohmann, G., Mahowald, N., Nehrbass-Ahles, C., Pausata, F. S. R., Peterschmitt, J.-Y., Phipps, S. J., Renssen, H., and Zhang, Q., Geosci. Model Dev., 10, 3979-4003, <text:a xlink:type="simple" xlink:href="https://doi.org/10.5194/gmd-10-3979-2017" text:style-name="Internet_20_link" text:visited-style-name="Visited_20_Internet_20_Link">doi:10.5194/gmd-10-3979-2017</text:a>, 2017.,<text:line-break/><text:line-break/><text:a xlink:type="simple" xlink:href="https://www.geosci-model-dev.net/10/3979/2017/gmd-10-3979-2017-supplement.zip" text:style-name="Internet_20_link" text:visited-style-name="Visited_20_Internet_20_Link">Supplement (Otto-Bliesner et al, GMD, 2017)</text:a>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midHolocene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18682 <text:line-break/><text:span text:style-name="Strong_20_Emphasis">obliquity</text:span> = 24.105° <text:line-break/> <text:span text:style-name="Strong_20_Emphasis">perihelion-180°</text:span> = 0.87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264.4 ppm <text:line-break/><text:span text:style-name="Strong_20_Emphasis">CH<text:span text:style-name="sub">4</text:span></text:span> = 597 ppb <text:line-break/><text:span text:style-name="Strong_20_Emphasis">N<text:span text:style-name="sub">2</text:span>O</text:span> = 262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(TSI = 1360.747 W.m-2)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Otto-Bliesner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mid-Holocene values computed from off-line vegetation model <text:line-break/>The methodology to represent vegetation should be the same as for the CMIP6 piControl simulation  <text:line-break/> cf. documenting papers: Otto-Bliesner et al, in prep and Kageyama et al, subm. </text:p>
          </table:table-cell>
        </table:table-row>
      </table:table>
      <text:h text:style-name="Heading_20_2" text:outline-level="2"><text:bookmark-start text:name="__RefHeading___collaboration_4"/><text:bookmark-start text:name="collaboration"/>Collaboration<text:bookmark-end text:name="__RefHeading___collaboration_4"/><text:bookmark-end text:name="collaboration"/></text:h>
      <text:list text:style-name="List_20_1" text:continue-numbering="false">
        <text:list-item>
          <text:p text:style-name="LastListParagraph_List_20_1_Content_First"> The PMIP4-CMIP6 <text:span text:style-name="Strong_20_Emphasis">midHolocene</text:span> and <text:span text:style-name="Strong_20_Emphasis">lig127k</text:span> simulations are also expected to be relevant to analyses in <text:a xlink:type="simple" xlink:href="http://www.climate-cryosphere.org/activities/groups/seaicemodeling/simip" text:style-name="Internet_20_link" text:visited-style-name="Visited_20_Internet_20_Link">SIMIP</text:a>’s assessment of the role of sea-ice changes in climate changes and <text:a xlink:type="simple" xlink:href="https://cmip.ucar.edu/aer-chem-mip" text:style-name="Internet_20_link" text:visited-style-name="Visited_20_Internet_20_Link">AerChemMIP</text:a>’s assessment of the role of dust</text:p>
        </text:list-item>
      </text:list>
      <text:h text:style-name="Heading_20_2" text:outline-level="2"><text:bookmark-start text:name="__RefHeading___sensitivity_experiments_5"/><text:bookmark-start text:name="sensitivity_experiments"/>Sensitivity experiments<text:bookmark-end text:name="__RefHeading___sensitivity_experiments_5"/><text:bookmark-end text:name="sensitivity_experiments"/></text:h>
      <text:h text:style-name="Heading_20_3" text:outline-level="3"><text:bookmark-start text:name="__RefHeading___sensitivity_to_prescribed_vegetation_6"/><text:bookmark-start text:name="sensitivity_to_prescribed_vegetation"/>Sensitivity to Prescribed Vegetation<text:bookmark-end text:name="__RefHeading___sensitivity_to_prescribed_vegetation_6"/><text:bookmark-end text:name="sensitivity_to_prescribed_vegetation"/></text:h>
      <text:h text:style-name="Heading_20_3" text:outline-level="3"><text:bookmark-start text:name="__RefHeading___sensitivity_to_prescribed_ice_sheets_7"/><text:bookmark-start text:name="sensitivity_to_prescribed_ice_sheets"/>Sensitivity to Prescribed Ice Sheets<text:bookmark-end text:name="__RefHeading___sensitivity_to_prescribed_ice_sheets_7"/><text:bookmark-end text:name="sensitivity_to_prescribed_ice_she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04::03:18</meta:creation-date>
    <dc:creator>Generated</dc:creator>
    <dc:date>2026-01-01T04::03:18</dc:date>
    <dc:language>en-US</dc:language>
    <meta:editing-cycles>1</meta:editing-cycles>
    <meta:editing-duration>PT0S</meta:editing-duration>
    <dc:title>exp_design:mh</dc:title>
  </office:meta>
</office:document-meta>
</file>