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ex"/><text:bookmark-start text:name="__RefHeading___welcome_to_pmip4_1"/><text:bookmark-start text:name="welcome_to_pmip4"/>Welcome to PMIP4<text:bookmark-end text:name="__RefHeading___welcome_to_pmip4_1"/><text:bookmark-end text:name="welcome_to_pmip4"/></text:h>
      <text:p text:style-name="Text_20_body">This is the official web site of the <text:span text:style-name="Strong_20_Emphasis">Paleoclimate Modelling Intercomparison Project - Phase 4</text:span>.</text:p>
      <text:p text:style-name="Text_20_body">From here you will be able to get the documentation and the data necessary to run the PMIP4 experiments. Later on we will add information on PMIP4 participating groups and resul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site is under construction during the review of the PMIP4 experimental protocol paper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4::36:04</meta:creation-date>
    <dc:creator>Generated</dc:creator>
    <dc:date>2025-06-27T04::36:04</dc:date>
    <dc:language>en-US</dc:language>
    <meta:editing-cycles>1</meta:editing-cycles>
    <meta:editing-duration>PT0S</meta:editing-duration>
    <dc:title>index</dc:title>
  </office:meta>
</office:document-meta>
</file>