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ex"/><text:bookmark-start text:name="__RefHeading___welcome_to_pmip4_1"/><text:bookmark-start text:name="welcome_to_pmip4"/>Welcome to PMIP4<text:bookmark-end text:name="__RefHeading___welcome_to_pmip4_1"/><text:bookmark-end text:name="welcome_to_pmip4"/></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his is the official web site of the <text:span text:style-name="Plugin_Wrap_Span_Emphasised">Paleoclimate Modelling Intercomparison Project - Phase 4</text:span>.</text:span></text:p><text:p text:style-name="Text_20_body">From here you will be able to get the documentation and the data necessary to run the PMIP4 experiments. Later on we will add information on PMIP4 participating groups and results.</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PMIP4 2017 Workshop !</text:span></text:p><text:p text:style-name="Text_20_body">The next PMIP workshop will take place in Stockholm, Sweden<text:line-break/> Swedish Museum of Natural History<text:line-break/>September 25th-29th 2017</text:p><text:p text:style-name="Text_20_body">[ <text:a xlink:type="simple" xlink:href="http://www.pmip2017.se/" text:style-name="Internet_20_link" text:visited-style-name="Visited_20_Internet_20_Link">PMIP @ Stockholm web site</text:a>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Plugin_Wrap_Span_Emphasised">PMIP4 Special Issue !</text:span></text:p><text:p text:style-name="Text_20_body"><text:span text:style-name="Emphasis">Climate of the Past</text:span> / <text:span text:style-name="Emphasis">Geoscientific Model Development</text:span> PMIP4 SI</text:p><text:p text:style-name="Text_20_body">[ <text:a xlink:type="simple" xlink:href="https://pmip4.lsce.ipsl.fr/doku.php/pubs:special" text:style-name="Internet_20_link" text:visited-style-name="Visited_20_Internet_20_Link">More details...</text:a> ]</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is site is under construction! You can get some information on:</text:p><text:list text:style-name="List_20_1" text:continue-numbering="false"><text:list-item><text:p text:style-name="List_20_1_Content_First"> <text:a xlink:type="simple" xlink:href="https://pmip4.lsce.ipsl.fr/doku.php/exp_design:index" text:style-name="Internet_20_link" text:visited-style-name="Visited_20_Internet_20_Link">Experimental design</text:a> (<text:a xlink:type="simple" xlink:href="https://pmip4.lsce.ipsl.fr/doku.php/data:index" text:style-name="Internet_20_link" text:visited-style-name="Visited_20_Internet_20_Link">associated data</text:a>)</text:p></text:list-item><text:list-item><text:p text:style-name="List_20_1_Content"> <text:a xlink:type="simple" xlink:href="https://pmip4.lsce.ipsl.fr/doku.php/events:index" text:style-name="Internet_20_link" text:visited-style-name="Visited_20_Internet_20_Link">Events</text:a></text:p></text:list-item><text:list-item><text:p text:style-name="List_20_1_Content"> <text:a xlink:type="simple" xlink:href="https://pmip4.lsce.ipsl.fr/doku.php/pubs:index" text:style-name="Internet_20_link" text:visited-style-name="Visited_20_Internet_20_Link">Publications</text:a></text:p></text:list-item><text:list-item><text:p text:style-name="List_20_1_Content"> <text:a xlink:type="simple" xlink:href="https://pmip4.lsce.ipsl.fr/doku.php/database:index" text:style-name="Internet_20_link" text:visited-style-name="Visited_20_Internet_20_Link">Database</text:a></text:p></text:list-item><text:list-item><text:p text:style-name="List_20_1_Content_Last"> <text:a xlink:type="simple" xlink:href="https://pmip4.lsce.ipsl.fr/doku.php/database:participants" text:style-name="Internet_20_link" text:visited-style-name="Visited_20_Internet_20_Link">Participating groups</text:a></text:p></text:list-item></text:list><text:p text:style-name="Text_20_body"><text:span text:style-name="Emphasis">Get in touch with <text:a xlink:type="simple" xlink:href="mailto:pmip4web@lsce.ipsl.fr" text:style-name="Internet_20_link" text:visited-style-name="Visited_20_Internet_20_Link">Jean-Yves Peterschmitt</text:a> if you cannot locate what you are looking for, or if you would like more topics here</text:span></text:p></table:table-cell></table:table-row></table:table></draw:text-box></draw:frame></text:p>
      <text:p text:style-name="Text_20_body"><text:line-break/><text:line-break/><text:line-break/>More:</text:p>
      <text:list text:style-name="List_20_1" text:continue-numbering="false">
        <text:list-item>
          <text:p text:style-name="LastListParagraph_List_20_1_Content_First"> <text:a xlink:type="simple" xlink:href="https://pmip4.lsce.ipsl.fr/doku.php/database:drs" text:style-name="Internet_20_link" text:visited-style-name="Visited_20_Internet_20_Link">PMIP4 and the CMIP6 D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0T13::51:14</meta:creation-date>
    <dc:creator>Generated</dc:creator>
    <dc:date>2025-12-30T13::51:14</dc:date>
    <dc:language>en-US</dc:language>
    <meta:editing-cycles>1</meta:editing-cycles>
    <meta:editing-duration>PT0S</meta:editing-duration>
    <dc:title>index</dc:title>
  </office:meta>
</office:document-meta>
</file>