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_lnot"/><text:bookmark-start text:name="__RefHeading___pmip4_legal_notices_1"/><text:bookmark-start text:name="pmip4_legal_notices"/>PMIP4 Legal Notices<text:bookmark-end text:name="__RefHeading___pmip4_legal_notices_1"/><text:bookmark-end text:name="pmip4_legal_notices"/></text:h>
      <text:h text:style-name="Heading_20_2" text:outline-level="2"><text:bookmark-start text:name="__RefHeading___publisher_2"/><text:bookmark-start text:name="publisher"/>Publisher<text:bookmark-end text:name="__RefHeading___publisher_2"/><text:bookmark-end text:name="publisher"/></text:h>
      <text:p text:style-name="Text_20_body">Laboratoire des Sciences du Climat et de l’Environnement (LSCE) -  Unité Mixte de Recherche CEA-CNRS-UVSQ</text:p>
      <text:p text:style-name="Text_20_body">CEA Saclay - Orme des Merisiers</text:p>
      <text:p text:style-name="Text_20_body">Bâtiment 714</text:p>
      <text:p text:style-name="Text_20_body">91191 Gif-sur-Yvette Cedex</text:p>
      <text:h text:style-name="Heading_20_2" text:outline-level="2"><text:bookmark-start text:name="__RefHeading___director_of_publication_3"/><text:bookmark-start text:name="director_of_publication"/>Director of publication<text:bookmark-end text:name="__RefHeading___director_of_publication_3"/><text:bookmark-end text:name="director_of_publication"/></text:h>
      <text:p text:style-name="Text_20_body">Philippe Bousquet, LSCE managing director</text:p>
      <text:h text:style-name="Heading_20_2" text:outline-level="2"><text:bookmark-start text:name="__RefHeading___design_4"/><text:bookmark-start text:name="design"/>Design<text:bookmark-end text:name="__RefHeading___design_4"/><text:bookmark-end text:name="design"/></text:h>
      <text:p text:style-name="Text_20_body"><text:a xlink:type="simple" xlink:href="mailto:pmip4web@lsce.ipsl.fr" text:style-name="Internet_20_link" text:visited-style-name="Visited_20_Internet_20_Link">PMIP project</text:a></text:p>
      <text:h text:style-name="Heading_20_2" text:outline-level="2"><text:bookmark-start text:name="__RefHeading___web_host_5"/><text:bookmark-start text:name="web_host"/>Web host<text:bookmark-end text:name="__RefHeading___web_host_5"/><text:bookmark-end text:name="web_host"/></text:h>
      <text:p text:style-name="Text_20_body">CNRS - Délégation Régionale Ile-de-France</text:p>
      <text:p text:style-name="Text_20_body">Gif-sur-YvetteAvenue de la Terrasse</text:p>
      <text:p text:style-name="Text_20_body">91198 Gif-sur-Yvette Cedex</text:p>
      <text:p text:style-name="Text_20_body">Ph: +33 1 69 82 30 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02::16:26</meta:creation-date>
    <dc:creator>Generated</dc:creator>
    <dc:date>2025-06-21T02::16:26</dc:date>
    <dc:language>en-US</dc:language>
    <meta:editing-cycles>1</meta:editing-cycles>
    <meta:editing-duration>PT0S</meta:editing-duration>
    <dc:title>pmip_lnot</dc:title>
  </office:meta>
</office:document-meta>
</file>