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index"/><text:bookmark-start text:name="__RefHeading___pmip4_publications_1"/><text:bookmark-start text:name="pmip4_publications"/>PMIP4 publications<text:bookmark-end text:name="__RefHeading___pmip4_publications_1"/><text:bookmark-end text:name="pmip4_publications"/></text:h>
      <text:h text:style-name="Heading_20_2" text:outline-level="2"><text:bookmark-start text:name="__RefHeading___pmip4_special_issue_2"/><text:bookmark-start text:name="pmip4_special_issue"/>PMIP4 special issue<text:bookmark-end text:name="__RefHeading___pmip4_special_issue_2"/><text:bookmark-end text:name="pmip4_special_issu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pecial issue is devoted to the description of the design of the PMIP4 experiments, of data syntheses to which model results can be compared, and to papers analysing single or multi-model results from PMIP4 and CMIP6 experiments</text:p></table:table-cell></table:table-row></table:table></draw:text-box></draw:frame></text:p>
      <text:h text:style-name="Heading_20_2" text:outline-level="2"><text:bookmark-start text:name="__RefHeading___other_pmip4_publications_3"/><text:bookmark-start text:name="other_pmip4_publications"/>Other PMIP4 publications<text:bookmark-end text:name="__RefHeading___other_pmip4_publications_3"/><text:bookmark-end text:name="other_pmip4_publica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4::07:12</meta:creation-date>
    <dc:creator>Generated</dc:creator>
    <dc:date>2025-06-21T14::07:12</dc:date>
    <dc:language>en-US</dc:language>
    <meta:editing-cycles>1</meta:editing-cycles>
    <meta:editing-duration>PT0S</meta:editing-duration>
    <dc:title>pubs:index</dc:title>
  </office:meta>
</office:document-meta>
</file>