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special"/><text:bookmark-start text:name="__RefHeading___the_pmip4_special_issue_1"/><text:bookmark-start text:name="the_pmip4_special_issue"/>The PMIP4 special issue<text:bookmark-end text:name="__RefHeading___the_pmip4_special_issue_1"/><text:bookmark-end text:name="the_pmip4_special_issu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Paleoclimate Modelling Intercomparison Project phase 4 (PMIP4) (CP/GMD inter-journal SI)</text:span></text:p>
      <text:p text:style-name="Text_20_body">The Paleoclimate Modelling Intercomparison Project (PMIP) has been set up to provide a mechanism for coordinating paleoclimate modelling and model evaluation activities, to understand the mechanisms of climate change and the role of climate feedbacks in these changes. PMIP is now in its fourth phase: PMIP4. Five PMIP4 experiments have been proposed within the framework of the CMIP6 exercise. Other periods and sensitivity experiments are also planned to assess climate sensitivity, changes in hydrology, long-term trends and interannual to millennium variability.</text:p>
      <text:p text:style-name="Text_20_body">This special issue is devoted to the description of the design of the PMIP4 experiments, of data syntheses to which model results can be compared, and to papers analysing single or multi-model results from PMIP4 and CMIP6 experiments. Papers can either be submitted to:</text:p>
      <text:list text:style-name="List_20_1" text:continue-numbering="false">
        <text:list-item>
          <text:p text:style-name="List_20_1_Content_First"> <text:span text:style-name="Strong_20_Emphasis">GMD</text:span>: model and simulation descriptions, data syntheses in support of the experimental design or of model-data comparisons</text:p>
          <text:list text:style-name="List_20_1">
            <text:list-item>
              <text:p text:style-name="List_20_1_Content"> Editor(s): GMD topical editors</text:p>
            </text:list-item>
            <text:list-item>
              <text:p text:style-name="List_20_1_Content"> Coordinator: Masa Kageyama</text:p>
            </text:list-item>
            <text:list-item>
              <text:p text:style-name="List_20_1_Content"> Go to <text:a xlink:type="simple" xlink:href="http://www.geosci-model-dev.net/special_issue12_888.html" text:style-name="Internet_20_link" text:visited-style-name="Visited_20_Internet_20_Link">GMD PMIP4 SI</text:a></text:p>
            </text:list-item>
          </text:list>
        </text:list-item>
        <text:list-item>
          <text:p text:style-name="List_20_1_Content"> or <text:span text:style-name="Strong_20_Emphasis">CP</text:span>: in-depth analyses, multi-model analyses, model-data comparisons</text:p>
          <text:list text:style-name="List_20_1">
            <text:list-item>
              <text:p text:style-name="List_20_1_Content"> Editor(s): Masa Kageyama, Pascale Braconnot, Sandy Harrison, Johann Jungclaus, Bette Otto-Bliesner, and Marie-France Loutre</text:p>
            </text:list-item>
            <text:list-item>
              <text:p text:style-name="List_20_1_Content_Last"> Go to <text:a xlink:type="simple" xlink:href="http://www.clim-past.net/special_issue888.html" text:style-name="Internet_20_link" text:visited-style-name="Visited_20_Internet_20_Link">CP PMIP4 SI</text:a></text:p>
            </text:list-item>
          </text:list>
        </text:list-item>
      </text:list>
      <text:h text:style-name="Heading_20_2" text:outline-level="2"><text:bookmark-start text:name="__RefHeading___pmip4_experiments_3"/><text:bookmark-start text:name="pmip4_experiments"/>PMIP4 experiments<text:bookmark-end text:name="__RefHeading___pmip4_experiments_3"/><text:bookmark-end text:name="pmip4_experiments"/></text:h>
      <text:p text:style-name="Text_20_body">This section has both PMIP4-CMIP6 experiments and non-CMIP6 experiments</text:p>
      <text:p text:style-name="Text_20_body">See also the <text:a xlink:type="simple" xlink:href="https://pmip4.lsce.ipsl.fr/doku.php/exp_design:index" text:style-name="Internet_20_link" text:visited-style-name="Visited_20_Internet_20_Link">PMIP4 experimental design</text:a> section of this web site</text:p>
      <text:list text:style-name="List_20_1" text:continue-numbering="false">
        <text:list-item>
          <text:p text:style-name="LastListParagraph_List_20_1_Content_First"> <text:span text:style-name="Strong_20_Emphasis">PMIP4-CMIP6: the contribution of the Paleoclimate Modelling Intercomparison Project to CMIP6</text:span>, Kageyama et al, GMD, under review, <text:a xlink:type="simple" xlink:href="https://dx.doi.org/10.5194/gmd-2016-106" text:style-name="Internet_20_link" text:visited-style-name="Visited_20_Internet_20_Link">doi:10.5194/gmd-2016-106</text:a></text:p>
        </text:list-item>
      </text:list>
      <text:list text:style-name="List_20_1" text:continue-numbering="false">
        <text:list-item>
          <text:p text:style-name="LastListParagraph_List_20_1_Content_First"> <text:span text:style-name="Strong_20_Emphasis">The PMIP4 contribution to CMIP6 – Part 2: Two Interglacials, Scientific Objective and Experimental Design for Holocene and Last Interglacial Simulations</text:span>, Otto-Bliesner et al, GMD, under review, <text:a xlink:type="simple" xlink:href="https://dx.doi.org/10.5194/gmd-2016-279" text:style-name="Internet_20_link" text:visited-style-name="Visited_20_Internet_20_Link">doi:10.5194/gmd-2016-279</text:a></text:p>
        </text:list-item>
      </text:list>
      <text:list text:style-name="List_20_1" text:continue-numbering="false">
        <text:list-item>
          <text:p text:style-name="LastListParagraph_List_20_1_Content_First"> <text:span text:style-name="Strong_20_Emphasis">The PMIP4 contribution to CMIP6 – Part 3: the Last Millennium, Scientific Objective and Experimental Design for the PMIP4 past1000 simulations</text:span>, Jungclaus et al, GMD, under review, <text:a xlink:type="simple" xlink:href="https://dx.doi.org/10.5194/gmd-2016-278" text:style-name="Internet_20_link" text:visited-style-name="Visited_20_Internet_20_Link">doi:10.5194/gmd-2016-278</text:a></text:p>
        </text:list-item>
      </text:list>
      <text:list text:style-name="List_20_1" text:continue-numbering="false">
        <text:list-item>
          <text:p text:style-name="LastListParagraph_List_20_1_Content_First"> <text:span text:style-name="Strong_20_Emphasis">The PMIP4 contribution to CMIP6 – Part 4: Scientific objectives and experimental design of the PMIP4-CMIP6 Last Glacial Maximum experiments and PMIP4 sensitivity experiments</text:span>, GMD, Kageyama et al, under review, <text:a xlink:type="simple" xlink:href="https://dx.doi.org/" text:style-name="Internet_20_link" text:visited-style-name="Visited_20_Internet_20_Link">doi:</text:a><text:line-break/><text:line-break/><text:a xlink:type="simple" xlink:href="https://pmip4.lsce.ipsl.fr/doku.php/exp_design:lgm#supplementary_material" text:style-name="Internet_20_link" text:visited-style-name="Visited_20_Internet_20_Link">Supplementary material</text:a></text:p>
        </text:list-item>
      </text:list>
      <text:list text:style-name="List_20_1" text:continue-numbering="false">
        <text:list-item>
          <text:p text:style-name="LastListParagraph_List_20_1_Content_First"> <text:span text:style-name="Strong_20_Emphasis">The Pliocene Model Intercomparison Project (PlioMIP) Phase 2: scientific objectives and experimental design</text:span>, Haywood et al, CP, 2016, <text:a xlink:type="simple" xlink:href="https://dx.doi.org/10.5194/cp-12-663-2016" text:style-name="Internet_20_link" text:visited-style-name="Visited_20_Internet_20_Link">doi:10.5194/cp-12-663-2016</text:a><text:line-break/><text:line-break/><text:a xlink:type="simple" xlink:href="http://www.clim-past.net/12/663/2016/cp-12-663-2016-supplement.pdf" text:style-name="Internet_20_link" text:visited-style-name="Visited_20_Internet_20_Link">Supplement (Haywood et al, CP, 2016)</text:a></text:p>
        </text:list-item>
      </text:list>
      <text:h text:style-name="Heading_20_2" text:outline-level="2"><text:bookmark-start text:name="__RefHeading___model_descriptions_4"/><text:bookmark-start text:name="model_descriptions"/>Model descriptions<text:bookmark-end text:name="__RefHeading___model_descriptions_4"/><text:bookmark-end text:name="model_descriptions"/></text:h>
      <text:h text:style-name="Heading_20_2" text:outline-level="2"><text:bookmark-start text:name="__RefHeading___simulation_descriptions_5"/><text:bookmark-start text:name="simulation_descriptions"/>Simulation descriptions<text:bookmark-end text:name="__RefHeading___simulation_descriptions_5"/><text:bookmark-end text:name="simulation_descriptions"/></text:h>
      <text:h text:style-name="Heading_20_2" text:outline-level="2"><text:bookmark-start text:name="__RefHeading___data_syntheses_6"/><text:bookmark-start text:name="data_syntheses"/>Data syntheses<text:bookmark-end text:name="__RefHeading___data_syntheses_6"/><text:bookmark-end text:name="data_synthes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4::39:57</meta:creation-date>
    <dc:creator>Generated</dc:creator>
    <dc:date>2025-05-10T04::39:57</dc:date>
    <dc:language>en-US</dc:language>
    <meta:editing-cycles>1</meta:editing-cycles>
    <meta:editing-duration>PT0S</meta:editing-duration>
    <dc:title>pubs:special</dc:title>
  </office:meta>
</office:document-meta>
</file>