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g:data:index"/><text:bookmark-start text:name="__RefHeading___pmip_wg_-_pmip-data_1"/><text:bookmark-start text:name="pmip_wg_-_pmip-data"/>PMIP WG - PMIP-DATA<text:bookmark-end text:name="__RefHeading___pmip_wg_-_pmip-data_1"/><text:bookmark-end text:name="pmip_wg_-_pmip-data"/></text:h>
      <text:p text:style-name="Text_20_body">Coordinators: </text:p>
      <text:p text:style-name="Text_20_body">Co-coordinators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working group was created by merging three PMIP3 WG:</text:p><text:list text:style-name="List_20_1" text:continue-numbering="false"><text:list-item><text:p text:style-name="List_20_1_Content_First"> <text:a xlink:type="simple" xlink:href="https://wiki.lsce.ipsl.fr/pmip3/doku.php/pmip3:wg:bench:index" text:style-name="Internet_20_link" text:visited-style-name="Visited_20_Internet_20_Link">Benchmarking</text:a></text:p></text:list-item><text:list-item><text:p text:style-name="List_20_1_Content"> <text:a xlink:type="simple" xlink:href="https://wiki.lsce.ipsl.fr/pmip3/doku.php/pmip3:wg:compare:index" text:style-name="Internet_20_link" text:visited-style-name="Visited_20_Internet_20_Link">COMPARE (Comparing Ocean Models to Paleo-ARchivEs)</text:a></text:p></text:list-item><text:list-item><text:p text:style-name="List_20_1_Content_Last"> Data assimilation</text:p></text:list-item></text:list></table:table-cell></table:table-row></table:table></draw:text-box></draw:frame></text:p>
      <text:h text:style-name="Heading_20_2" text:outline-level="2"><text:bookmark-start text:name="__RefHeading___group_description_2"/><text:bookmark-start text:name="group_description"/>Group description<text:bookmark-end text:name="__RefHeading___group_description_2"/><text:bookmark-end text:name="group_descrip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8::00:52</meta:creation-date>
    <dc:creator>Generated</dc:creator>
    <dc:date>2025-06-06T08::00:52</dc:date>
    <dc:language>en-US</dc:language>
    <meta:editing-cycles>1</meta:editing-cycles>
    <meta:editing-duration>PT0S</meta:editing-duration>
    <dc:title>wg:data:index</dc:title>
  </office:meta>
</office:document-meta>
</file>