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data:index"/><text:bookmark-start text:name="__RefHeading___pmip_wg_-_pmip-data_1"/><text:bookmark-start text:name="pmip_wg_-_pmip-data"/>PMIP WG - PMIP-DATA<text:bookmark-end text:name="__RefHeading___pmip_wg_-_pmip-data_1"/><text:bookmark-end text:name="pmip_wg_-_pmip-data"/></text:h>
      <text:p text:style-name="Text_20_body">Coordinators: <text:a xlink:type="simple" xlink:href="mailto:s.p.harrison@reading.ac.uk" text:style-name="Internet_20_link" text:visited-style-name="Visited_20_Internet_20_Link">Sandy P. Harrison</text:a>, <text:a xlink:type="simple" xlink:href="mailto:bartlein@uoregon.edu" text:style-name="Internet_20_link" text:visited-style-name="Visited_20_Internet_20_Link">Patrick (Bart) Bartlein</text:a>, <text:a xlink:type="simple" xlink:href="mailto:michel.crucifix@uclouvain.be" text:style-name="Internet_20_link" text:visited-style-name="Visited_20_Internet_20_Link">Michel Crucifix</text:a>, <text:a xlink:type="simple" xlink:href="mailto:apaul@marum.de" text:style-name="Internet_20_link" text:visited-style-name="Visited_20_Internet_20_Link">Andre Paul</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working group was created by merging three PMIP3 WG:</text:p><text:list text:style-name="List_20_1" text:continue-numbering="false"><text:list-item><text:p text:style-name="List_20_1_Content_First"> <text:a xlink:type="simple" xlink:href="https://wiki.lsce.ipsl.fr/pmip3/doku.php/pmip3:wg:bench:index" text:style-name="Internet_20_link" text:visited-style-name="Visited_20_Internet_20_Link">Benchmarking</text:a></text:p></text:list-item><text:list-item><text:p text:style-name="List_20_1_Content"> <text:a xlink:type="simple" xlink:href="https://wiki.lsce.ipsl.fr/pmip3/doku.php/pmip3:wg:compare:index" text:style-name="Internet_20_link" text:visited-style-name="Visited_20_Internet_20_Link">COMPARE (Comparing Ocean Models to Paleo-ARchivEs)</text:a></text:p></text:list-item><text:list-item><text:p text:style-name="List_20_1_Content_Last"> Data assimilation</text:p></text:list-item></text:list></table:table-cell></table:table-row></table:table></draw:text-box></draw:frame></text:p>
      <text:h text:style-name="Heading_20_2" text:outline-level="2"><text:bookmark-start text:name="__RefHeading___group_description_2"/><text:bookmark-start text:name="group_description"/>Group description<text:bookmark-end text:name="__RefHeading___group_description_2"/><text:bookmark-end text:name="group_description"/></text:h>
      <text:p text:style-name="Text_20_body">The purpose of the <text:span text:style-name="Strong_20_Emphasis">PMIP-DATA</text:span> working group is to facilitate, support and coordinate model evaluation and benchmarking using palaeoenvironmental observations. The working group will promote:</text:p>
      <text:list text:style-name="List_20_1" text:continue-numbering="false">
        <text:list-item>
          <text:p text:style-name="List_20_1_Content_First"> data synthesis in both the terrestrial and marine realms</text:p>
        </text:list-item>
        <text:list-item>
          <text:p text:style-name="List_20_1_Content"> the development of tools and new approaches for data analysis and data-model comparison</text:p>
        </text:list-item>
        <text:list-item>
          <text:p text:style-name="List_20_1_Content"> the role of data assimilation in improving our understanding of past climate</text:p>
        </text:list-item>
        <text:list-item>
          <text:p text:style-name="List_20_1_Content_Last"> the exploration of new uses palaeoenvironmental data to address global change issues</text:p>
        </text:list-item>
      </text:list>
      <text:p text:style-name="Text_20_body">The working group will also be responsible for coordinating model evaluation and benchmarking exercises within CMIP6/PMIP4.</text:p>
      <text:h text:style-name="Heading_20_2" text:outline-level="2"><text:bookmark-start text:name="__RefHeading___planned_activities_2018_19_3"/><text:bookmark-start text:name="planned_activities_2018_19"/>Planned activities 2018/19<text:bookmark-end text:name="__RefHeading___planned_activities_2018_19_3"/><text:bookmark-end text:name="planned_activities_2018_19"/></text:h>
      <text:list text:style-name="Numbering_20_1" text:continue-numbering="false">
        <text:list-item>
          <text:p text:style-name="Numbering_20_1_Content_First"> Coordination of data methodology discussions (ongoing)</text:p>
        </text:list-item>
        <text:list-item>
          <text:p text:style-name="Numbering_20_1_Content"> Organisation of joint workshop with the PAGES LandCover6k working group on sensitivity experiments to exploit new land cover land use data sets for the Holocene (25-27th September 2018, Sitges Spain). If you are interested in this attending this meeting, please contact <text:a xlink:type="simple" xlink:href="mailto:s.p.harrison@reading.ac.uk" text:style-name="Internet_20_link" text:visited-style-name="Visited_20_Internet_20_Link">Sandy P. Harrison</text:a></text:p>
        </text:list-item>
        <text:list-item>
          <text:p text:style-name="Numbering_20_1_Content"> Sponsorship of the 3rd SISAL Workshop (8-12th October 2018, Agadir, Morocco). This workshop will focus on analyses using the first version of the SISAL speleothem database. If you are interested in knowing more about this meeting, please contact <text:a xlink:type="simple" xlink:href="mailto:s.p.harrison@reading.ac.uk" text:style-name="Internet_20_link" text:visited-style-name="Visited_20_Internet_20_Link">Sandy P. Harrison</text:a></text:p>
        </text:list-item>
        <text:list-item>
          <text:p text:style-name="Numbering_20_1_Content"> Publication of a PMIP-DATA special issue on key methodological issues in palaeodata (December 2018)</text:p>
        </text:list-item>
        <text:list-item>
          <text:p text:style-name="Numbering_20_1_Content"> Development of approaches for benchmarking transient simulations</text:p>
        </text:list-item>
        <text:list-item>
          <text:p text:style-name="Numbering_20_1_Content"> Outreach to the terrestrial ecology community about the use of PMIP simulations to address global change and biodiversity issues (with the aim of coordinating a session of this topic at EGU 2019)</text:p>
        </text:list-item>
        <text:list-item>
          <text:p text:style-name="Numbering_20_1_Content"> Outreach to the wider modelling community about the use of palaeodata to quantify feedbacks in the Earth System (with the aim of convening a workshop on this topic in 2018/2019)</text:p>
        </text:list-item>
        <text:list-item>
          <text:p text:style-name="Numbering_20_1_Content_Last"> Ensuring there is input from a palaeodata perspective to IPCC WG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28T10::45:03</meta:creation-date>
    <dc:creator>Generated</dc:creator>
    <dc:date>2025-12-28T10::45:03</dc:date>
    <dc:language>en-US</dc:language>
    <meta:editing-cycles>1</meta:editing-cycles>
    <meta:editing-duration>PT0S</meta:editing-duration>
    <dc:title>wg:data:index</dc:title>
  </office:meta>
</office:document-meta>
</file>