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index"/><text:bookmark-start text:name="__RefHeading___pmip4_working_groups_1"/><text:bookmark-start text:name="pmip4_working_groups"/>PMIP4 Working Groups<text:bookmark-end text:name="__RefHeading___pmip4_working_groups_1"/><text:bookmark-end text:name="pmip4_working_group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access to some pages may be restricted</text:p></text:list-item><text:list-item><text:p text:style-name="List_20_1_Content"> Please get in touch with the appropriate contact person if you need more information</text:p></text:list-item><text:list-item><text:p text:style-name="List_20_1_Content_Last"> <text:a xlink:type="simple" xlink:href="https://wiki.lsce.ipsl.fr/pmip3/doku.php/pmip3:wg:" text:style-name="Internet_20_link" text:visited-style-name="Visited_20_Internet_20_Link">Working groups on the PMIP3 wiki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pmip4.lsce.ipsl.fr/doku.php/wg:data:index" text:style-name="Internet_20_link" text:visited-style-name="Visited_20_Internet_20_Link">PMIP-DATA</text:a><text:line-break/><text:line-break/>Contact: <text:a xlink:type="simple" xlink:href="mailto:s.p.harrison@reading.ac.uk" text:style-name="Internet_20_link" text:visited-style-name="Visited_20_Internet_20_Link">Sandy P. Harrison</text:a>, <text:a xlink:type="simple" xlink:href="mailto:bartlein@uoregon.edu" text:style-name="Internet_20_link" text:visited-style-name="Visited_20_Internet_20_Link">Patrick (Bart) Bartlein</text:a>, <text:a xlink:type="simple" xlink:href="mailto:michel.crucifix@uclouvain.be" text:style-name="Internet_20_link" text:visited-style-name="Visited_20_Internet_20_Link">Michel Crucifix</text:a>, <text:a xlink:type="simple" xlink:href="mailto:apaul@marum.de" text:style-name="Internet_20_link" text:visited-style-name="Visited_20_Internet_20_Link">Andre Paul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mip4.lsce.ipsl.fr/doku.php/wg:ptof:index" text:style-name="Internet_20_link" text:visited-style-name="Visited_20_Internet_20_Link">Past2Future: insights from a constantly varying past</text:a><text:line-break/><text:line-break/>Contact: <text:a xlink:type="simple" xlink:href="mailto:jules@blueskiesresearch.org.uk" text:style-name="Internet_20_link" text:visited-style-name="Visited_20_Internet_20_Link">Julia Hargreaves</text:a>, <text:a xlink:type="simple" xlink:href="mailto:c.brierley@ucl.ac.uk" text:style-name="Internet_20_link" text:visited-style-name="Visited_20_Internet_20_Link">Chris Brierley</text:a>, <text:a xlink:type="simple" xlink:href="mailto:pascale.braconnot@lsce.ipsl.fr" text:style-name="Internet_20_link" text:visited-style-name="Visited_20_Internet_20_Link">Pascale Braconn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3::40:11</meta:creation-date>
    <dc:creator>Generated</dc:creator>
    <dc:date>2025-12-16T13::40:11</dc:date>
    <dc:language>en-US</dc:language>
    <meta:editing-cycles>1</meta:editing-cycles>
    <meta:editing-duration>PT0S</meta:editing-duration>
    <dc:title>wg:index</dc:title>
  </office:meta>
</office:document-meta>
</file>