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ptof:current_aims_and_scope"/><text:bookmark-start text:name="__RefHeading___focus_of_the_p2f_working_group_1"/><text:bookmark-start text:name="focus_of_the_p2f_working_group"/>Focus of the P2F Working group<text:bookmark-end text:name="__RefHeading___focus_of_the_p2f_working_group_1"/><text:bookmark-end text:name="focus_of_the_p2f_working_group"/></text:h>
      <text:h text:style-name="Heading_20_4" text:outline-level="4"><text:bookmark-start text:name="__RefHeading___the_p2f_challenge_2"/><text:bookmark-start text:name="the_p2f_challenge"/>The P2F challenge<text:bookmark-end text:name="__RefHeading___the_p2f_challenge_2"/><text:bookmark-end text:name="the_p2f_challenge"/></text:h>
      <text:p text:style-name="Text_20_body">To use paleoclimate information to improve predictions of climate change</text:p>
      <text:h text:style-name="Heading_20_4" text:outline-level="4"><text:bookmark-start text:name="__RefHeading___strategy_-_methodology_3"/><text:bookmark-start text:name="strategy_-_methodology"/>Strategy - methodology<text:bookmark-end text:name="__RefHeading___strategy_-_methodology_3"/><text:bookmark-end text:name="strategy_-_methodology"/></text:h>
      <text:list text:style-name="Numbering_20_1" text:continue-numbering="false">
        <text:list-item>
          <text:p text:style-name="Numbering_20_1_Content_First"> Identify and document quantitative relationships between past and future runs and check consistency with available observations.</text:p>
        </text:list-item>
        <text:list-item>
          <text:p text:style-name="Numbering_20_1_Content"> Identify and implement suitable methodologies to use the information to explore quantitative constraints on future climate change.</text:p>
        </text:list-item>
        <text:list-item>
          <text:p text:style-name="Numbering_20_1_Content_Last"> Identify whether underlying mechanisms between past and future changes are the same.</text:p>
        </text:list-item>
      </text:list>
      <text:p text:style-name="Text_20_body"><text:span text:style-name="Emphasis">Code for methodologies should be fully published to enable participation of others</text:span></text:p>
      <text:h text:style-name="Heading_20_4" text:outline-level="4"><text:bookmark-start text:name="__RefHeading___targets_4"/><text:bookmark-start text:name="targets"/>Targets<text:bookmark-end text:name="__RefHeading___targets_4"/><text:bookmark-end text:name="targets"/></text:h>
      <text:list text:style-name="Numbering_20_1" text:continue-numbering="false">
        <text:list-item>
          <text:p text:style-name="Numbering_20_1_Content_First"> Estimating future climate by exploring information from multiple PMIP intervals.</text:p>
        </text:list-item>
        <text:list-item>
          <text:p text:style-name="Numbering_20_1_Content"> Exploring divergent estimates of climate sensitivity - towards reconciliation.</text:p>
        </text:list-item>
        <text:list-item>
          <text:p text:style-name="Numbering_20_1_Content_Last"> Predicting regional climate change - beyond climate sensitivity</text:p>
        </text:list-item>
      </text:list>
      <text:h text:style-name="Heading_20_4" text:outline-level="4"><text:bookmark-start text:name="__RefHeading___other_things_5"/><text:bookmark-start text:name="other_things"/>Other things<text:bookmark-end text:name="__RefHeading___other_things_5"/><text:bookmark-end text:name="other_things"/></text:h>
      <text:p text:style-name="Text_20_body"><text:span text:style-name="Emphasis">Considerable interaction with the rest of PMIP will be required.</text:span></text:p>
      <text:list text:style-name="List_20_1" text:continue-numbering="false">
        <text:list-item>
          <text:p text:style-name="List_20_1_Content_First"> Model and data from all intervals needs to be publicly available.</text:p>
        </text:list-item>
        <text:list-item>
          <text:p text:style-name="List_20_1_Content_Last"> P2F analyses focus on quantitative methodologies so will require input from process based 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9::13:02</meta:creation-date>
    <dc:creator>Generated</dc:creator>
    <dc:date>2025-06-22T09::13:02</dc:date>
    <dc:language>en-US</dc:language>
    <meta:editing-cycles>1</meta:editing-cycles>
    <meta:editing-duration>PT0S</meta:editing-duration>
    <dc:title>wg:ptof:current_aims_and_scope</dc:title>
  </office:meta>
</office:document-meta>
</file>