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sce.ipsl.fr/pmip3/doku.php/pmip3:wg:p2f:lgm_sens" text:style-name="Internet_20_link" text:visited-style-name="Visited_20_Internet_20_Link">Back to LGM sensitivity homepage.</text:a></text:p>
      <text:p text:style-name="Text_20_body"><text:bookmark text:name="wg:ptof:lgm_existing_runs"/>Contact  —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lgm_sensitivity_experiments_existing_in_progress_and_planned_1"/><text:bookmark-start text:name="lgm_sensitivity_experiments_existing_in_progress_and_planned"/>LGM sensitivity experiments, existing, in progress and planned<text:bookmark-end text:name="__RefHeading___lgm_sensitivity_experiments_existing_in_progress_and_planned_1"/><text:bookmark-end text:name="lgm_sensitivity_experiments_existing_in_progress_and_planned"/></text:h>
      <text:p text:style-name="Text_20_body">LGMGHG = Pre-industrial conditions with LGM greenhouse gases imposed <text:line-break/>
LGMICE = Pre-industrial conditions with LGM ice sheet imposed <text:line-break/>
Flat = LGM with “flat ice sheet” - ice sheet extent but no change in altitude <text:line-break/>
Brown = LGM with “brown ice sheet” - ice sheet height but no change in ice sheet extent <text:line-break/>
(*) - Green Laturentide topography, ( no sea level, GHG, orbit); White Laurentide topography (no sea level, GHG, orbit); White Northern Hemisphere Ice extent (no topography, sea level, GHG, orbit)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version  </text:p>
          </table:table-cell>
          <table:table-cell office:value-type="string" table:style-name="tableheader">
            <text:p text:style-name="Table_20_Heading"> LGM protocol </text:p>
          </table:table-cell>
          <table:table-cell office:value-type="string" table:style-name="tableheader">
            <text:p text:style-name="Table_20_Heading">LGM </text:p>
          </table:table-cell>
          <table:table-cell office:value-type="string" table:style-name="tableheader">
            <text:p text:style-name="Table_20_Heading"> LGMGHG       </text:p>
          </table:table-cell>
          <table:table-cell office:value-type="string" table:style-name="tableheader">
            <text:p text:style-name="Table_20_Heading"> LGMICE           </text:p>
          </table:table-cell>
          <table:table-cell office:value-type="string" table:style-name="tableheader">
            <text:p text:style-name="Table_20_Heading"> Others </text:p>
          </table:table-cell>
          <table:table-cell office:value-type="string" table:style-name="tableheader">
            <text:p text:style-name="Table_20_Heading"> Control </text:p>
          </table:table-cell>
          <table:table-cell office:value-type="string" table:style-name="tableheader">
            <text:p text:style-name="Table_20_Heading"> Increased CO2</text:p>
          </table:table-cell>
          <table:table-cell office:value-type="string" table:style-name="tableheader">
            <text:p text:style-name="Table_20_Heading"> Contact </text:p>
          </table:table-cell>
        </table:table-row>
        <table:table-row>
          <table:table-cell office:value-type="string" table:style-name="tablecell">
            <text:p text:style-name="tablealignleft"> CCSM4          </text:p>
          </table:table-cell>
          <table:table-cell office:value-type="string" table:style-name="tablecell">
            <text:p text:style-name="tablealignleft"> PMIP3? 　　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 yes (<text:a xlink:type="simple" xlink:href="https://staff.ucar.edu/browse/people/16274/OSGC-000-000-015-454" text:style-name="Internet_20_link" text:visited-style-name="Visited_20_Internet_20_Link">Brady et al, 2012</text:a>)   </text:p>
          </table:table-cell>
          <table:table-cell office:value-type="string" table:style-name="tablecell">
            <text:p text:style-name="tablealignright">  not yet 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/>
          <table:table-cell office:value-type="string" table:style-name="tablecell">
            <text:p text:style-name="tablealignleft"> Bette Otto-Bliesner </text:p>
          </table:table-cell>
        </table:table-row>
        <table:table-row>
          <table:table-cell office:value-type="string" table:style-name="tablecell">
            <text:p text:style-name="tablealignleft"> CESM1.2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>
            <text:p text:style-name="tablealignleft">in progre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GHG + Orbital + changes in geography of Maritime Continent (DiNezio, in progress)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 Pedro DiNezio </text:p>
          </table:table-cell>
        </table:table-row>
        <table:table-row>
          <table:table-cell office:value-type="string" table:style-name="tablecell">
            <text:p text:style-name="tablealignleft"> CESM </text:p>
          </table:table-cell>
          <table:table-cell office:value-type="string" table:style-name="tablecell" table:number-columns-spanned="7">
            <text:p text:style-name="tablealignleft"> possible future experim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Lev Tarasov </text:p>
          </table:table-cell>
        </table:table-row>
        <table:table-row>
          <table:table-cell office:value-type="string" table:style-name="tablecell">
            <text:p text:style-name="tablealignleft"> CAM3 with slab ocean </text:p>
          </table:table-cell>
          <table:table-cell office:value-type="string" table:style-name="tablecell" table:number-columns-spanned="7">
            <text:p text:style-name="tablealignleft"> has done “a whole lot of these kinds of sensitivity studies” <text:a xlink:type="simple" xlink:href="http://www.clim-past.net/10/1453/2014/cp-10-1453-2014.html" text:style-name="Internet_20_link" text:visited-style-name="Visited_20_Internet_20_Link">Löfverström et al 2014.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Roberto Caballero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MOS </text:p>
          </table:table-cell>
          <table:table-cell office:value-type="string" table:style-name="tablecell">
            <text:p text:style-name="tablealignleft"> PMIP3 </text:p>
          </table:table-cell>
          <table:table-cell office:value-type="string" table:style-name="tablecell"/>
          <table:table-cell office:value-type="string" table:style-name="tablecell">
            <text:p text:style-name="tablealignleft"> LGMGHG </text:p>
          </table:table-cell>
          <table:table-cell office:value-type="string" table:style-name="tablecell">
            <text:p text:style-name="tablealignleft"> LGMICE </text:p>
          </table:table-cell>
          <table:table-cell office:value-type="string" table:style-name="tablecell">
            <text:p text:style-name="tablealignleft"> Flat, Brown(planned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rrit Lohmann, Xu Zhang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SIRO-Mk3-1-2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not likely (spectral ringing) </text:p>
          </table:table-cell>
          <table:table-cell office:value-type="string" table:style-name="tablecell">
            <text:p text:style-name="tablealignleft"> LGMGHG </text:p>
          </table:table-cell>
          <table:table-cell office:value-type="string" table:style-name="tablecell"/>
          <table:table-cell office:value-type="string" table:style-name="tablecell">
            <text:p text:style-name="tablealignleft"> Flat, others possible in fu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ven Phipps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FDL CM2.1 </text:p>
          </table:table-cell>
          <table:table-cell office:value-type="string" table:style-name="tablecell">
            <text:p text:style-name="tablealignleft"> PMIP2 </text:p>
          </table:table-cell>
          <table:table-cell office:value-type="string" table:style-name="tablecell"/>
          <table:table-cell office:value-type="string" table:style-name="tablecell">
            <text:p text:style-name="tablealignright">  no </text:p>
          </table:table-cell>
          <table:table-cell office:value-type="string" table:style-name="tablecell">
            <text:p text:style-name="tablealignleft"> LGMICE (Erb et al in review, data not yet made available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un: Tony Broccoli, Bryan Raney. Analysis: Michael Erb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dCM3 or FAMOUS </text:p>
          </table:table-cell>
          <table:table-cell office:value-type="string" table:style-name="tablecell"/>
          <table:table-cell office:value-type="string" table:style-name="tablecell">
            <text:p text:style-name="tablealignleft">possible future experiments </text:p>
          </table:table-cell>
          <table:table-cell office:value-type="string" table:style-name="tablecell"/>
          <table:table-cell office:value-type="string" table:style-name="tablecell">
            <text:p text:style-name="tablealignleft"> different ice sheets vaguely plann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uren Gregoire, Ruza Ivanovic, Paul Valdes</text:p>
          </table:table-cell>
        </table:table-row>
        <table:table-row>
          <table:table-cell office:value-type="string" table:style-name="tablecell">
            <text:p text:style-name="tablealignleft"> HadCM3 </text:p>
          </table:table-cell>
          <table:table-cell office:value-type="string" table:style-name="tablecell">
            <text:p text:style-name="tablealignleft"> ICE5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HadCM3 others(*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ll Roberts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SL_CM4 </text:p>
          </table:table-cell>
          <table:table-cell office:value-type="string" table:style-name="tablecell">
            <text:p text:style-name="tablealignleft"> PMIP2 </text:p>
          </table:table-cell>
          <table:table-cell office:value-type="string" table:style-name="tablecell"/>
          <table:table-cell office:value-type="string" table:style-name="tablecell">
            <text:p text:style-name="tablealignleft"> yes, but used LGM land-sea mask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Flat, Br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sa Kageyama (<text:a xlink:type="simple" xlink:href="http://www.clim-past.net/7/1089/2011/cp-7-1089-2011.html" text:style-name="Internet_20_link" text:visited-style-name="Visited_20_Internet_20_Link"> Pausata et al 2011</text:a>)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OVECLIM T21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Flat, Br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dier Roche </text:p>
          </table:table-cell>
        </table:table-row>
        <table:table-row>
          <table:table-cell office:value-type="string" table:style-name="tablecell">
            <text:p text:style-name="tablealignleft">LOVECLIM+GSM ice sheet </text:p>
          </table:table-cell>
          <table:table-cell office:value-type="string" table:style-name="tablecell" table:number-columns-spanned="7">
            <text:p text:style-name="tablealignright">  possible future experim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Lev Tarasov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CM1.4 (ECHAM5-T42/NEMO-ORCA2)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LGMGHG+orbital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adding land orthography, ocean topography planned, poss. diff. version. </text:p>
          </table:table-cell>
          <table:table-cell office:value-type="string" table:style-name="tablecell">
            <text:p text:style-name="tablealignleft"> yes  </text:p>
          </table:table-cell>
          <table:table-cell office:value-type="string" table:style-name="tablecell"/>
          <table:table-cell office:value-type="string" table:style-name="tablecell">
            <text:p text:style-name="tablealignleft"> Wonsun Park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ROC3.2 T42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 default model  (<text:a xlink:type="simple" xlink:href="http://journals.ametsoc.org/doi/abs/10.1175/2009JCLI2801.1" text:style-name="Internet_20_link" text:visited-style-name="Visited_20_Internet_20_Link">Yoshimori et al 2009</text:a>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yako Abe-Ouchi, Masa Yoshimori </text:p>
          </table:table-cell>
        </table:table-row>
        <table:table-row>
          <table:table-cell office:value-type="string" table:style-name="tablecell">
            <text:p text:style-name="tablealignleft"> MIROC3.2 T21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</text:p>
          </table:table-cell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left"> Ayako Abe-Ouchi, Masa Yoshimori, Julia Hargreaves </text:p>
          </table:table-cell>
        </table:table-row>
        <table:table-row>
          <table:table-cell office:value-type="string" table:style-name="tablecell">
            <text:p text:style-name="tablealignleft"> MIROC3.2.2 coupled  T42 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yako Abe-Ouchi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UV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ice+CO2, ice+CO2+orb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reas Schmittner </text:p>
          </table:table-cell>
        </table:table-row>
        <table:table-row>
          <table:table-cell office:value-type="string" table:style-name="tablecell">
            <text:p text:style-name="tablealignleft">UVIC with isotope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yes (Brennan et al <text:a xlink:type="simple" xlink:href="http://www.tandfonline.com/doi/abs/10.1080/07055900.2012.707611#.VdXEcItzN5g" text:style-name="Internet_20_link" text:visited-style-name="Visited_20_Internet_20_Link">2012</text:a>, <text:a xlink:type="simple" xlink:href="http://onlinelibrary.wiley.com/doi/10.1002/palo.20036/abstract" text:style-name="Internet_20_link" text:visited-style-name="Visited_20_Internet_20_Link">2013</text:a>)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atrin Meissner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</table:table>
      <text:p text:style-name="Text_20_body"><text:a xlink:type="simple" xlink:href="https://wiki.lsce.ipsl.fr/pmip3/doku.php/pmip3:wg:p2f:lgm_sens" text:style-name="Internet_20_link" text:visited-style-name="Visited_20_Internet_20_Link">Back to LGM sensitivity homepage.</text:a></text:p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6::33:01</meta:creation-date>
    <dc:creator>Generated</dc:creator>
    <dc:date>2025-11-23T16::33:01</dc:date>
    <dc:language>en-US</dc:language>
    <meta:editing-cycles>1</meta:editing-cycles>
    <meta:editing-duration>PT0S</meta:editing-duration>
    <dc:title>wg:ptof:lgm_existing_runs</dc:title>
  </office:meta>
</office:document-meta>
</file>