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g:ptof:meetings"/><text:bookmark-start text:name="__RefHeading___past_to_future_-_meetings_1"/><text:bookmark-start text:name="past_to_future_-_meetings"/>Past to Future - Meetings<text:bookmark-end text:name="__RefHeading___past_to_future_-_meetings_1"/><text:bookmark-end text:name="past_to_future_-_meetings"/></text:h>
      <text:h text:style-name="Heading_20_2" text:outline-level="2"><text:bookmark-start text:name="__RefHeading___upcoming_meetings_2"/><text:bookmark-start text:name="upcoming_meetings"/>Upcoming meetings<text:bookmark-end text:name="__RefHeading___upcoming_meetings_2"/><text:bookmark-end text:name="upcoming_meetings"/></text:h>
      <text:h text:style-name="Heading_20_3" text:outline-level="3"><text:bookmark-start text:name="__RefHeading___workshop_at_university_college_london_13-17th_may_2019_3"/><text:bookmark-start text:name="workshop_at_university_college_london_13-17th_may_2019"/>Workshop at University College London (13-17th May 2019)<text:bookmark-end text:name="__RefHeading___workshop_at_university_college_london_13-17th_may_2019_3"/><text:bookmark-end text:name="workshop_at_university_college_london_13-17th_may_2019"/></text:h>
      <text:p text:style-name="Text_20_body">This will be a small <text:a xlink:type="simple" xlink:href="https://pmip4.lsce.ipsl.fr/doku.php/wg:ptof:uclworkshop" text:style-name="Internet_20_link" text:visited-style-name="Visited_20_Internet_20_Link">workshop</text:a> organised by this PMIP4 working group, which we've imaginatively decided to also call “Past2Future: insights from a constantly varying past”. It will be focused on analysing the PMIP4/CMIP6 simulations and providing some preliminary multi-model, multi-period results on IPCC timescales. It will Hosted in London with Chris Brierley as the local organiser. See the <text:a xlink:type="simple" xlink:href="https://pmip4.lsce.ipsl.fr/doku.php/wg:ptof:uclworkshop" text:style-name="Internet_20_link" text:visited-style-name="Visited_20_Internet_20_Link">workshop webpage</text:a> for more details.</text:p>
      <text:h text:style-name="Heading_20_2" text:outline-level="2"><text:bookmark-start text:name="__RefHeading___past_meetings_pmip3_past2future_4"/><text:bookmark-start text:name="past_meetings_pmip3_past2future"/>Past meetings (PMIP3 Past2Future)<text:bookmark-end text:name="__RefHeading___past_meetings_pmip3_past2future_4"/><text:bookmark-end text:name="past_meetings_pmip3_past2future"/></text:h>
      <text:h text:style-name="Heading_20_3" text:outline-level="3"><text:bookmark-start text:name="__RefHeading___joint_assembly_montreal_2015_5"/><text:bookmark-start text:name="joint_assembly_montreal_2015"/>Joint Assembly, Montreal, 2015<text:bookmark-end text:name="__RefHeading___joint_assembly_montreal_2015_5"/><text:bookmark-end text:name="joint_assembly_montreal_2015"/></text:h>
      <text:h text:style-name="Heading_20_4" text:outline-level="4"><text:bookmark-start text:name="__RefHeading___place_date_etc_6"/><text:bookmark-start text:name="place_date_etc"/>Place, date, etc...<text:bookmark-end text:name="__RefHeading___place_date_etc_6"/><text:bookmark-end text:name="place_date_etc"/></text:h>
      <text:p text:style-name="Text_20_body">Montreal, Canada, 4-7 May 2015</text:p>
      <text:p text:style-name="Text_20_body">PP32A: Using Paleoclimate Modeling and Data to Constrain Future Predictions 
Conveners: Gavin A. Schmidt, Bruno Tremblay, Julia C. Hargreaves</text:p>
      <text:p text:style-name="Text_20_body"><text:a xlink:type="simple" xlink:href="https://agu.confex.com/agu/ja2015/meetingapp.cgi#Session/6882" text:style-name="Internet_20_link" text:visited-style-name="Visited_20_Internet_20_Link">https://agu.confex.com/agu/ja2015/meetingapp.cgi#Session/6882</text:a></text:p>
      <text:h text:style-name="Heading_20_4" text:outline-level="4"><text:bookmark-start text:name="__RefHeading___participants_7"/><text:bookmark-start text:name="participants"/>Participants<text:bookmark-end text:name="__RefHeading___participants_7"/><text:bookmark-end text:name="participants"/></text:h>
      <text:p text:style-name="Text_20_body">Gavin A. Schmidt
Richard Zeebe
Richard P. Guyette
Aixue Hu
Mark Chandler
Allegra LeGrande
Bruno Tremblay
Shaun Lovejoy</text:p>
      <text:h text:style-name="Heading_20_4" text:outline-level="4"><text:bookmark-start text:name="__RefHeading___p2f_activity_8"/><text:bookmark-start text:name="p2f_activity"/>P2F activity<text:bookmark-end text:name="__RefHeading___p2f_activity_8"/><text:bookmark-end text:name="p2f_activity"/></text:h>
      <text:p text:style-name="Text_20_body">Discussions and post-session lunch. </text:p>
      <text:h text:style-name="Heading_20_3" text:outline-level="3"><text:bookmark-start text:name="__RefHeading___egu_2015_vienna_9"/><text:bookmark-start text:name="egu_2015_vienna"/>EGU 2015, Vienna<text:bookmark-end text:name="__RefHeading___egu_2015_vienna_9"/><text:bookmark-end text:name="egu_2015_vienna"/></text:h>
      <text:p text:style-name="Text_20_body">Original Session CL4.9, “Using paleoclimate modelling and data to learn about the future” conveners Julia Hargreaves, Michel Crucifix, Gavin Schmidt, merged with CL1.8 to become: “Paleoclimates from the Cretaceous to the Holocene: learning from numerical experiments and model-data comparisons, and using paleoclimate modelling and data to learn about the future”, conveners: Masa Kageyama, André Paul, Dan Lunt, Michal Kucera, Julia Hargreaves, Michel Crucifix, Gavin A. Schmidt. With 10 abstracts from CL4.9, three were oral presentations, and the rest were presented as posters.</text:p>
      <text:h text:style-name="Heading_20_4" text:outline-level="4"><text:bookmark-start text:name="__RefHeading___place_date_etc_10"/><text:bookmark-start text:name="place_date_etc1"/>Place, date, etc...<text:bookmark-end text:name="__RefHeading___place_date_etc_10"/><text:bookmark-end text:name="place_date_etc1"/></text:h>
      <text:p text:style-name="Text_20_body">Vienna, Austria, <text:line-break/>
Wed, 15 Apr, 10:30–12:00 / 13:30–17:00 / Room Y9, 17:30 <text:line-break/>
Wed, 15 Apr, 17:30–19:00 / Yellow Posters</text:p>
      <text:h text:style-name="Heading_20_4" text:outline-level="4"><text:bookmark-start text:name="__RefHeading___participants_from_original_cl4.9_session_11"/><text:bookmark-start text:name="participants_from_original_cl4.9_session"/>Participants (from original CL4.9 session)<text:bookmark-end text:name="__RefHeading___participants_from_original_cl4.9_session_11"/><text:bookmark-end text:name="participants_from_original_cl4.9_session"/></text:h>
      <text:p text:style-name="Text_20_body">Invited orals:  <text:line-break/>
Paleoclimate diagnostics: consistent large-scale temperature responses in warm and cold climates. Kenji Izumi et al. <text:line-break/>
Sensitivity of Southern Hemisphere circulation to LGM and 4xCO2 climates. Maisa Rojas <text:line-break/>
Oral:  <text:line-break/>
Climate and carbon cycle dynamics in a CESM simulation from 850-2100 CE. Flavio Lehner et al. <text:line-break/>
Posters: <text:line-break/>
Is the PMIP ensemble large enough? Julia C. Hargreaves and James D. Annan <text:line-break/>
Climate response to astronomical forcing: a resonance scenario vs. a synchronization scenario. Arianna Marchionne <text:line-break/>
Dominant role of atmospheric dynamics for North Pacific Holocene SST trends: Validating models. Gerrit Lohmann et al. <text:line-break/>
Late Quaternary and Future Biome Simulations for Alaska and Eastern Russia. Amy Hendricks et al. <text:line-break/>
Relationship between El Niño and the hydrological cycle of tropical regions in different climatic contexts. Marion Saint-Lu et al. <text:line-break/>
Paleodynamics of large closed lakes as a standard for climate modeling data verification. Alexander Kislov <text:line-break/>
Reconstruction of the South Atlantic Dipole Index. Ilana Wainer et al. <text:line-break/></text:p>
      <text:h text:style-name="Heading_20_4" text:outline-level="4"><text:bookmark-start text:name="__RefHeading___p2f_relevant_sessions_12"/><text:bookmark-start text:name="p2f_relevant_sessions"/>P2F relevant sessions<text:bookmark-end text:name="__RefHeading___p2f_relevant_sessions_12"/><text:bookmark-end text:name="p2f_relevant_sessions"/></text:h>
      <text:p text:style-name="Text_20_body">There was another P2F relevent session,
CL4.12/HS7.9, 
The hydrological cycle under past, present and future climate change (co-organized)
Conveners: Michael Byrne, Robin Chadwick, Florent Brient, Charline Marzin.
Included an invited talk by Pascale Braconnot, “Hydrological changes in the tropics: an Holocene perspective”, which included quite a strong P2F perspective. But all the other talks in the session were on present climate.
The poster session included, “Robust relationships in past and future simulation: atmospheric circulation and hydrological cycle over the tropics
Kenji Izumi et al” and “Early Eocene changes in the frequency and spatial distribution of extreme precipitation events
Matthew Carmichael et al”</text:p>
      <text:h text:style-name="Heading_20_3" text:outline-level="3"><text:bookmark-start text:name="__RefHeading___pmip3_namur_belgium_2014_13"/><text:bookmark-start text:name="pmip3_namur_belgium_2014"/>PMIP3, Namur Belgium, 2014<text:bookmark-end text:name="__RefHeading___pmip3_namur_belgium_2014_13"/><text:bookmark-end text:name="pmip3_namur_belgium_2014"/></text:h>
      <text:h text:style-name="Heading_20_4" text:outline-level="4"><text:bookmark-start text:name="__RefHeading___place_date_etc_14"/><text:bookmark-start text:name="place_date_etc2"/>Place, date, etc...<text:bookmark-end text:name="__RefHeading___place_date_etc_14"/><text:bookmark-end text:name="place_date_etc2"/></text:h>
      <text:p text:style-name="Text_20_body">Namur, Belgium, 23-30 May 2014
The second PMIP3 general meeting
<text:a xlink:type="simple" xlink:href="http://www.climate.be/pmip3/" text:style-name="Internet_20_link" text:visited-style-name="Visited_20_Internet_20_Link">http://www.climate.be/pmip3/</text:a></text:p>
      <text:p text:style-name="Text_20_body">Everything about PMIP3. Mostly multi-model science results and workshop reports and planning sessions.</text:p>
      <text:h text:style-name="Heading_20_4" text:outline-level="4"><text:bookmark-start text:name="__RefHeading___participants_15"/><text:bookmark-start text:name="participants1"/>Participants<text:bookmark-end text:name="__RefHeading___participants_15"/><text:bookmark-end text:name="participants1"/></text:h>
      <text:p text:style-name="Text_20_body">These two links include most of the attendees
Talks: <text:a xlink:type="simple" xlink:href="http://www.climate.be/pmip3/listtalks.php" text:style-name="Internet_20_link" text:visited-style-name="Visited_20_Internet_20_Link">http://www.climate.be/pmip3/listtalks.php</text:a>
Posters: <text:a xlink:type="simple" xlink:href="http://www.climate.be/pmip3/posters.php" text:style-name="Internet_20_link" text:visited-style-name="Visited_20_Internet_20_Link">http://www.climate.be/pmip3/posters.php</text:a></text:p>
      <text:h text:style-name="Heading_20_4" text:outline-level="4"><text:bookmark-start text:name="__RefHeading___p2f_activity_16"/><text:bookmark-start text:name="p2f_activity1"/>P2F activity<text:bookmark-end text:name="__RefHeading___p2f_activity_16"/><text:bookmark-end text:name="p2f_activity1"/></text:h>
      <text:p text:style-name="Text_20_body">Talks by Julia Hargreaves, Gavin Schmidt and Steve Sherwood. Thursday lunchtime planning meeting with Julia Hargreaves, Michel Crucifix, Masa Kageyama, Dan Lunt, Gavin Schmidt and Steve Sherwood with aim of forming a clear focus for the group. Produced <text:a xlink:type="simple" xlink:href="https://pmip4.lsce.ipsl.fr/doku.php/wg:ptof:aims_and_scope_v2.0" text:style-name="Internet_20_link" text:visited-style-name="Visited_20_Internet_20_Link">version 2.0 of the Aims and Scope</text:a>.</text:p>
      <text:h text:style-name="Heading_20_3" text:outline-level="3"><text:bookmark-start text:name="__RefHeading___dimacs_rutgers_usa_2013_17"/><text:bookmark-start text:name="dimacs_rutgers_usa_2013"/>DIMACS, Rutgers USA, 2013<text:bookmark-end text:name="__RefHeading___dimacs_rutgers_usa_2013_17"/><text:bookmark-end text:name="dimacs_rutgers_usa_2013"/></text:h>
      <text:h text:style-name="Heading_20_4" text:outline-level="4"><text:bookmark-start text:name="__RefHeading___place_date_etc_18"/><text:bookmark-start text:name="place_date_etc3"/>Place, date, etc...<text:bookmark-end text:name="__RefHeading___place_date_etc_18"/><text:bookmark-end text:name="place_date_etc3"/></text:h>
      <text:p text:style-name="Text_20_body">Rutgers, NJ, USA, January 17-18, 2013
DIMACS workshop on “Geological data fusion: Tackling the statistical challenges of interpreting past environmental change”
<text:a xlink:type="simple" xlink:href="http://dimacs.rutgers.edu/Workshops/Geological/" text:style-name="Internet_20_link" text:visited-style-name="Visited_20_Internet_20_Link">http://dimacs.rutgers.edu/Workshops/Geological/</text:a></text:p>
      <text:p text:style-name="Text_20_body">Basically, it was all about paleoclimate and statistics, but a bit about future climate too.</text:p>
      <text:h text:style-name="Heading_20_4" text:outline-level="4"><text:bookmark-start text:name="__RefHeading___participants_19"/><text:bookmark-start text:name="participants2"/>Participants<text:bookmark-end text:name="__RefHeading___participants_19"/><text:bookmark-end text:name="participants2"/></text:h>
      <text:p text:style-name="Text_20_body">Julia Hargreaves, Gavin Schmidt, Kevin Anchukaitis</text:p>
      <text:h text:style-name="Heading_20_4" text:outline-level="4"><text:bookmark-start text:name="__RefHeading___p2f_activity_20"/><text:bookmark-start text:name="p2f_activity2"/>P2F activity<text:bookmark-end text:name="__RefHeading___p2f_activity_20"/><text:bookmark-end text:name="p2f_activity2"/></text:h>
      <text:p text:style-name="Text_20_body">Gavin agreed that it would be nice to write down what we think each interval in the past that we model might be able to tell us about future climate. In fact he seemed to offer to put up a skeleton outline, based on a paper he wrote a while back! This will go on the “What We Know” page.</text:p>
      <text:h text:style-name="Heading_20_3" text:outline-level="3"><text:bookmark-start text:name="__RefHeading___pages_goa_2013_21"/><text:bookmark-start text:name="pages_goa_2013"/>PAGES, Goa, 2013<text:bookmark-end text:name="__RefHeading___pages_goa_2013_21"/><text:bookmark-end text:name="pages_goa_2013"/></text:h>
      <text:h text:style-name="Heading_20_4" text:outline-level="4"><text:bookmark-start text:name="__RefHeading___place_date_etc_22"/><text:bookmark-start text:name="place_date_etc4"/>Place, date, etc...<text:bookmark-end text:name="__RefHeading___place_date_etc_22"/><text:bookmark-end text:name="place_date_etc4"/></text:h>
      <text:p text:style-name="Text_20_body">Goa, India, 13-16 February, 2013</text:p>
      <text:p text:style-name="Text_20_body"><text:a xlink:type="simple" xlink:href="http://www.pages-osm.org/" text:style-name="Internet_20_link" text:visited-style-name="Visited_20_Internet_20_Link">http://www.pages-osm.org/</text:a></text:p>
      <text:h text:style-name="Heading_20_4" text:outline-level="4"><text:bookmark-start text:name="__RefHeading___goals_23"/><text:bookmark-start text:name="goals"/>Goals<text:bookmark-end text:name="__RefHeading___goals_23"/><text:bookmark-end text:name="goals"/></text:h>
      <text:list text:style-name="List_20_1" text:continue-numbering="false">
        <text:list-item>
          <text:p text:style-name="List_20_1_Content_First"> drink some tea (or whatever)</text:p>
        </text:list-item>
        <text:list-item>
          <text:p text:style-name="List_20_1_Content_Last"> exchange ideas about what the working group might get up to in the future</text:p>
        </text:list-item>
      </text:list>
      <text:h text:style-name="Heading_20_4" text:outline-level="4"><text:bookmark-start text:name="__RefHeading___expected_participants_24"/><text:bookmark-start text:name="expected_participants"/>Expected Participants<text:bookmark-end text:name="__RefHeading___expected_participants_24"/><text:bookmark-end text:name="expected_participants"/></text:h>
      <text:p text:style-name="Text_20_body">Pascale Braconnot, Eric Wolff, Anders Carlson, Andre Berger, Quizhen Yin, Andrew Schurer</text:p>
      <text:h text:style-name="Heading_20_4" text:outline-level="4"><text:bookmark-start text:name="__RefHeading___p2f_activity_25"/><text:bookmark-start text:name="p2f_activity3"/>P2F activity<text:bookmark-end text:name="__RefHeading___p2f_activity_25"/><text:bookmark-end text:name="p2f_activity3"/></text:h>
      <text:p text:style-name="Text_20_body">A lunchtime meeting was held in the sun. Some things were discussed. The minutes are <text:a xlink:type="simple" xlink:href="https://pmip4.lsce.ipsl.fr/doku.php/pmip3:wg:p2f:meetings:pages2013minutes" text:style-name="Internet_20_link" text:visited-style-name="Visited_20_Internet_20_Link">here</text:a>. </text:p>
      <text:h text:style-name="Heading_20_3" text:outline-level="3"><text:bookmark-start text:name="__RefHeading___egu_vienna_2013_26"/><text:bookmark-start text:name="egu_vienna_2013"/>EGU, Vienna, 2013<text:bookmark-end text:name="__RefHeading___egu_vienna_2013_26"/><text:bookmark-end text:name="egu_vienna_2013"/></text:h>
      <text:h text:style-name="Heading_20_4" text:outline-level="4"><text:bookmark-start text:name="__RefHeading___place_date_etc_27"/><text:bookmark-start text:name="place_date_etc5"/>Place, date, etc...<text:bookmark-end text:name="__RefHeading___place_date_etc_27"/><text:bookmark-end text:name="place_date_etc5"/></text:h>
      <text:p text:style-name="Text_20_body">Vienna, Austria, 7-12 April 2013</text:p>
      <text:p text:style-name="Text_20_body">CL4.4</text:p>
      <text:p text:style-name="Text_20_body">Using paleoclimate modelling and data to learn about the future
Conveners: Julia C. Hargreaves, Michel Crucifix, Gavin A. Schmidt</text:p>
      <text:p text:style-name="Text_20_body"><text:a xlink:type="simple" xlink:href="http://meetingorganizer.copernicus.org/EGU2013/session/12287" text:style-name="Internet_20_link" text:visited-style-name="Visited_20_Internet_20_Link">http://meetingorganizer.copernicus.org/EGU2013/session/12287</text:a></text:p>
      <text:h text:style-name="Heading_20_4" text:outline-level="4"><text:bookmark-start text:name="__RefHeading___expected_participants_28"/><text:bookmark-start text:name="expected_participants1"/>Expected Participants<text:bookmark-end text:name="__RefHeading___expected_participants_28"/><text:bookmark-end text:name="expected_participants1"/></text:h>
      <text:p text:style-name="Text_20_body">Julia Hargreaves, Masa Kageyama, Jean-Yves Peterschmitt</text:p>
      <text:h text:style-name="Heading_20_4" text:outline-level="4"><text:bookmark-start text:name="__RefHeading___p2f_activity_29"/><text:bookmark-start text:name="p2f_activity4"/>P2F activity<text:bookmark-end text:name="__RefHeading___p2f_activity_29"/><text:bookmark-end text:name="p2f_activity4"/></text:h>
      <text:p text:style-name="Text_20_body">A half hour meeting with about 20 attendees was held in Y9 on Monday lunchtime.  
<text:a xlink:type="simple" xlink:href="https://pmip4.lsce.ipsl.fr/doku.php/wg:ptof:eguminutes" text:style-name="Internet_20_link" text:visited-style-name="Visited_20_Internet_20_Link">Minutes of the meeting</text:a></text:p>
      <text:p text:style-name="Text_20_body"><text:line-break/><text:line-break/><text:line-break/></text:p>
      <text:p text:style-name="Horizontal_20_Line"/>
      <text:p text:style-name="Text_20_body">[ <text:a xlink:type="simple" xlink:href="https://pmip4.lsce.ipsl.fr/doku.php/pmip3:index" text:style-name="Internet_20_link" text:visited-style-name="Visited_20_Internet_20_Link">PMIP3 Wiki Home</text:a> ] -
[ <text:a xlink:type="simple" xlink:href="https://pmip4.lsce.ipsl.fr/doku.php/pmip3:wiki_help" text:style-name="Internet_20_link" text:visited-style-name="Visited_20_Internet_20_Link">Help!</text:a> ] -
[ <text:a xlink:type="simple" xlink:href="https://pmip4.lsce.ipsl.fr/doku.php/wiki:syntax" text:style-name="Internet_20_link" text:visited-style-name="Visited_20_Internet_20_Link">Wiki syntax</text: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22T23::43:25</meta:creation-date>
    <dc:creator>Generated</dc:creator>
    <dc:date>2025-06-22T23::43:25</dc:date>
    <dc:language>en-US</dc:language>
    <meta:editing-cycles>1</meta:editing-cycles>
    <meta:editing-duration>PT0S</meta:editing-duration>
    <dc:title>wg:ptof:meetings</dc:title>
  </office:meta>
</office:document-meta>
</file>