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ptof:models"/><text:bookmark-start text:name="__RefHeading___what_model_runs_might_be_relevant_1"/><text:bookmark-start text:name="what_model_runs_might_be_relevant"/>What model runs might be relevant<text:bookmark-end text:name="__RefHeading___what_model_runs_might_be_relevant_1"/><text:bookmark-end text:name="what_model_runs_might_be_relevant"/></text:h>
      <text:p text:style-name="Text_20_body">There are a lot of different model runs available as part of PMIP. In fact the amount of output can be a bit overwhelming at first. On important distinction is the different between *transient* and *equilibrium* simulations. All climate models are run forwards in time and write output every month/day. So this distinction really relates to the forcing inputs, and the climate response to them. From a practical perspective, you should be looking at the long-term statistics of the equilibrium simulations, and the temporal variations in the transient simulations. There are more details and links below, but a quick division of the experiments is…</text:p>
      <text:list text:style-name="List_20_1" text:continue-numbering="false">
        <text:list-item>
          <text:p text:style-name="List_20_1_Content_First"> <text:span text:style-name="Strong_20_Emphasis">PMIP4/CMIP6 Equilibrium Simulations</text:span></text:p>
          <text:list text:style-name="List_20_1">
            <text:list-item>
              <text:p text:style-name="List_20_1_Content"> <text:span text:style-name="Strong_20_Emphasis">piControl</text:span> (Preindustrial): <text:span text:style-name="Emphasis">The control run that all the climate changes can be calculated from</text:span> </text:p>
            </text:list-item>
            <text:list-item>
              <text:p text:style-name="List_20_1_Content">  <text:span text:style-name="Strong_20_Emphasis">abrupt4xCO2</text:span> (Instantaneous quadrupling of carbon dioxide): <text:span text:style-name="Emphasis">An idealized global warming experiment (primarily included for calculating the climate sensitivity)</text:span></text:p>
            </text:list-item>
            <text:list-item>
              <text:p text:style-name="List_20_1_Content"> <text:span text:style-name="Strong_20_Emphasis">midHolocene</text:span> (6,000 yrs ago):  <text:span text:style-name="Emphasis">Useful for identifying impacts of orbital forcing</text:span> </text:p>
            </text:list-item>
            <text:list-item>
              <text:p text:style-name="List_20_1_Content"> <text:span text:style-name="Strong_20_Emphasis">lgm</text:span> (The last glacial maximum at 21,000 yrs ago): <text:span text:style-name="Emphasis">The archetypal cold climate state</text:span></text:p>
            </text:list-item>
            <text:list-item>
              <text:p text:style-name="List_20_1_Content"> <text:span text:style-name="Strong_20_Emphasis">lig127k</text:span> (Last Interglacial, 127,000 yrs ago): <text:span text:style-name="Emphasis">Peak of the warm period prior to last glaciation</text:span></text:p>
            </text:list-item>
            <text:list-item>
              <text:p text:style-name="List_20_1_Content"> <text:span text:style-name="Strong_20_Emphasis">Eoi400</text:span> (Pliocene, 3,205,000 years ago): <text:span text:style-name="Emphasis">warm conditions before any Northern Hemisphere glaciation (minimal continental drift)</text:span></text:p>
            </text:list-item>
            <text:list-item>
              <text:p text:style-name="List_20_1_Content"> <text:span text:style-name="Strong_20_Emphasis">DeepMIP</text:span> (Eocene &amp; Paleocene, 50-60 million yrs ago): <text:span text:style-name="Emphasis">Warm climates with carbon dioxide concentrations similar to end of century projections (continents drifted, PMIP-only)</text:span></text:p>
            </text:list-item>
          </text:list>
        </text:list-item>
        <text:list-item>
          <text:p text:style-name="List_20_1_Content"> <text:span text:style-name="Strong_20_Emphasis">PMIP4/CMIP6 Transient Simulations</text:span></text:p>
          <text:list text:style-name="List_20_1">
            <text:list-item>
              <text:p text:style-name="List_20_1_Content"> <text:span text:style-name="Strong_20_Emphasis">1pctCO2</text:span> (Carbon dioxide concentrations increase by 1% per year): <text:span text:style-name="Emphasis">An idealized global warming experiment (primarily included for calculating the transient climate response)</text:span></text:p>
            </text:list-item>
            <text:list-item>
              <text:p text:style-name="List_20_1_Content"> <text:span text:style-name="Strong_20_Emphasis">historical</text:span> (1850CE onwards): <text:span text:style-name="Emphasis">Free-running simulations of industrial era (so climate variability's phase/sign does not match observations, but its statistics should)</text:span></text:p>
            </text:list-item>
            <text:list-item>
              <text:p text:style-name="List_20_1_Content"> <text:span text:style-name="Strong_20_Emphasis">past1000</text:span> (last millennium, 850CE onwards): <text:span text:style-name="Emphasis">Free-running simulations seeing 1000+ years of climate forcings</text:span></text:p>
            </text:list-item>
            <text:list-item>
              <text:p text:style-name="List_20_1_Content"> <text:span text:style-name="Strong_20_Emphasis">LDv1</text:span> (last deglaciation, 21,000 years ago to present): <text:span text:style-name="Emphasis">Very-long simulation that encompasses all forcings (PMIP-only)</text:span></text:p>
            </text:list-item>
          </text:list>
        </text:list-item>
        <text:list-item>
          <text:p text:style-name="List_20_1_Content"> <text:span text:style-name="Strong_20_Emphasis">Other Transient Simulations</text:span> <text:span text:style-name="Emphasis">There are several other long palaeoclimate simulations that my be useful</text:span></text:p>
          <text:list text:style-name="List_20_1">
            <text:list-item>
              <text:p text:style-name="List_20_1_Content"> <text:span text:style-name="Strong_20_Emphasis"><text:a xlink:type="simple" xlink:href="https://www.earthsystemgrid.org/project/trace.html" text:style-name="Internet_20_link" text:visited-style-name="Visited_20_Internet_20_Link">TraCE</text:a></text:span> This simulation runs from 22,000 years before present (22ka) to 1990 CE as well as single-forcing sensitivity simulations of varying lengths. Contact <text:a xlink:type="simple" xlink:href="mailto:mailto:ottobli@ucar.edu" text:style-name="Internet_20_link" text:visited-style-name="Visited_20_Internet_20_Link">Bette Otto-Bliesner</text:a></text:p>
            </text:list-item>
            <text:list-item>
              <text:p text:style-name="List_20_1_Content"> <text:span text:style-name="Strong_20_Emphasis"><text:a xlink:type="simple" xlink:href="https://www.cesm.ucar.edu/experiments/cesm1.3/iTRACE/" text:style-name="Internet_20_link" text:visited-style-name="Visited_20_Internet_20_Link">iTraCE</text:a></text:span> This simulation runs from 22,000 years before present (22ka) to around 11ka as well as single-forcing sensitivity simulations of varying lengths. It also includes isotopes. Contact <text:a xlink:type="simple" xlink:href="mailto:mailto:ottobli@ucar.edu" text:style-name="Internet_20_link" text:visited-style-name="Visited_20_Internet_20_Link">Bette Otto-Bliesner</text:a></text:p>
            </text:list-item>
            <text:list-item>
              <text:p text:style-name="List_20_1_Content"> <text:span text:style-name="Strong_20_Emphasis"><text:a xlink:type="simple" xlink:href="https://www.clim-past-discuss.net/cp-2018-140/" text:style-name="Internet_20_link" text:visited-style-name="Visited_20_Internet_20_Link">MPI</text:a></text:span> Simulations with both fast and slow forcings from 8000ka-present. Contact <text:a xlink:type="simple" xlink:href="mailto:mailto:johann.jungclaus@mpimet.mpg.de" text:style-name="Internet_20_link" text:visited-style-name="Visited_20_Internet_20_Link">Johann Jungclaus</text:a>.</text:p>
            </text:list-item>
            <text:list-item>
              <text:p text:style-name="List_20_1_Content"> <text:span text:style-name="Strong_20_Emphasis"><text:a xlink:type="simple" xlink:href="https://doi.org/10.1029/2018GL079337" text:style-name="Internet_20_link" text:visited-style-name="Visited_20_Internet_20_Link">Kiel</text:a></text:span> Simulations of both the Holocene and the Eemian exist for the Kiel model. Contact <text:a xlink:type="simple" xlink:href="mailto:mailto:vyacheslav.khon@ifg.uni-kiel.de" text:style-name="Internet_20_link" text:visited-style-name="Visited_20_Internet_20_Link">Vyacheslav Khon</text:a>.</text:p>
            </text:list-item>
            <text:list-item>
              <text:p text:style-name="List_20_1_Content"> <text:span text:style-name="Strong_20_Emphasis"><text:a xlink:type="simple" xlink:href="https://www.palmod.de/home" text:style-name="Internet_20_link" text:visited-style-name="Visited_20_Internet_20_Link">AWI</text:a></text:span> Slowly a simulation from the Last Glacial to present is being is created. Contact <text:a xlink:type="simple" xlink:href="mailto:mailto:Gerrit.Lohmann@awi.de" text:style-name="Internet_20_link" text:visited-style-name="Visited_20_Internet_20_Link">Gerrit Lohmann</text:a></text:p>
            </text:list-item>
            <text:list-item>
              <text:p text:style-name="List_20_1_Content"> <text:span text:style-name="Strong_20_Emphasis"><text:a xlink:type="simple" xlink:href="https://www.clim-past-discuss.net/cp-2018-140/" text:style-name="Internet_20_link" text:visited-style-name="Visited_20_Internet_20_Link">IPSL</text:a></text:span> Several simulations from 6000ka to present have recently been performed in France. Contact <text:a xlink:type="simple" xlink:href="mailto:mailto:pascale.braconnot@lsce.ipsl.fr" text:style-name="Internet_20_link" text:visited-style-name="Visited_20_Internet_20_Link">Pascale Braconnot</text:a> and Olivier Marti.</text:p>
            </text:list-item>
            <text:list-item>
              <text:p text:style-name="List_20_1_Content"> <text:span text:style-name="Strong_20_Emphasis"><text:a xlink:type="simple" xlink:href="https://link.springer.com/article/10.1007/s00382-011-1283-y" text:style-name="Internet_20_link" text:visited-style-name="Visited_20_Internet_20_Link">FAMOUS</text:a></text:span> An old simulation of the last glacial cycle with accelerated-forcing. Contact <text:a xlink:type="simple" xlink:href="mailto:mailto:r.s.smith@reading.ac.uk" text:style-name="Internet_20_link" text:visited-style-name="Visited_20_Internet_20_Link">Robin Smith</text:a></text:p>
            </text:list-item>
            <text:list-item>
              <text:p text:style-name="List_20_1_Content"> <text:span text:style-name="Strong_20_Emphasis"><text:a xlink:type="simple" xlink:href="https://www.su.se/english/profiles/qzhan-1.191706" text:style-name="Internet_20_link" text:visited-style-name="Visited_20_Internet_20_Link">EC-Earth3</text:a></text:span> Simulation from about 8ka. Contact <text:a xlink:type="simple" xlink:href="mailto:mailto:qiong.zhang@natgeo.su.se" text:style-name="Internet_20_link" text:visited-style-name="Visited_20_Internet_20_Link">Qiong Zhang</text:a></text:p>
            </text:list-item>
            <text:list-item>
              <text:p text:style-name="List_20_1_Content"> <text:span text:style-name="Strong_20_Emphasis"><text:a xlink:type="simple" xlink:href="https://gmd.copernicus.org/preprints/gmd-2022-49/" text:style-name="Internet_20_link" text:visited-style-name="Visited_20_Internet_20_Link">CESM1.2.1</text:a></text:span> Simulation from 11.7 onwards. Contact Zhiping Tian and <text:a xlink:type="simple" xlink:href="mailto:mailto:jiangdb@mail.iap.ac.cn" text:style-name="Internet_20_link" text:visited-style-name="Visited_20_Internet_20_Link">Dabang Jiang</text:a> </text:p>
            </text:list-item>
            <text:list-item>
              <text:p text:style-name="List_20_1_Content"> <text:span text:style-name="Strong_20_Emphasis"><text:a xlink:type="simple" xlink:href="https://www.paleo.bristol.ac.uk/ummodel/scripts/papers/Singarayer_and_Valdes_2010.html" text:style-name="Internet_20_link" text:visited-style-name="Visited_20_Internet_20_Link">HadCM3</text:a></text:span> A set of transient sensitivity simulations since the deglacial. There are also series of equilibrium simulations of HadCM3 run over the last glacial cycle. A version of these does exist with water isotopes. Contact <text:a xlink:type="simple" xlink:href="mailto:mailto:P.J.Valdes@bristol.ac.uk" text:style-name="Internet_20_link" text:visited-style-name="Visited_20_Internet_20_Link">Paul Valdes</text:a></text:p>
            </text:list-item>
            <text:list-item>
              <text:p text:style-name="List_20_1_Content_Last"> <text:span text:style-name="Strong_20_Emphasis"><text:a xlink:type="simple" xlink:href="https://www.paleo.bristol.ac.uk/ummodel/scripts/papers/Singarayer_and_Valdes_2010.html" text:style-name="Internet_20_link" text:visited-style-name="Visited_20_Internet_20_Link">GISS</text:a></text:span> There are a series of equilibrium simulations of GISS-E2-1-G run during the Holocene, potentially with water isotopes. Contact <text:a xlink:type="simple" xlink:href="mailto:mailto:al2035@columbia.edu" text:style-name="Internet_20_link" text:visited-style-name="Visited_20_Internet_20_Link">Allegra LeGrande</text:a>  </text:p>
            </text:list-item>
          </text:list>
        </text:list-item>
      </text:list>
      <text:h text:style-name="Heading_20_1" text:outline-level="1"><text:bookmark-start text:name="__RefHeading___pmip4_cmip6_information_2"/><text:bookmark-start text:name="pmip4_cmip6_information"/>PMIP4/CMIP6 Information<text:bookmark-end text:name="__RefHeading___pmip4_cmip6_information_2"/><text:bookmark-end text:name="pmip4_cmip6_information"/></text:h>
      <text:p text:style-name="Text_20_body">Several different experiments are being performed in PMIP4.</text:p>
      <text:h text:style-name="Heading_20_3" text:outline-level="3"><text:bookmark-start text:name="__RefHeading___last_millennium_3"/><text:bookmark-start text:name="last_millennium"/>Last Millennium<text:bookmark-end text:name="__RefHeading___last_millennium_3"/><text:bookmark-end text:name="last_millennium"/></text:h>
      <text:p text:style-name="Text_20_body">Experimental design: <text:a xlink:type="simple" xlink:href="http://www.geosci-model-dev-discuss.net/gmd-2016-278/" text:style-name="Internet_20_link" text:visited-style-name="Visited_20_Internet_20_Link">http://www.geosci-model-dev-discuss.net/gmd-2016-278/</text:a> <text:line-break/>
PMIP4 website: <text:a xlink:type="simple" xlink:href="https://pmip4.lsce.ipsl.fr/doku.php/exp_design:lm" text:style-name="Internet_20_link" text:visited-style-name="Visited_20_Internet_20_Link">https://pmip4.lsce.ipsl.fr/doku.php/exp_design:lm</text:a> <text:line-break/>
Database: ESGF <text:line-break/>
Variables:  <text:line-break/></text:p>
      <text:h text:style-name="Heading_20_3" text:outline-level="3"><text:bookmark-start text:name="__RefHeading___mid_holocene_4"/><text:bookmark-start text:name="mid_holocene"/>Mid Holocene<text:bookmark-end text:name="__RefHeading___mid_holocene_4"/><text:bookmark-end text:name="mid_holocene"/></text:h>
      <text:p text:style-name="Text_20_body">Experimental design: <text:a xlink:type="simple" xlink:href="http://www.geosci-model-dev-discuss.net/gmd-2016-279/" text:style-name="Internet_20_link" text:visited-style-name="Visited_20_Internet_20_Link">http://www.geosci-model-dev-discuss.net/gmd-2016-279/</text:a> <text:line-break/>
PMIP4 website: <text:a xlink:type="simple" xlink:href="https://pmip4.lsce.ipsl.fr/doku.php/exp_design:mh" text:style-name="Internet_20_link" text:visited-style-name="Visited_20_Internet_20_Link">https://pmip4.lsce.ipsl.fr/doku.php/exp_design:mh</text:a> <text:line-break/>
Database: ESGF <text:line-break/>
Variables: <text:line-break/></text:p>
      <text:h text:style-name="Heading_20_3" text:outline-level="3"><text:bookmark-start text:name="__RefHeading___last_glacial_maximum_5"/><text:bookmark-start text:name="last_glacial_maximum"/>Last Glacial Maximum<text:bookmark-end text:name="__RefHeading___last_glacial_maximum_5"/><text:bookmark-end text:name="last_glacial_maximum"/></text:h>
      <text:p text:style-name="Text_20_body">Experimental design: <text:a xlink:type="simple" xlink:href="http://www.geosci-model-dev-discuss.net/gmd-2017-18/" text:style-name="Internet_20_link" text:visited-style-name="Visited_20_Internet_20_Link">http://www.geosci-model-dev-discuss.net/gmd-2017-18/</text:a> <text:line-break/>
PMIP4 website: <text:a xlink:type="simple" xlink:href="https://pmip4.lsce.ipsl.fr/doku.php/exp_design:lgm" text:style-name="Internet_20_link" text:visited-style-name="Visited_20_Internet_20_Link">https://pmip4.lsce.ipsl.fr/doku.php/exp_design:lgm</text:a> <text:line-break/>
Database: ESGF <text:line-break/>
Variables: <text:line-break/></text:p>
      <text:h text:style-name="Heading_20_3" text:outline-level="3"><text:bookmark-start text:name="__RefHeading___last_deglaciation_21-9ka_6"/><text:bookmark-start text:name="last_deglaciation_21-9ka"/>Last Deglaciation (21-9ka)<text:bookmark-end text:name="__RefHeading___last_deglaciation_21-9ka_6"/><text:bookmark-end text:name="last_deglaciation_21-9ka"/></text:h>
      <text:p text:style-name="Text_20_body">Experimental design: <text:a xlink:type="simple" xlink:href="http://www.geosci-model-dev.net/9/2563/2016/" text:style-name="Internet_20_link" text:visited-style-name="Visited_20_Internet_20_Link">http://www.geosci-model-dev.net/9/2563/2016/</text:a> <text:line-break/>
PMIP4 website: <text:a xlink:type="simple" xlink:href="https://pmip4.lsce.ipsl.fr/doku.php/exp_design:index" text:style-name="Internet_20_link" text:visited-style-name="Visited_20_Internet_20_Link">https://pmip4.lsce.ipsl.fr/doku.php/exp_design:index</text:a> <text:line-break/>
Database: Model output mostly to be made available directly from the institutes performing the runs <text:line-break/>
Variables: ? <text:line-break/></text:p>
      <text:h text:style-name="Heading_20_3" text:outline-level="3"><text:bookmark-start text:name="__RefHeading___eemian_-_last_interglacial_7"/><text:bookmark-start text:name="eemian_-_last_interglacial"/>Eemian - Last Interglacial<text:bookmark-end text:name="__RefHeading___eemian_-_last_interglacial_7"/><text:bookmark-end text:name="eemian_-_last_interglacial"/></text:h>
      <text:p text:style-name="Text_20_body">Experimental design: <text:a xlink:type="simple" xlink:href="http://www.geosci-model-dev-discuss.net/gmd-2016-279/" text:style-name="Internet_20_link" text:visited-style-name="Visited_20_Internet_20_Link">http://www.geosci-model-dev-discuss.net/gmd-2016-279/</text:a> <text:line-break/>
PMIP4 website: <text:a xlink:type="simple" xlink:href="https://pmip4.lsce.ipsl.fr/doku.php/exp_design:lig127" text:style-name="Internet_20_link" text:visited-style-name="Visited_20_Internet_20_Link">https://pmip4.lsce.ipsl.fr/doku.php/exp_design:lig127</text:a> <text:line-break/>
Database: ESGF <text:line-break/>
Variables: <text:line-break/></text:p>
      <text:h text:style-name="Heading_20_3" text:outline-level="3"><text:bookmark-start text:name="__RefHeading___pliocene_8"/><text:bookmark-start text:name="pliocene"/>Pliocene<text:bookmark-end text:name="__RefHeading___pliocene_8"/><text:bookmark-end text:name="pliocene"/></text:h>
      <text:p text:style-name="Text_20_body">Experimental design: <text:a xlink:type="simple" xlink:href="http://www.clim-past.net/12/663/2016/" text:style-name="Internet_20_link" text:visited-style-name="Visited_20_Internet_20_Link">http://www.clim-past.net/12/663/2016/</text:a> <text:line-break/>
USGS Website: <text:a xlink:type="simple" xlink:href="http://geology.er.usgs.gov/egpsc/prism/7_pliomip2.html" text:style-name="Internet_20_link" text:visited-style-name="Visited_20_Internet_20_Link">http://geology.er.usgs.gov/egpsc/prism/7_pliomip2.html</text:a> <text:line-break/>
Database: ESGF <text:line-break/>
Variables: <text:a xlink:type="simple" xlink:href="http://geology.er.usgs.gov/egpsc/prism/7_pliomip2.html" text:style-name="Internet_20_link" text:visited-style-name="Visited_20_Internet_20_Link">http://geology.er.usgs.gov/egpsc/prism/7_pliomip2.html</text:a> <text:line-break/></text:p>
      <text:h text:style-name="Heading_20_3" text:outline-level="3"><text:bookmark-start text:name="__RefHeading___eocene_9"/><text:bookmark-start text:name="eocene"/>Eocene<text:bookmark-end text:name="__RefHeading___eocene_9"/><text:bookmark-end text:name="eocene"/></text:h>
      <text:p text:style-name="Text_20_body">EECO, PETM and pre-PETM <text:line-break/>
Experimental design: <text:a xlink:type="simple" xlink:href="http://www.geosci-model-dev-discuss.net/gmd-2016-127/" text:style-name="Internet_20_link" text:visited-style-name="Visited_20_Internet_20_Link">http://www.geosci-model-dev-discuss.net/gmd-2016-127/</text:a> <text:line-break/>
Website: <text:a xlink:type="simple" xlink:href="http://www.deepmip.org" text:style-name="Internet_20_link" text:visited-style-name="Visited_20_Internet_20_Link">http://www.deepmip.org</text:a>
Database: ESGF, or DeepMIP database <text:line-break/>
Variables: Outlined in Appendix A of the Experimental Design paper. <text:line-break/></text:p>
      <text:h text:style-name="Heading_20_1" text:outline-level="1"><text:bookmark-start text:name="__RefHeading___pmip3_cmip5_information_10"/><text:bookmark-start text:name="pmip3_cmip5_information"/>PMIP3/CMIP5 Information<text:bookmark-end text:name="__RefHeading___pmip3_cmip5_information_10"/><text:bookmark-end text:name="pmip3_cmip5_information"/></text:h>
      <text:h text:style-name="Heading_20_2" text:outline-level="2"><text:bookmark-start text:name="__RefHeading___pmip_last_millenium_mid-holocene_and_lgm_11"/><text:bookmark-start text:name="pmip_last_millenium_mid-holocene_and_lgm"/>PMIP Last Millenium, mid-Holocene, and LGM<text:bookmark-end text:name="__RefHeading___pmip_last_millenium_mid-holocene_and_lgm_11"/><text:bookmark-end text:name="pmip_last_millenium_mid-holocene_and_lgm"/></text:h>
      <text:p text:style-name="Text_20_body">The majority of PMIP model output is held in the PMIP database.</text:p>
      <text:p text:style-name="Text_20_body">This includes model output for the three 'Tier 1' PMIP time slices: Last Millenium, mid-Holocene, and LGM.</text:p>
      <text:p text:style-name="Text_20_body">In order to access it, contact Jean-Yves [jean-yves.peterschmitt@lsce.ipsl.fr], or see the instructions here: <text:a xlink:type="simple" xlink:href="https://pmip4.lsce.ipsl.fr/doku.php/pmip3:database:index" text:style-name="Internet_20_link" text:visited-style-name="Visited_20_Internet_20_Link">database</text:a>.</text:p>
      <text:p text:style-name="Text_20_body">The current status of the database is here: <text:a xlink:type="simple" xlink:href="https://pmip4.lsce.ipsl.fr/doku.php/pmip3:database:status" text:style-name="Internet_20_link" text:visited-style-name="Visited_20_Internet_20_Link">status</text:a>.</text:p>
      <text:h text:style-name="Heading_20_2" text:outline-level="2"><text:bookmark-start text:name="__RefHeading___pliomip_mid-pliocene_12"/><text:bookmark-start text:name="pliomip_mid-pliocene"/>PlioMIP mid-Pliocene<text:bookmark-end text:name="__RefHeading___pliomip_mid-pliocene_12"/><text:bookmark-end text:name="pliomip_mid-pliocene"/></text:h>
      <text:p text:style-name="Text_20_body">The PlioMIP data is held on a (password protected) ftp repository in Bristol.</text:p>
      <text:p text:style-name="Text_20_body">This includes model output for the mid-Pliocene time slab.</text:p>
      <text:p text:style-name="Text_20_body">In order to access the full outputs, contact Alan Haywood [a.m.haywood@leeds.ac.uk].</text:p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9/191/2013/cp-9-191-2013.html" text:style-name="Internet_20_link" text:visited-style-name="Visited_20_Internet_20_Link">http://www.clim-past.net/9/191/2013/cp-9-191-2013.html</text:a></text:p>
      <text:h text:style-name="Heading_20_2" text:outline-level="2"><text:bookmark-start text:name="__RefHeading___ligmip_last_interglaci_al_ation_13"/><text:bookmark-start text:name="ligmip_last_interglaci_al_ation"/>LIGMIP last Interglaci[al/ation]<text:bookmark-end text:name="__RefHeading___ligmip_last_interglaci_al_ation_13"/><text:bookmark-end text:name="ligmip_last_interglaci_al_ation"/></text:h>
      <text:p text:style-name="Text_20_body">You can access a limited amount of output (monthly 2m air temperatures) from the Supplementary information of this paper:
<text:a xlink:type="simple" xlink:href="http://www.clim-past.net/9/699/2013/cp-9-699-2013.html" text:style-name="Internet_20_link" text:visited-style-name="Visited_20_Internet_20_Link">http://www.clim-past.net/9/699/2013/cp-9-699-2013.html</text:a></text:p>
      <text:p text:style-name="Text_20_body">In order to access more data, you would have to contact the groups individually, or contact Dan Lunt [d.j.lunt@bristol.ac.uk] for an email list.</text:p>
      <text:p text:style-name="Text_20_body">Bette Otto-Bliesner is currently collating precipitation data, so you could contact her [ottobli@ucar.edu] if you want that.</text:p>
      <text:h text:style-name="Heading_20_2" text:outline-level="2"><text:bookmark-start text:name="__RefHeading___eomip_eocene_14"/><text:bookmark-start text:name="eomip_eocene"/>EoMIP Eocene<text:bookmark-end text:name="__RefHeading___eomip_eocene_14"/><text:bookmark-end text:name="eomip_eocene"/></text:h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8/1717/2012/cp-8-1717-2012.html" text:style-name="Internet_20_link" text:visited-style-name="Visited_20_Internet_20_Link">http://www.clim-past.net/8/1717/2012/cp-8-1717-2012.html</text:a></text:p>
      <text:p text:style-name="Text_20_body">In order to access more data, you would have to contact the groups individually, or contact Dan Lunt [d.j.lunt@bristol.ac.uk] for an email list.</text:p>
      <text:h text:style-name="Heading_20_2" text:outline-level="2"><text:bookmark-start text:name="__RefHeading___other_stuff_15"/><text:bookmark-start text:name="other_stuff"/>Other stuff<text:bookmark-end text:name="__RefHeading___other_stuff_15"/><text:bookmark-end text:name="other_stuff"/></text:h>
      <text:p text:style-name="Text_20_body">Some groups have their own online databases of model simulations:</text:p>
      <text:h text:style-name="Heading_20_5" text:outline-level="5"><text:bookmark-start text:name="__RefHeading___university_of_bristol_bridge_repository_16"/><text:bookmark-start text:name="university_of_bristol_bridge_repository"/>University of Bristol BRIDGE repository:<text:bookmark-end text:name="__RefHeading___university_of_bristol_bridge_repository_16"/><text:bookmark-end text:name="university_of_bristol_bridge_repository"/></text:h>
      <text:p text:style-name="Text_20_body"><text:a xlink:type="simple" xlink:href="http://www.bridge.bris.ac.uk/resources/simulations" text:style-name="Internet_20_link" text:visited-style-name="Visited_20_Internet_20_Link">http://www.bridge.bris.ac.uk/resources/simulations</text:a><text:line-break/>
If you click on 'Access simulations', you can gain access (netcdf and plots) to model data from a selection of published papers.  In addition, you may be able to have access to other simulations, on request [to d.j.lunt@bristol.ac.uk or p.j.valdes@bristol.ac.uk].  A list of currently available groups of simulations is here:<text:line-break/>
<text:a xlink:type="simple" xlink:href="http://www.paleo.bris.ac.uk/ummodel/list_of_simulations.html" text:style-name="Internet_20_link" text:visited-style-name="Visited_20_Internet_20_Link">http://www.paleo.bris.ac.uk/ummodel/list_of_simulations.html</text:a>
<text:line-break/></text:p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20::32:55</meta:creation-date>
    <dc:creator>Generated</dc:creator>
    <dc:date>2025-12-05T20::32:55</dc:date>
    <dc:language>en-US</dc:language>
    <meta:editing-cycles>1</meta:editing-cycles>
    <meta:editing-duration>PT0S</meta:editing-duration>
    <dc:title>wg:ptof:models</dc:title>
  </office:meta>
</office:document-meta>
</file>