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ptof:output"/><text:bookmark-start text:name="__RefHeading___pmip_model_output_1"/><text:bookmark-start text:name="pmip_model_output"/>PMIP Model output<text:bookmark-end text:name="__RefHeading___pmip_model_output_1"/><text:bookmark-end text:name="pmip_model_output"/></text:h>
      <text:p text:style-name="Text_20_body">There is a lot of model output available. Your decision about how to get the model results will depend quite a lot on what precisely you are after. </text:p>
      <text:h text:style-name="Heading_20_2" text:outline-level="2"><text:bookmark-start text:name="__RefHeading___standard_diagnostics_2"/><text:bookmark-start text:name="standard_diagnostics"/>Standard Diagnostics<text:bookmark-end text:name="__RefHeading___standard_diagnostics_2"/><text:bookmark-end text:name="standard_diagnostics"/></text:h>
      <text:p text:style-name="Text_20_body">Other people are interested in these experiments as well, and could have already computed your diagnostics. This is extremely likely for the standard (DECK) experiments and future scenarios. There are several repositories where people are lodging these outputs.</text:p>
      <text:list text:style-name="List_20_1" text:continue-numbering="false">
        <text:list-item>
          <text:p text:style-name="List_20_1_Content_First"> <text:a xlink:type="simple" xlink:href="http://www2.geog.ucl.ac.uk/~ucfaccb/PMIPVarData/" text:style-name="Internet_20_link" text:visited-style-name="Visited_20_Internet_20_Link">The PMIP Variability Database</text:a> <text:span text:style-name="Emphasis">Maintained by Chris Brierley, this website contains the images and netcdf files resulting from running the NCAR's Climate Variability Diagnostics Package. This contains climatological maps of surface diagnostics, as well as timeseries for many modes of climate variability.</text:span> </text:p>
        </text:list-item>
        <text:list-item>
          <text:p text:style-name="List_20_1_Content"> <text:a xlink:type="simple" xlink:href="http://cmip-esmvaltool.dkrz.de/" text:style-name="Internet_20_link" text:visited-style-name="Visited_20_Internet_20_Link">CMIP6 ESMValTool</text:a> <text:span text:style-name="Emphasis">A suite of diagnostics is being routinely on the CMIP6 database. This website hosts the results of this suite, although they do not include every experiment.</text:span></text:p>
        </text:list-item>
        <text:list-item>
          <text:p text:style-name="List_20_1_Content_Last"> <text:a xlink:type="simple" xlink:href="http://climexp.knmi.nl/start.cgi?//KNMI Climate Explorer" text:style-name="Internet_20_link" text:visited-style-name="Visited_20_Internet_20_Link">http://climexp.knmi.nl/start.cgi?//KNMI Climate Explorer</text:a> <text:span text:style-name="Emphasis">A great interactive tool for exploring climate datasets. This is a broader version of the <text:a xlink:type="simple" xlink:href="http://climexp.knmi.nl/plot_atlas_form.py?id=someone@somewhere" text:style-name="Internet_20_link" text:visited-style-name="Visited_20_Internet_20_Link">online version the IPCC WG1 AR5 Appendix</text:a>, with more functionality. It currently has all the CMIP5 scenario experiments, but no PMIP runs.</text:span>  </text:p>
        </text:list-item>
      </text:list>
      <text:h text:style-name="Heading_20_2" text:outline-level="2"><text:bookmark-start text:name="__RefHeading___earth_system_grid_federation_3"/><text:bookmark-start text:name="earth_system_grid_federation"/>Earth System Grid Federation<text:bookmark-end text:name="__RefHeading___earth_system_grid_federation_3"/><text:bookmark-end text:name="earth_system_grid_federation"/></text:h>
      <text:p text:style-name="Text_20_body">There is expected to be 2-40 Petabytes of output uploaded as part of CMIP6, which requires substantial curation. The <text:a xlink:type="simple" xlink:href="https://esgf.llnl.gov/" text:style-name="Internet_20_link" text:visited-style-name="Visited_20_Internet_20_Link">Earth System Grid Federation</text:a> is a peer-to-peer network of data-stores to cope with all this data, mainly run as national facilities. There are instructions about how to access this data <text:a xlink:type="simple" xlink:href="https://www.youtube.com/user/ESGForg" text:style-name="Internet_20_link" text:visited-style-name="Visited_20_Internet_20_Link">elswhere</text:a>. There are multiple access methods such as:</text:p>
      <text:list text:style-name="List_20_1" text:continue-numbering="false">
        <text:list-item>
          <text:p text:style-name="List_20_1_Content_First"> <text:a xlink:type="simple" xlink:href="https://esgf-node.ipsl.upmc.fr/projects/esgf-ipsl/" text:style-name="Internet_20_link" text:visited-style-name="Visited_20_Internet_20_Link">Interactive search nodes for downloading data</text:a></text:p>
        </text:list-item>
        <text:list-item>
          <text:p text:style-name="List_20_1_Content"> <text:a xlink:type="simple" xlink:href="https://github.com/Prodiguer/synda" text:style-name="Internet_20_link" text:visited-style-name="Visited_20_Internet_20_Link">Command line download tools</text:a></text:p>
        </text:list-item>
        <text:list-item>
          <text:p text:style-name="List_20_1_Content_Last"> <text:a xlink:type="simple" xlink:href="http://www.jasmin.ac.uk/" text:style-name="Internet_20_link" text:visited-style-name="Visited_20_Internet_20_Link">Server-side compute resources</text:a> </text:p>
        </text:list-item>
      </text:list>
      <text:h text:style-name="Heading_20_2" text:outline-level="2"><text:bookmark-start text:name="__RefHeading___other_databases_4"/><text:bookmark-start text:name="other_databases"/>Other databases<text:bookmark-end text:name="__RefHeading___other_databases_4"/><text:bookmark-end text:name="other_databases"/></text:h>
      <text:p text:style-name="Text_20_body">Some of the experiments in PMIP phases 3 and 4 are not official CMIP experiments. This means that they may not be stored on the ESFG. Several of the groups have set up servers specifically to host these experiments (e.g. <text:a xlink:type="simple" xlink:href="http://www.clim-past.net/9/191/2013/cp-9-191-2013.html" text:style-name="Internet_20_link" text:visited-style-name="Visited_20_Internet_20_Link">PlioMIP1</text:a> and <text:a xlink:type="simple" xlink:href="http://www.deepmip.org/" text:style-name="Internet_20_link" text:visited-style-name="Visited_20_Internet_20_Link">DeepMIP</text:a>). You will want to contact the leaders of those experiments directly to get access. This data may not be CMORized (put in a standard format with standard nam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15::08:51</meta:creation-date>
    <dc:creator>Generated</dc:creator>
    <dc:date>2025-06-21T15::08:51</dc:date>
    <dc:language>en-US</dc:language>
    <meta:editing-cycles>1</meta:editing-cycles>
    <meta:editing-duration>PT0S</meta:editing-duration>
    <dc:title>wg:ptof:output</dc:title>
  </office:meta>
</office:document-meta>
</file>