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ptof:proposals_for_new_sensitivity_test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experiments_completed_by_at_least_1_group_1"/><text:bookmark-start text:name="experiments_completed_by_at_least_1_group"/>Experiments completed by at least 1 group<text:bookmark-end text:name="__RefHeading___experiments_completed_by_at_least_1_group_1"/><text:bookmark-end text:name="experiments_completed_by_at_least_1_group"/></text:h>
      <text:list text:style-name="List_20_1" text:continue-numbering="false">
        <text:list-item>
          <text:p text:style-name="List_20_1_Content_First"> LGMGHG = Pre-industrial conditions with LGM greenhouse gases imposed - ~7 groups</text:p>
        </text:list-item>
        <text:list-item>
          <text:p text:style-name="List_20_1_Content"> LGMICE = Pre-industrial conditions with LGM ice sheet imposed - ~8 groups </text:p>
        </text:list-item>
        <text:list-item>
          <text:p text:style-name="List_20_1_Content"> Flat = LGM with “flat ice sheet” - ice sheet extent but no change in altitude - ~3 groups </text:p>
        </text:list-item>
        <text:list-item>
          <text:p text:style-name="List_20_1_Content"> Brown = LGM with “brown ice sheet” - ice sheet height but no change in ice sheet extent - ~3 groups</text:p>
        </text:list-item>
        <text:list-item>
          <text:p text:style-name="List_20_1_Content"> Green Laturentide topography, ( no sea level, GHG, orbit) - 1 group</text:p>
        </text:list-item>
        <text:list-item>
          <text:p text:style-name="List_20_1_Content"> White Laurentide topography (no sea level, GHG, orbit) - 1 group</text:p>
        </text:list-item>
        <text:list-item>
          <text:p text:style-name="List_20_1_Content"> White Northern Hemisphere Ice extent (no topography, sea level, GHG, orbit) - 1 group</text:p>
        </text:list-item>
        <text:list-item>
          <text:p text:style-name="List_20_1_Content"> GHG + Orbital + changes in geography of Maritime Continent - 1 group</text:p>
        </text:list-item>
        <text:list-item>
          <text:p text:style-name="List_20_1_Content"> ice+CO2 -1 group</text:p>
        </text:list-item>
        <text:list-item>
          <text:p text:style-name="List_20_1_Content_Last"> ice+CO2+orbit <text:span text:style-name="Emphasis">(Isn't this standard LGM? j)</text:span> - 1 group</text:p>
        </text:list-item>
      </text:list>
      <text:h text:style-name="Heading_20_1" text:outline-level="1"><text:bookmark-start text:name="__RefHeading___ideas_for_new_experiments_2"/><text:bookmark-start text:name="ideas_for_new_experiments"/>Ideas for new experiments<text:bookmark-end text:name="__RefHeading___ideas_for_new_experiments_2"/><text:bookmark-end text:name="ideas_for_new_experiments"/></text:h>
      <text:p text:style-name="Text_20_body"><text:span text:style-name="Emphasis">From Didier Roche, 17 August 2015:
</text:span>A classic experiment to add to the list would be to have only
the EIS (European Ice sheet) or only the NAIS (North American Ice
Sheet) to assess the impact of one on the other … could name those
LGMEAIS and LGMNAIS
Could then do the BROWN version of those … yielding LGMEAISBROWN …</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36:26</meta:creation-date>
    <dc:creator>Generated</dc:creator>
    <dc:date>2025-06-06T20::36:26</dc:date>
    <dc:language>en-US</dc:language>
    <meta:editing-cycles>1</meta:editing-cycles>
    <meta:editing-duration>PT0S</meta:editing-duration>
    <dc:title>wg:ptof:proposals_for_new_sensitivity_tests</dc:title>
  </office:meta>
</office:document-meta>
</file>