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gs:index"/><text:bookmark-start text:name="__RefHeading___pmip_wings_1"/><text:bookmark-start text:name="pmip_wings"/>PMIP WINGS<text:bookmark-end text:name="__RefHeading___pmip_wings_1"/><text:bookmark-end text:name="pmip_wing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MIP</text:span> <text:span text:style-name="Strong_20_Emphasis">W</text:span>eb-based <text:span text:style-name="Strong_20_Emphasis">IN</text:span>teractive <text:span text:style-name="Strong_20_Emphasis">G</text:span>lobal <text:span text:style-name="Strong_20_Emphasis">S</text:span>eminars</text:p></table:table-cell></table:table-row></table:table></draw:text-box></draw:frame></text:p>
      <text:h text:style-name="Heading_20_2" text:outline-level="2"><text:bookmark-start text:name="__RefHeading___future_seminars_2"/><text:bookmark-start text:name="future_seminars"/>Future seminars<text:bookmark-end text:name="__RefHeading___future_seminars_2"/><text:bookmark-end text:name="future_seminars"/></text:h>
      <text:list text:style-name="List_20_1" text:continue-numbering="false">
        <text:list-item>
          <text:p text:style-name="List_20_1_Content_First"> You will receive a link to attend the next seminar in a mail sent to the <text:span text:style-name="Source_20_Text">pmip-announce</text:span> mailing list</text:p>
          <text:list text:style-name="List_20_1">
            <text:list-item>
              <text:p text:style-name="List_20_1_Content_Last"> …and we will send a reminder a few hours before the seminar start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lease <text:a xlink:type="simple" xlink:href="#__RefHeading___contact_25" text:style-name="Local_20_link" text:visited-style-name="Visited_20_Local_20_Link">contact us</text:a> to volunteer (or to volunteer someone else!) to give a seminar</text:p>
        </text:list-item>
      </text:list>
      <text:list text:style-name="List_20_1" text:continue-numbering="false">
        <text:list-item>
          <text:p text:style-name="LastListParagraph_List_20_1_Content_First"> Send a mail to <text:a xlink:type="simple" xlink:href="mailto:pmip4web@lsce.ipsl.fr" text:style-name="Internet_20_link" text:visited-style-name="Visited_20_Internet_20_Link">pmip4web@lsce.ipsl.fr</text:a> if you are not a member of the <text:span text:style-name="Emphasis">pmip-announce</text:span> list yet, and you want to receive PMIP related information</text:p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Plugin_Wrap_Span_Emphasised">Enjoy meeting fellow PMIPers face to face during the Spring meetings</text:span></text:p><text:list text:style-name="List_20_1" text:continue-numbering="false"><text:list-item><text:p text:style-name="LastListParagraph_List_20_1_Content_First"> April/May: <text:a xlink:type="simple" xlink:href="https://www.egu25.eu/" text:style-name="Internet_20_link" text:visited-style-name="Visited_20_Internet_20_Link">EGU 2025, Vienna, April 27th to May 2nd 2025</text:a></text:p></text:list-item></text:list><text:list text:style-name="List_20_1" text:continue-numbering="false"><text:list-item><text:p text:style-name="LastListParagraph_List_20_1_Content_First"> May: <text:a xlink:type="simple" xlink:href="https://www.pages2025.org.cn/" text:style-name="Internet_20_link" text:visited-style-name="Visited_20_Internet_20_Link">PAGES OSM, Shanghai, May 19th-24th 2025</text:a></text:p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PMIP WINGS #19</text:span></text:p><text:p text:style-name="Text_20_body"><text:span text:style-name="Strong_20_Emphasis">Date</text:span>: June 2025</text:p><text:p text:style-name="Text_20_body"><text:span text:style-name="Strong_20_Emphasis">Speakers</text:span>:</text:p><text:list text:style-name="List_20_1" text:continue-numbering="false"><text:list-item><text:p text:style-name="LastListParagraph_List_20_1_Content_First"> Some fine speakers</text:p></text:list-item></text:list></table:table-cell></table:table-row></table:table></draw:text-box></draw:frame></text:p>
      <text:h text:style-name="Heading_20_2" text:outline-level="2"><text:bookmark-start text:name="__RefHeading___past_seminars_3"/><text:bookmark-start text:name="past_seminars"/>Past seminars<text:bookmark-end text:name="__RefHeading___past_seminars_3"/><text:bookmark-end text:name="past_seminars"/></text:h>
      <text:p text:style-name="Text_20_body">Catch up with the past by clicking on links below to access the recorded seminars</text:p>
      <text:p text:style-name="Text_20_body">All the recorded seminars will be available on YouTube <text:a xlink:type="simple" xlink:href="https://bit.ly/pmip-wings-youtube" text:style-name="Internet_20_link" text:visited-style-name="Visited_20_Internet_20_Link">PMIP WINGS playlist</text:a> (<text:a xlink:type="simple" xlink:href="https://bit.ly/pmip-wings-youtube" text:style-name="Internet_20_link" text:visited-style-name="Visited_20_Internet_20_Link">https://bit.ly/pmip-wings-youtube</text:a>)</text:p>
      <text:h text:style-name="Heading_20_3" text:outline-level="3"><text:bookmark-start text:name="__RefHeading___pmip_wings_01_4"/><text:bookmark-start text:name="pmip_wings_01"/>PMIP WINGS #01<text:bookmark-end text:name="__RefHeading___pmip_wings_01_4"/><text:bookmark-end text:name="pmip_wings_01"/></text:h>
      <text:list text:style-name="List_20_1" text:continue-numbering="false">
        <text:list-item>
          <text:p text:style-name="LastListParagraph_List_20_1_Content_First"> Date: <text:a xlink:type="simple" xlink:href="https://www.timeanddate.com/worldclock/converter.html?iso=20230126T160000&amp;p1=1440" text:style-name="Internet_20_link" text:visited-style-name="Visited_20_Internet_20_Link">Thursday January 26th 2023, 4pm UTC</text:a></text:p>
        </text:list-item>
      </text:list>
      <text:list text:style-name="List_20_1" text:continue-numbering="false">
        <text:list-item>
          <text:p text:style-name="List_20_1_Content_First"> Speakers:</text:p>
          <text:list text:style-name="List_20_1">
            <text:list-item>
              <text:p text:style-name="List_20_1_Content"> <text:span text:style-name="Strong_20_Emphasis">Martin Renoult</text:span>, Stockholm University<text:line-break/><text:span text:style-name="Emphasis">Paleoclimate perspective on Earth’s climate sensitivity</text:span></text:p>
            </text:list-item>
            <text:list-item>
              <text:p text:style-name="List_20_1_Content_Last"> <text:span text:style-name="Strong_20_Emphasis">Alan Seltzer</text:span>, Woods Hole<text:line-break/><text:span text:style-name="Emphasis">Terrestrial amplification of past, present, and future climate change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HgcoF5iw_a0&amp;t=6s" text:style-name="Internet_20_link" text:visited-style-name="Visited_20_Internet_20_Link">Recording</text:a></text:p>
        </text:list-item>
      </text:list>
      <text:h text:style-name="Heading_20_3" text:outline-level="3"><text:bookmark-start text:name="__RefHeading___pmip_wings_02_5"/><text:bookmark-start text:name="pmip_wings_02"/>PMIP WINGS #02<text:bookmark-end text:name="__RefHeading___pmip_wings_02_5"/><text:bookmark-end text:name="pmip_wings_02"/></text:h>
      <text:list text:style-name="List_20_1" text:continue-numbering="false">
        <text:list-item>
          <text:p text:style-name="LastListParagraph_List_20_1_Content_First"> Date: <text:a xlink:type="simple" xlink:href="https://www.timeanddate.com/worldclock/converter.html?iso=20230223T160000&amp;p1=1440" text:style-name="Internet_20_link" text:visited-style-name="Visited_20_Internet_20_Link">Thursday February 23rd, 4pm UTC</text:a></text:p>
        </text:list-item>
      </text:list>
      <text:list text:style-name="List_20_1" text:continue-numbering="false">
        <text:list-item>
          <text:p text:style-name="List_20_1_Content_First"> Speakers:</text:p>
          <text:list text:style-name="List_20_1">
            <text:list-item>
              <text:p text:style-name="List_20_1_Content"> <text:span text:style-name="Strong_20_Emphasis">Charlie Williams</text:span>:<text:line-break/><text:span text:style-name="Emphasis">Reflections on using HadGEM3 for warm palaeoclimates</text:span><text:line-break/>Based upon his experiences running the <text:a xlink:type="simple" xlink:href="https://doi.org/10.5194/cp-16-1429-2020" text:style-name="Internet_20_link" text:visited-style-name="Visited_20_Internet_20_Link">midHolocene</text:a>, <text:a xlink:type="simple" xlink:href="https://doi.org/10.5194/cp-17-2139-2021" text:style-name="Internet_20_link" text:visited-style-name="Visited_20_Internet_20_Link">midPliocene-eoi400</text:a> and <text:a xlink:type="simple" xlink:href="https://agupubs.onlinelibrary.wiley.com/doi/10.1029/2022PA004419" text:style-name="Internet_20_link" text:visited-style-name="Visited_20_Internet_20_Link">Eocene</text:a> simulations with the UK model</text:p>
            </text:list-item>
            <text:list-item>
              <text:p text:style-name="List_20_1_Content_Last"> <text:span text:style-name="Strong_20_Emphasis">Ran Feng</text:span>:<text:line-break/><text:span text:style-name="Emphasis">Past terrestrial hydroclimate sensitivity controlled by Earth system feedbacks</text:span><text:line-break/><text:a xlink:type="simple" xlink:href="https://www.nature.com/articles/s41467-022-28814-7" text:style-name="Internet_20_link" text:visited-style-name="Visited_20_Internet_20_Link">Benefits</text:a> of running additional sensitivity experiment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OYhm89Vk6Tw&amp;list=PLKU3G-23arvmLlXJRLXy-jm_7FuAPCQ8U&amp;index=2" text:style-name="Internet_20_link" text:visited-style-name="Visited_20_Internet_20_Link">Recording</text:a></text:p>
        </text:list-item>
      </text:list>
      <text:h text:style-name="Heading_20_3" text:outline-level="3"><text:bookmark-start text:name="__RefHeading___pmip_wings_03_6"/><text:bookmark-start text:name="pmip_wings_03"/>PMIP WINGS #03<text:bookmark-end text:name="__RefHeading___pmip_wings_03_6"/><text:bookmark-end text:name="pmip_wings_03"/></text:h>
      <text:list text:style-name="List_20_1" text:continue-numbering="false">
        <text:list-item>
          <text:p text:style-name="LastListParagraph_List_20_1_Content_First"> Date: <text:a xlink:type="simple" xlink:href="https://www.timeanddate.com/worldclock/converter.html?iso=20230330T090000&amp;p1=1440&amp;p2=248" text:style-name="Internet_20_link" text:visited-style-name="Visited_20_Internet_20_Link">Thursday, March 30th, 9am UTC (6pm @ Tokyo)</text:a></text:p>
        </text:list-item>
      </text:list>
      <text:list text:style-name="List_20_1" text:continue-numbering="false">
        <text:list-item>
          <text:p text:style-name="List_20_1_Content_First"> Speakers:</text:p>
          <text:list text:style-name="List_20_1">
            <text:list-item>
              <text:p text:style-name="List_20_1_Content"> <text:span text:style-name="Strong_20_Emphasis"><text:a xlink:type="simple" xlink:href="http://www.oc.ntu.edu.tw/oceng/?teacher=sze-ling-ho" text:style-name="Internet_20_link" text:visited-style-name="Visited_20_Internet_20_Link">Sze Ling Ho</text:a></text:span>, National Taiwan University<text:line-break/><text:span text:style-name="Emphasis">Latitudinal patterns of upper ocean temperature: Are they proxy-dependent?</text:span></text:p>
            </text:list-item>
            <text:list-item>
              <text:p text:style-name="List_20_1_Content_Last"> <text:span text:style-name="Strong_20_Emphasis"><text:a xlink:type="simple" xlink:href="https://orcid.org/0000-0002-2354-1622" text:style-name="Internet_20_link" text:visited-style-name="Visited_20_Internet_20_Link">Zhongshi Zhang</text:a></text:span>, China University of Geosciences, Wuhan<text:line-break/><text:span text:style-name="Emphasis">Influence of global mean sea-level rise on atmospheric and oceanic circulations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J89IW_odPC8&amp;list=PLKU3G-23arvmLlXJRLXy-jm_7FuAPCQ8U&amp;index=1" text:style-name="Internet_20_link" text:visited-style-name="Visited_20_Internet_20_Link">Recording</text:a></text:p>
        </text:list-item>
      </text:list>
      <text:h text:style-name="Heading_20_3" text:outline-level="3"><text:bookmark-start text:name="__RefHeading___pmip_wings_04_7"/><text:bookmark-start text:name="pmip_wings_04"/>PMIP WINGS #04<text:bookmark-end text:name="__RefHeading___pmip_wings_04_7"/><text:bookmark-end text:name="pmip_wings_04"/></text:h>
      <text:list text:style-name="List_20_1" text:continue-numbering="false">
        <text:list-item>
          <text:p text:style-name="LastListParagraph_List_20_1_Content_First"> Date: <text:a xlink:type="simple" xlink:href="https://www.timeanddate.com/worldclock/converter.html?iso=20230420T160000&amp;p1=791&amp;p2=179&amp;p3=1440&amp;p4=136&amp;p5=195&amp;p6=33&amp;p7=tz_jst" text:style-name="Internet_20_link" text:visited-style-name="Visited_20_Internet_20_Link">Thursday, April 20th, 4pm UTC</text:a></text:p>
        </text:list-item>
      </text:list>
      <text:list text:style-name="List_20_1" text:continue-numbering="false">
        <text:list-item>
          <text:p text:style-name="List_20_1_Content_First"> Speakers:</text:p>
          <text:list text:style-name="List_20_1">
            <text:list-item>
              <text:p text:style-name="List_20_1_Content"> <text:span text:style-name="Strong_20_Emphasis"><text:a xlink:type="simple" xlink:href="https://sites.google.com/brown.edu/xiaojingdu/" text:style-name="Internet_20_link" text:visited-style-name="Visited_20_Internet_20_Link">Xiaojing Du</text:a></text:span>, Rice University<text:line-break/><text:span text:style-name="Emphasis">A zonal mode over the tropical Indian Ocean during Heinrich Stadial 1</text:span></text:p>
            </text:list-item>
            <text:list-item>
              <text:p text:style-name="List_20_1_Content_Last"> <text:span text:style-name="Strong_20_Emphasis"><text:a xlink:type="simple" xlink:href="https://geography.berkeley.edu/professor-john-chiang" text:style-name="Internet_20_link" text:visited-style-name="Visited_20_Internet_20_Link">John C. H. Chiang</text:a></text:span>, UC Berkeley<text:line-break/><text:span text:style-name="Emphasis">A tale of two annual cycles: the remarkable change in Pacific cold tongue seasonality under orbital precession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lJmPMp1bSmQ&amp;list=PLKU3G-23arvmLlXJRLXy-jm_7FuAPCQ8U&amp;index=1" text:style-name="Internet_20_link" text:visited-style-name="Visited_20_Internet_20_Link">Recording</text:a></text:p>
        </text:list-item>
      </text:list>
      <text:h text:style-name="Heading_20_3" text:outline-level="3"><text:bookmark-start text:name="__RefHeading___pmip_wings_05_8"/><text:bookmark-start text:name="pmip_wings_05"/>PMIP WINGS #05<text:bookmark-end text:name="__RefHeading___pmip_wings_05_8"/><text:bookmark-end text:name="pmip_wings_05"/></text:h>
      <text:list text:style-name="List_20_1" text:continue-numbering="false">
        <text:list-item>
          <text:p text:style-name="LastListParagraph_List_20_1_Content_First"> Date: <text:a xlink:type="simple" xlink:href="https://www.timeanddate.com/worldclock/converter.html?iso=20230525T150000&amp;p1=1440&amp;p2=263&amp;p3=136&amp;p4=195&amp;p5=248&amp;p6=1934" text:style-name="Internet_20_link" text:visited-style-name="Visited_20_Internet_20_Link">Thursday, May 25th 2023, 3pm UTC</text:a></text:p>
        </text:list-item>
      </text:list>
      <text:list text:style-name="List_20_1" text:continue-numbering="false">
        <text:list-item>
          <text:p text:style-name="List_20_1_Content_First"> Speakers:</text:p>
          <text:list text:style-name="List_20_1">
            <text:list-item>
              <text:p text:style-name="List_20_1_Content"> <text:span text:style-name="Strong_20_Emphasis"><text:a xlink:type="simple" xlink:href="https://www.lsce.ipsl.fr/Phocea/Pisp/index.php?nom=masa.kageyama" text:style-name="Internet_20_link" text:visited-style-name="Visited_20_Internet_20_Link">Masa Kageyama</text:a></text:span>, LSCE/IPSL<text:line-break/><text:span text:style-name="Emphasis"><text:span text:style-name="Plugin_Wrap_Span_Emphasised">PMIP latest news</text:span> (organization update, preparing for CMIP7)</text:span></text:p>
            </text:list-item>
            <text:list-item>
              <text:p text:style-name="List_20_1_Content_Last"> <text:span text:style-name="Strong_20_Emphasis"><text:a xlink:type="simple" xlink:href="http://natalieburls.com/#about" text:style-name="Internet_20_link" text:visited-style-name="Visited_20_Internet_20_Link">Natalie J. Burls</text:a></text:span>, George Mason University, Washington<text:line-break/><text:span text:style-name="Emphasis">Recent community efforts on simulating the Miocene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llmvHPsoDwo&amp;list=PLKU3G-23arvmLlXJRLXy-jm_7FuAPCQ8U&amp;index=1" text:style-name="Internet_20_link" text:visited-style-name="Visited_20_Internet_20_Link">Recording</text:a></text:p>
        </text:list-item>
      </text:list>
      <text:h text:style-name="Heading_20_3" text:outline-level="3"><text:bookmark-start text:name="__RefHeading___pmip_wings_06_9"/><text:bookmark-start text:name="pmip_wings_06"/>PMIP WINGS #06<text:bookmark-end text:name="__RefHeading___pmip_wings_06_9"/><text:bookmark-end text:name="pmip_wings_06"/></text:h>
      <text:list text:style-name="List_20_1" text:continue-numbering="false">
        <text:list-item>
          <text:p text:style-name="LastListParagraph_List_20_1_Content_First"> Date: <text:a xlink:type="simple" xlink:href="https://www.timeanddate.com/worldclock/converter.html?iso=20230622T090000&amp;p1=1440&amp;p2=248" text:style-name="Internet_20_link" text:visited-style-name="Visited_20_Internet_20_Link">Thursday, June 22nd 2023, 6pm JST&amp;KST</text:a></text:p>
        </text:list-item>
      </text:list>
      <text:list text:style-name="List_20_1" text:continue-numbering="false">
        <text:list-item>
          <text:p text:style-name="List_20_1_Content_First"> Speakers:</text:p>
          <text:list text:style-name="List_20_1">
            <text:list-item>
              <text:p text:style-name="List_20_1_Content"> <text:span text:style-name="Strong_20_Emphasis"><text:a xlink:type="simple" xlink:href="https://researchers.general.hokudai.ac.jp/profile/en.6f2533403916c8d5520e17560c007669.html" text:style-name="Internet_20_link" text:visited-style-name="Visited_20_Internet_20_Link">Masanobu Yamamoto</text:a></text:span>, Hokkaido University<text:line-break/><text:span text:style-name="Emphasis">CO2 reconstruction based on Indian C3/C4 vegetation changes over the past 1.46 million years</text:span></text:p>
            </text:list-item>
            <text:list-item>
              <text:p text:style-name="List_20_1_Content_Last"> <text:span text:style-name="Strong_20_Emphasis"><text:a xlink:type="simple" xlink:href="https://ibsclimate.org/people/%EC%95%85%EC%85%80-%ED%8C%80%EB%A8%B8%EB%A7%8C-axel-timmermann/" text:style-name="Internet_20_link" text:visited-style-name="Visited_20_Internet_20_Link">Axel Timmermann</text:a></text:span>, IBS Center for Climate Physics<text:line-break/><text:span text:style-name="Emphasis">Simulating 3 million years of Earth history with a CGCM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JA5vqWzp7CY&amp;list=PLKU3G-23arvmLlXJRLXy-jm_7FuAPCQ8U" text:style-name="Internet_20_link" text:visited-style-name="Visited_20_Internet_20_Link">Recording</text:a></text:p>
        </text:list-item>
      </text:list>
      <text:h text:style-name="Heading_20_3" text:outline-level="3"><text:bookmark-start text:name="__RefHeading___pmip_wings_07_10"/><text:bookmark-start text:name="pmip_wings_07"/>PMIP WINGS #07<text:bookmark-end text:name="__RefHeading___pmip_wings_07_10"/><text:bookmark-end text:name="pmip_wings_07"/></text:h>
      <text:list text:style-name="List_20_1" text:continue-numbering="false">
        <text:list-item>
          <text:p text:style-name="LastListParagraph_List_20_1_Content_First"> Date: <text:a xlink:type="simple" xlink:href="https://www.timeanddate.com/worldclock/converter.html?iso=20230919T090000&amp;p1=1440&amp;p2=2142" text:style-name="Internet_20_link" text:visited-style-name="Visited_20_Internet_20_Link"> TUESDAY, September 19th 2023, 9am UTC</text:a></text:p>
        </text:list-item>
      </text:list>
      <text:list text:style-name="List_20_1" text:continue-numbering="false">
        <text:list-item>
          <text:p text:style-name="List_20_1_Content_First"> Speakers:</text:p>
          <text:list text:style-name="List_20_1">
            <text:list-item>
              <text:p text:style-name="List_20_1_Content"> <text:span text:style-name="Strong_20_Emphasis"><text:a xlink:type="simple" xlink:href="https://www.su.se/english/profiles/qzhan-1.191706" text:style-name="Internet_20_link" text:visited-style-name="Visited_20_Internet_20_Link">Qiong Zhang</text:a></text:span>, Stockholm University<text:line-break/><text:span text:style-name="Emphasis">Forced vs unforced multi-centennial variability in climate model simulations of the Holocene</text:span></text:p>
            </text:list-item>
            <text:list-item>
              <text:p text:style-name="List_20_1_Content_Last"> <text:span text:style-name="Strong_20_Emphasis">PMIP and CMIP 7 discussion</text:span> (not recorded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W7BbcB8fy7w&amp;list=PLKU3G-23arvmLlXJRLXy-jm_7FuAPCQ8U&amp;index=1" text:style-name="Internet_20_link" text:visited-style-name="Visited_20_Internet_20_Link">Recording</text:a></text:p>
        </text:list-item>
      </text:list>
      <text:h text:style-name="Heading_20_3" text:outline-level="3"><text:bookmark-start text:name="__RefHeading___pmip_wings_08_11"/><text:bookmark-start text:name="pmip_wings_08"/>PMIP WINGS #08<text:bookmark-end text:name="__RefHeading___pmip_wings_08_11"/><text:bookmark-end text:name="pmip_wings_08"/></text:h>
      <text:list text:style-name="List_20_1" text:continue-numbering="false">
        <text:list-item>
          <text:p text:style-name="LastListParagraph_List_20_1_Content_First"> Date: <text:a xlink:type="simple" xlink:href="https://www.timeanddate.com/worldclock/converter.html?iso=20231026T090000&amp;p1=1440&amp;p2=2142" text:style-name="Internet_20_link" text:visited-style-name="Visited_20_Internet_20_Link">Thursday, Oct 26th, 9am UTC (11am @ Germany)</text:a></text:p>
        </text:list-item>
      </text:list>
      <text:list text:style-name="List_20_1" text:continue-numbering="false">
        <text:list-item>
          <text:p text:style-name="List_20_1_Content_First"> Speakers:</text:p>
          <text:list text:style-name="List_20_1">
            <text:list-item>
              <text:p text:style-name="List_20_1_Content"> <text:span text:style-name="Strong_20_Emphasis"><text:a xlink:type="simple" xlink:href="https://www.awi.de/en/about-us/organisation/staff/single-view/thomas-laepple.html" text:style-name="Internet_20_link" text:visited-style-name="Visited_20_Internet_20_Link">Thomas Laepple</text:a></text:span>, Alfred-Wegener-Institut, Potsdam<text:line-break/><text:span text:style-name="Emphasis">Climate models and proxy data still represent different worlds regarding climate variability; Time for radical new climate model experiments?</text:span></text:p>
            </text:list-item>
            <text:list-item>
              <text:p text:style-name="List_20_1_Content_Last"> <text:span text:style-name="Strong_20_Emphasis"><text:a xlink:type="simple" xlink:href="https://mpimet.mpg.de/en/staff/bo-liu" text:style-name="Internet_20_link" text:visited-style-name="Visited_20_Internet_20_Link">Bo Liu</text:a></text:span>, Max Planck Inst. - Meteorology, Hamburg<text:line-break/><text:span text:style-name="Emphasis">Constraining the Ocean Carbon Cycle in the Past — Towards More Robust Future Projections in ESMs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mrKrSsZhUT0&amp;list=PLKU3G-23arvmLlXJRLXy-jm_7FuAPCQ8U" text:style-name="Internet_20_link" text:visited-style-name="Visited_20_Internet_20_Link">Recording</text:a></text:p>
        </text:list-item>
      </text:list>
      <text:h text:style-name="Heading_20_3" text:outline-level="3"><text:bookmark-start text:name="__RefHeading___pmip_wings_09_12"/><text:bookmark-start text:name="pmip_wings_09"/>PMIP WINGS #09<text:bookmark-end text:name="__RefHeading___pmip_wings_09_12"/><text:bookmark-end text:name="pmip_wings_09"/></text:h>
      <text:list text:style-name="List_20_1" text:continue-numbering="false">
        <text:list-item>
          <text:p text:style-name="LastListParagraph_List_20_1_Content_First"> Date: <text:a xlink:type="simple" xlink:href="https://www.timeanddate.com/worldclock/converter.html?iso=20231130T130000&amp;p1=1440&amp;p2=tz_cet&amp;p3=306" text:style-name="Internet_20_link" text:visited-style-name="Visited_20_Internet_20_Link">Thursday, November 30th 2023, 2pm CET</text:a></text:p>
        </text:list-item>
      </text:list>
      <text:list text:style-name="List_20_1" text:continue-numbering="false">
        <text:list-item>
          <text:p text:style-name="List_20_1_Content_First"> Speakers:</text:p>
          <text:list text:style-name="List_20_1">
            <text:list-item>
              <text:p text:style-name="List_20_1_Content"> <text:span text:style-name="Strong_20_Emphasis"><text:a xlink:type="simple" xlink:href="https://www.bas.ac.uk/profile/lsim/" text:style-name="Internet_20_link" text:visited-style-name="Visited_20_Internet_20_Link">Louise Sime</text:a></text:span>, British Antarctic Survey<text:line-break/><text:span text:style-name="Emphasis">Arctic sea ice during the LIG: Progress through the puddles</text:span></text:p>
            </text:list-item>
            <text:list-item>
              <text:p text:style-name="List_20_1_Content_Last"> <text:span text:style-name="Strong_20_Emphasis"><text:a xlink:type="simple" xlink:href="https://www.awi.de/en/about-us/organisation/staff/single-view/christian-stepanek.html" text:style-name="Internet_20_link" text:visited-style-name="Visited_20_Internet_20_Link">Christian Stepanek</text:a></text:span>, Alfred Wegener Institute<text:line-break/><text:span text:style-name="Emphasis">PMIP Interglacials Community Survey and an update on plans for the next PMIP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0ShzoVM2cG0&amp;list=PLKU3G-23arvmLlXJRLXy-jm_7FuAPCQ8U" text:style-name="Internet_20_link" text:visited-style-name="Visited_20_Internet_20_Link">Recording</text:a></text:p>
        </text:list-item>
      </text:list>
      <text:h text:style-name="Heading_20_3" text:outline-level="3"><text:bookmark-start text:name="__RefHeading___pmip_wings_10_13"/><text:bookmark-start text:name="pmip_wings_10"/>PMIP WINGS #10<text:bookmark-end text:name="__RefHeading___pmip_wings_10_13"/><text:bookmark-end text:name="pmip_wings_10"/></text:h>
      <text:list text:style-name="List_20_1" text:continue-numbering="false">
        <text:list-item>
          <text:p text:style-name="LastListParagraph_List_20_1_Content_First"> Date: <text:a xlink:type="simple" xlink:href="https://www.timeanddate.com/worldclock/converter.html?iso=20240221T000000&amp;p1=tz_jst&amp;p2=1440&amp;p3=tz_cet" text:style-name="Internet_20_link" text:visited-style-name="Visited_20_Internet_20_Link">Wednesday, February 21st 2024, 9am JST</text:a></text:p>
        </text:list-item>
      </text:list>
      <text:list text:style-name="List_20_1" text:continue-numbering="false">
        <text:list-item>
          <text:p text:style-name="List_20_1_Content_First"> Speakers:</text:p>
          <text:list text:style-name="List_20_1">
            <text:list-item>
              <text:p text:style-name="List_20_1_Content"> <text:span text:style-name="Strong_20_Emphasis"><text:a xlink:type="simple" xlink:href="https://research.unsw.edu.au/people/dr-gabriel-marques-pontes" text:style-name="Internet_20_link" text:visited-style-name="Visited_20_Internet_20_Link">Gabriel Pontes</text:a></text:span>, Climate Change Research Centre (CCRC) and the Australian Centre for Excellence in Antarctic Sciences (ACEAS) at the University of New South Wales (UNSW)<text:line-break/><text:span text:style-name="Emphasis">ENSO sensitivity to background states: lessons from a multi-climate analysis</text:span></text:p>
            </text:list-item>
            <text:list-item>
              <text:p text:style-name="List_20_1_Content_Last"> <text:span text:style-name="Strong_20_Emphasis"><text:a xlink:type="simple" xlink:href="https://www.mri-jma.go.jp/Member/glb/towatanabeyasut_en.html" text:style-name="Internet_20_link" text:visited-style-name="Visited_20_Internet_20_Link">Yasuto Watanabe</text:a></text:span>, Meteorological Research Institute of Japan Meteorological Agency<text:line-break/><text:span text:style-name="Emphasis">Drivers of the 41-kyr glacial cycles during the early Pleistocene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QYHsTTMBDQI&amp;list=PLKU3G-23arvmLlXJRLXy-jm_7FuAPCQ8U" text:style-name="Internet_20_link" text:visited-style-name="Visited_20_Internet_20_Link">Recording</text:a></text:p>
        </text:list-item>
      </text:list>
      <text:h text:style-name="Heading_20_3" text:outline-level="3"><text:bookmark-start text:name="__RefHeading___pmip_wings_11_14"/><text:bookmark-start text:name="pmip_wings_11"/>PMIP WINGS #11<text:bookmark-end text:name="__RefHeading___pmip_wings_11_14"/><text:bookmark-end text:name="pmip_wings_11"/></text:h>
      <text:list text:style-name="List_20_1" text:continue-numbering="false">
        <text:list-item>
          <text:p text:style-name="LastListParagraph_List_20_1_Content_First"> Date: <text:a xlink:type="simple" xlink:href="https://www.timeanddate.com/worldclock/converter.html?iso=20240328T140000&amp;p1=1440&amp;p2=195&amp;p3=248&amp;p4=75" text:style-name="Internet_20_link" text:visited-style-name="Visited_20_Internet_20_Link">Thursday March 28th 2024, 15h00 Paris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MIP General Discussion</text:span>: <text:span text:style-name="Plugin_Wrap_Span_Emphasised">PMIP, CMIP &amp; beyond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WD8zzDGY5l8&amp;list=PLKU3G-23arvmLlXJRLXy-jm_7FuAPCQ8U" text:style-name="Internet_20_link" text:visited-style-name="Visited_20_Internet_20_Link">Recording</text:a></text:p>
        </text:list-item>
      </text:list>
      <text:h text:style-name="Heading_20_3" text:outline-level="3"><text:bookmark-start text:name="__RefHeading___pmip_wings_12_and_cvas_meeting_15"/><text:bookmark-start text:name="pmip_wings_12_and_cvas_meeting"/>PMIP WINGS #12 (and CVAS meeting)<text:bookmark-end text:name="__RefHeading___pmip_wings_12_and_cvas_meeting_15"/><text:bookmark-end text:name="pmip_wings_12_and_cvas_meeting"/></text:h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This was a joint <text:span text:style-name="Emphasis">PMIP WINGS #12</text:span> and <text:span text:style-name="Emphasis"><text:a xlink:type="simple" xlink:href="https://pastglobalchanges.org/science/wg/cvas/intro" text:style-name="Internet_20_link" text:visited-style-name="Visited_20_Internet_20_Link">CVAS (Climate Variability Across Scales)</text:a></text:span> meeting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Date: <text:a xlink:type="simple" xlink:href="https://www.timeanddate.com/worldclock/converter.html?iso=20240613T130000&amp;p1=1440&amp;p2=tz_cest&amp;p3=195&amp;p4=248&amp;p5=75" text:style-name="Internet_20_link" text:visited-style-name="Visited_20_Internet_20_Link">Thursday, June 13th 2024, 15h00 CEST</text:a></text:p>
        </text:list-item>
      </text:list>
      <text:list text:style-name="List_20_1" text:continue-numbering="false">
        <text:list-item>
          <text:p text:style-name="List_20_1_Content_First"> Speakers:</text:p>
          <text:list text:style-name="List_20_1">
            <text:list-item>
              <text:p text:style-name="List_20_1_Content"> <text:span text:style-name="Strong_20_Emphasis">Alexander Robinson</text:span><text:line-break/><text:span text:style-name="Emphasis">Simulating Heinrich events using an ice sheet model</text:span></text:p>
            </text:list-item>
            <text:list-item>
              <text:p text:style-name="List_20_1_Content_Last"> <text:span text:style-name="Strong_20_Emphasis">Matteo Willeit</text:span><text:line-break/><text:span text:style-name="Emphasis">Simulating Dansgaard-Oeschger events using a climate model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cording: check <text:a xlink:type="simple" xlink:href="https://pastglobalchanges.org/science/wg/cvas/intro" text:style-name="Internet_20_link" text:visited-style-name="Visited_20_Internet_20_Link">CVAS website</text:a></text:p>
        </text:list-item>
      </text:list>
      <text:h text:style-name="Heading_20_3" text:outline-level="3"><text:bookmark-start text:name="__RefHeading___pmip_wings_13_16"/><text:bookmark-start text:name="pmip_wings_13"/>PMIP WINGS #13<text:bookmark-end text:name="__RefHeading___pmip_wings_13_16"/><text:bookmark-end text:name="pmip_wings_13"/></text:h>
      <text:list text:style-name="List_20_1" text:continue-numbering="false">
        <text:list-item>
          <text:p text:style-name="LastListParagraph_List_20_1_Content_First"> Date: <text:a xlink:type="simple" xlink:href="https://www.timeanddate.com/worldclock/converter.html?iso=20241003T090000&amp;p1=1440&amp;p2=136&amp;p3=tz_cest&amp;p4=195&amp;p5=248&amp;p6=75" text:style-name="Internet_20_link" text:visited-style-name="Visited_20_Internet_20_Link">Thursday, October 3rd 2024, 10am London</text:a> (a late September WINGS)</text:p>
        </text:list-item>
      </text:list>
      <text:list text:style-name="List_20_1" text:continue-numbering="false">
        <text:list-item>
          <text:p text:style-name="List_20_1_Content_First"> Speakers:</text:p>
          <text:list text:style-name="List_20_1">
            <text:list-item>
              <text:p text:style-name="List_20_1_Content"> <text:span text:style-name="Strong_20_Emphasis"><text:a xlink:type="simple" xlink:href="https://www.lsce.ipsl.fr/en/pisp/william-gray/" text:style-name="Internet_20_link" text:visited-style-name="Visited_20_Internet_20_Link">William Gray</text:a></text:span>, LSCE, France:<text:line-break/><text:span text:style-name="Emphasis">Poleward shift in the Southern Hemisphere westerly winds synchronous with the deglacial rise in CO2</text:span></text:p>
            </text:list-item>
            <text:list-item>
              <text:p text:style-name="List_20_1_Content_Last"> <text:span text:style-name="Strong_20_Emphasis"><text:a xlink:type="simple" xlink:href="https://www.bas.ac.uk/profile/irealm37/" text:style-name="Internet_20_link" text:visited-style-name="Visited_20_Internet_20_Link">Irene Malmierca Vallet</text:a></text:span>, BAS, UK:<text:line-break/><text:span text:style-name="Emphasis">The Impact of CO2 and Climate State on Whether Dansgaard–Oeschger Type Oscillations Occur in Climate Models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Y3v3zB_lEoM&amp;list=PLKU3G-23arvmLlXJRLXy-jm_7FuAPCQ8U" text:style-name="Internet_20_link" text:visited-style-name="Visited_20_Internet_20_Link">Recording</text:a></text:p>
        </text:list-item>
      </text:list>
      <text:h text:style-name="Heading_20_3" text:outline-level="3"><text:bookmark-start text:name="__RefHeading___pmip_wings_14_17"/><text:bookmark-start text:name="pmip_wings_14"/>PMIP WINGS #14<text:bookmark-end text:name="__RefHeading___pmip_wings_14_17"/><text:bookmark-end text:name="pmip_wings_14"/></text:h>
      <text:list text:style-name="List_20_1" text:continue-numbering="false">
        <text:list-item>
          <text:p text:style-name="LastListParagraph_List_20_1_Content_First"> Date: <text:a xlink:type="simple" xlink:href="https://www.timeanddate.com/worldclock/converter.html?iso=20241024T090000&amp;p1=1440&amp;p2=248&amp;p3=136&amp;p4=tz_cest&amp;p5=195&amp;p6=75" text:style-name="Internet_20_link" text:visited-style-name="Visited_20_Internet_20_Link">Thursday, October 24th 2024, 18h00 Tokyo</text:a> (actually the same time as <text:span text:style-name="Emphasis">WINGS #13</text:span>)</text:p>
        </text:list-item>
      </text:list>
      <text:list text:style-name="List_20_1" text:continue-numbering="false">
        <text:list-item>
          <text:p text:style-name="List_20_1_Content_First"> Speakers:</text:p>
          <text:list text:style-name="List_20_1">
            <text:list-item>
              <text:p text:style-name="List_20_1_Content"> <text:span text:style-name="Strong_20_Emphasis"><text:a xlink:type="simple" xlink:href="https://kenkyushadb.lab.u-ryukyu.ac.jp/html/100002280_en.html" text:style-name="Internet_20_link" text:visited-style-name="Visited_20_Internet_20_Link">Sam Sheriff-Tadano</text:a></text:span>, University of the Ryukyus, Japan:<text:line-break/><text:span text:style-name="Emphasis">LGM AMOC across PMIP phases and the role of NADW/AABW density contrast</text:span></text:p>
            </text:list-item>
            <text:list-item>
              <text:p text:style-name="List_20_1_Content"> Second talk canceled and will be re-scheduled<text:line-break/></text:p>
              <text:list text:style-name="List_20_1">
                <text:list-item>
                  <text:p text:style-name="List_20_1_Content"><text:span text:style-name="del"> <text:span text:style-name="Strong_20_Emphasis"><text:a xlink:type="simple" xlink:href="https://researchmap.jp/obar3810?lang=en" text:style-name="Internet_20_link" text:visited-style-name="Visited_20_Internet_20_Link">Takashi Obase</text:a></text:span>, JAMSTEC, Japan:<text:line-break/><text:span text:style-name="Emphasis">Transient climate simulations of the last deglaciation: MIROC and multi-model analysis</text:span></text:span></text:p>
                </text:list-item>
              </text:list>
            </text:list-item>
            <text:list-item>
              <text:p text:style-name="List_20_1_Content_Last"> Chris Brierley<text:line-break/><text:span text:style-name="Emphasis">PMIP/CMIP related discussion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70oPfPlEZq0&amp;list=PLKU3G-23arvmLlXJRLXy-jm_7FuAPCQ8U" text:style-name="Internet_20_link" text:visited-style-name="Visited_20_Internet_20_Link">Recording</text:a></text:p>
        </text:list-item>
      </text:list>
      <text:h text:style-name="Heading_20_3" text:outline-level="3"><text:bookmark-start text:name="__RefHeading___pmip_wings_15_18"/><text:bookmark-start text:name="pmip_wings_15"/>PMIP WINGS #15<text:bookmark-end text:name="__RefHeading___pmip_wings_15_18"/><text:bookmark-end text:name="pmip_wings_15"/></text:h>
      <text:list text:style-name="List_20_1" text:continue-numbering="false">
        <text:list-item>
          <text:p text:style-name="LastListParagraph_List_20_1_Content_First"> Date: <text:a xlink:type="simple" xlink:href="https://www.timeanddate.com/worldclock/converter.html?iso=20241121T170000&amp;p1=1440&amp;p2=328&amp;p3=234&amp;p4=136&amp;p5=179&amp;p6=237&amp;p7=248" text:style-name="Internet_20_link" text:visited-style-name="Visited_20_Internet_20_Link">Thursday, November 21st 2024, 17h00 UTC</text:a></text:p>
        </text:list-item>
      </text:list>
      <text:list text:style-name="List_20_1" text:continue-numbering="false">
        <text:list-item>
          <text:p text:style-name="List_20_1_Content_First"> Speakers:</text:p>
          <text:list text:style-name="List_20_1">
            <text:list-item>
              <text:p text:style-name="List_20_1_Content"> <text:span text:style-name="Strong_20_Emphasis"><text:a xlink:type="simple" xlink:href="https://www.epoc.u-bordeaux.fr/index.php?lang=en&amp;page=fiche_etudiants&amp;id=ahou" text:style-name="Internet_20_link" text:visited-style-name="Visited_20_Internet_20_Link">Alicia Hou</text:a></text:span>, EPOC, France<text:line-break/><text:span text:style-name="Emphasis">Tropical Pacific upper ocean patterns during the Last Glacial Maximum</text:span></text:p>
            </text:list-item>
            <text:list-item>
              <text:p text:style-name="List_20_1_Content_Last"> <text:span text:style-name="Strong_20_Emphasis"><text:a xlink:type="simple" xlink:href="https://uwpcc.ocean.washington.edu/person/Vince_Cooper" text:style-name="Internet_20_link" text:visited-style-name="Visited_20_Internet_20_Link">Vince Cooper</text:a></text:span>, University of Washington:<text:line-break/><text:span text:style-name="Emphasis">Paleoclimate Pattern Effects in the Last Glacial Maximum, and Revised Estimates of Modern-day Climate Sensitivity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YSDDhO_DCjc&amp;list=PLKU3G-23arvmLlXJRLXy-jm_7FuAPCQ8U" text:style-name="Internet_20_link" text:visited-style-name="Visited_20_Internet_20_Link">Recording</text:a></text:p>
        </text:list-item>
      </text:list>
      <text:h text:style-name="Heading_20_3" text:outline-level="3"><text:bookmark-start text:name="__RefHeading___pmip_wings_16_19"/><text:bookmark-start text:name="pmip_wings_16"/>PMIP WINGS #16<text:bookmark-end text:name="__RefHeading___pmip_wings_16_19"/><text:bookmark-end text:name="pmip_wings_16"/></text:h>
      <text:list text:style-name="List_20_1" text:continue-numbering="false">
        <text:list-item>
          <text:p text:style-name="LastListParagraph_List_20_1_Content_First"> Date: <text:a xlink:type="simple" xlink:href="https://www.timeanddate.com/worldclock/meetingdetails.html?year=2025&amp;month=1&amp;day=30&amp;hour=8&amp;min=0&amp;sec=0&amp;p1=195&amp;p2=136&amp;p3=179&amp;p4=75&amp;p5=248" text:style-name="Internet_20_link" text:visited-style-name="Visited_20_Internet_20_Link">Thursday, January 30th, 09am Paris</text:a></text:p>
        </text:list-item>
      </text:list>
      <text:list text:style-name="List_20_1" text:continue-numbering="false">
        <text:list-item>
          <text:p text:style-name="List_20_1_Content_First"> Speakers:</text:p>
          <text:list text:style-name="List_20_1">
            <text:list-item>
              <text:p text:style-name="List_20_1_Content"> <text:span text:style-name="Strong_20_Emphasis"><text:a xlink:type="simple" xlink:href="https://profiles.ucl.ac.uk/68292-jack-wharton/" text:style-name="Internet_20_link" text:visited-style-name="Visited_20_Internet_20_Link">Jack Wharton</text:a></text:span>, University College London<text:line-break/> <text:span text:style-name="Emphasis"><text:a xlink:type="simple" xlink:href="https://www.nature.com/articles/s41586-024-07655-y" text:style-name="Internet_20_link" text:visited-style-name="Visited_20_Internet_20_Link">Deeper and stronger North Atlantic Gyre during the Last Glacial Maximum</text:a></text:span></text:p>
            </text:list-item>
            <text:list-item>
              <text:p text:style-name="List_20_1_Content_Last"> <text:span text:style-name="Strong_20_Emphasis"><text:a xlink:type="simple" xlink:href="https://www.su.se/english/profiles/masi9296-1.592163?open-collapse-boxes=research-publications" text:style-name="Internet_20_link" text:visited-style-name="Visited_20_Internet_20_Link">Marie Sicard</text:a></text:span>, Stockholm University<text:line-break/><text:span text:style-name="Emphasis">Ocean-sea ice interactions in the Arctic-Atlantic sector during the Last Interglacial (127 ka)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jsA-ZwioEfA&amp;list=PLKU3G-23arvmLlXJRLXy-jm_7FuAPCQ8U" text:style-name="Internet_20_link" text:visited-style-name="Visited_20_Internet_20_Link">Recording</text:a></text:p>
        </text:list-item>
      </text:list>
      <text:h text:style-name="Heading_20_3" text:outline-level="3"><text:bookmark-start text:name="__RefHeading___pmip_wings_17_20"/><text:bookmark-start text:name="pmip_wings_17"/>PMIP WINGS #17<text:bookmark-end text:name="__RefHeading___pmip_wings_17_20"/><text:bookmark-end text:name="pmip_wings_17"/></text:h>
      <text:list text:style-name="List_20_1" text:continue-numbering="false">
        <text:list-item>
          <text:p text:style-name="LastListParagraph_List_20_1_Content_First"> Date: <text:a xlink:type="simple" xlink:href="https://www.timeanddate.com/worldclock/meetingdetails.html?year=2025&amp;month=3&amp;day=6&amp;hour=15&amp;min=0&amp;sec=0&amp;p1=195&amp;p2=136&amp;p3=179&amp;p4=75&amp;p5=248" text:style-name="Internet_20_link" text:visited-style-name="Visited_20_Internet_20_Link">Thursday, March 6th 2025, 4pm Paris (CET)</text:a></text:p>
        </text:list-item>
      </text:list>
      <text:list text:style-name="List_20_1" text:continue-numbering="false">
        <text:list-item>
          <text:p text:style-name="List_20_1_Content_First"> Speakers:</text:p>
          <text:list text:style-name="List_20_1">
            <text:list-item>
              <text:p text:style-name="List_20_1_Content"> <text:a xlink:type="simple" xlink:href="https://www.su.se/english/profiles/qzhan-1.191706" text:style-name="Internet_20_link" text:visited-style-name="Visited_20_Internet_20_Link">Qiong Zhang</text:a>, Stockholm University &amp; <text:a xlink:type="simple" xlink:href="https://orcid.org/0000-0003-1941-1646" text:style-name="Internet_20_link" text:visited-style-name="Visited_20_Internet_20_Link">Myriam Khodri</text:a>, LOCEAN<text:line-break/><text:span text:style-name="Emphasis">November 2024 Past2K workshop report</text:span></text:p>
            </text:list-item>
            <text:list-item>
              <text:p text:style-name="List_20_1_Content_Last"> <text:a xlink:type="simple" xlink:href="https://www.awi.de/en/about-us/organisation/staff/single-view/christian-stepanek.html" text:style-name="Internet_20_link" text:visited-style-name="Visited_20_Internet_20_Link">Christian Stepanek</text:a>, Alfred Wegener Institute &amp; <text:a xlink:type="simple" xlink:href="https://www.bas.ac.uk/profile/lsim/" text:style-name="Internet_20_link" text:visited-style-name="Visited_20_Internet_20_Link">Louise Sime</text:a>, British Antarctic Survey<text:line-break/><text:span text:style-name="Emphasis">PMIP Interglacials January 2025 Kick-off Meeting report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8us3uMfnKKI&amp;list=PLKU3G-23arvmLlXJRLXy-jm_7FuAPCQ8U" text:style-name="Internet_20_link" text:visited-style-name="Visited_20_Internet_20_Link">Recording</text:a></text:p>
        </text:list-item>
      </text:list>
      <text:h text:style-name="Heading_20_3" text:outline-level="3"><text:bookmark-start text:name="__RefHeading___pmip_wings_18_21"/><text:bookmark-start text:name="pmip_wings_18"/>PMIP WINGS #18<text:bookmark-end text:name="__RefHeading___pmip_wings_18_21"/><text:bookmark-end text:name="pmip_wings_18"/></text:h>
      <text:list text:style-name="List_20_1" text:continue-numbering="false">
        <text:list-item>
          <text:p text:style-name="LastListParagraph_List_20_1_Content_First"> Date: <text:a xlink:type="simple" xlink:href="https://www.timeanddate.com/worldclock/meetingdetails.html?year=2025&amp;month=3&amp;day=20&amp;hour=14&amp;min=0&amp;sec=0&amp;p1=232&amp;p2=195&amp;p3=136&amp;p4=179&amp;p5=75&amp;p6=248" text:style-name="Internet_20_link" text:visited-style-name="Visited_20_Internet_20_Link">Thursday, March 20th 2025, 11am Chile, 8am Denver, 3pm Paris, 11pm Tokyo, ...</text:a></text:p>
        </text:list-item>
      </text:list>
      <text:list text:style-name="List_20_1" text:continue-numbering="false">
        <text:list-item>
          <text:p text:style-name="List_20_1_Content_First"> Speakers: <text:span text:style-name="Plugin_Wrap_Span_Highlighted">A discussion of paleo and how it fits into IPCC AR7</text:span></text:p>
          <text:list text:style-name="List_20_1">
            <text:list-item>
              <text:p text:style-name="List_20_1_Content"> <text:a xlink:type="simple" xlink:href="https://pastglobalchanges.org/profile/6216" text:style-name="Internet_20_link" text:visited-style-name="Visited_20_Internet_20_Link">Fabrice Lambert</text:a>, Pontifical Catholic University of Chile<text:line-break/><text:span text:style-name="Emphasis">Decisions and implications from the initial sessions of the seventh cycle of the IPCC</text:span></text:p>
            </text:list-item>
            <text:list-item>
              <text:p text:style-name="List_20_1_Content_Last"> <text:a xlink:type="simple" xlink:href="https://www.lsce.ipsl.fr/en/climat-cycles/mermaid/members-mermaid/" text:style-name="Internet_20_link" text:visited-style-name="Visited_20_Internet_20_Link">Pascale Braconnot</text:a>, LSCE<text:line-break/><text:span text:style-name="Emphasis">How can the PMIP community participate in the AR7 IPCC WG1 report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3piQkD9qPzc&amp;list=PLKU3G-23arvmLlXJRLXy-jm_7FuAPCQ8U" text:style-name="Internet_20_link" text:visited-style-name="Visited_20_Internet_20_Link">Recording</text:a></text:p>
        </text:list-item>
      </text:list>
      <text:h text:style-name="Heading_20_2" text:outline-level="2"><text:bookmark-start text:name="__RefHeading___flying_with_pmip_wings_22"/><text:bookmark-start text:name="flying_with_pmip_wings"/>Flying with PMIP WINGS<text:bookmark-end text:name="__RefHeading___flying_with_pmip_wings_22"/><text:bookmark-end text:name="flying_with_pmip_wings"/></text:h>
      <text:h text:style-name="Heading_20_3" text:outline-level="3"><text:bookmark-start text:name="__RefHeading___what_is_pmip_23"/><text:bookmark-start text:name="what_is_pmip"/>What is PMIP ?<text:bookmark-end text:name="__RefHeading___what_is_pmip_23"/><text:bookmark-end text:name="what_is_pmip"/></text:h>
      <text:p text:style-name="Text_20_body">If you got here by chance, or have forgotten what PMIP is about, visit the <text:a xlink:type="simple" xlink:href="https://pmip.lsce.ipsl.fr/index.php/about_us/overview" text:style-name="Internet_20_link" text:visited-style-name="Visited_20_Internet_20_Link">What is PMIP now?</text:a> page on the <text:a xlink:type="simple" xlink:href="https://pmip.lsce.ipsl.fr/" text:style-name="Internet_20_link" text:visited-style-name="Visited_20_Internet_20_Link">main PMIP website</text:a></text:p>
      <text:h text:style-name="Heading_20_3" text:outline-level="3"><text:bookmark-start text:name="__RefHeading___what_is_pmip_wings_24"/><text:bookmark-start text:name="what_is_pmip_wings"/>What is PMIP WINGS?<text:bookmark-end text:name="__RefHeading___what_is_pmip_wings_24"/><text:bookmark-end text:name="what_is_pmip_wings"/></text:h>
      <text:list text:style-name="List_20_1" text:continue-numbering="false">
        <text:list-item>
          <text:p text:style-name="LastListParagraph_List_20_1_Content_First"> The <text:span text:style-name="Strong_20_Emphasis">PMIP</text:span> <text:span text:style-name="Strong_20_Emphasis">W</text:span>eb-based <text:span text:style-name="Strong_20_Emphasis">IN</text:span>teractive <text:span text:style-name="Strong_20_Emphasis">G</text:span>lobal <text:span text:style-name="Strong_20_Emphasis">S</text:span>eminars is an online <text:span text:style-name="Strong_20_Emphasis">seminar series about PMIP related subjects</text:span> (science results, plans, work in progress, proposals for things that PMIP could do, anything that may be of interest to the members of PMIP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requency</text:span>: the seminars will take place on Zoom, approximately once a month, on the last Thursday of the month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ime</text:span>: the seminars will be recorded and the actual time of the meeting will vary so that everyone will have the chance to attend some of them liv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tent</text:span>: two 20 minutes presentations plus discussion, finished within an hour</text:p>
        </text:list-item>
      </text:list>
      <text:h text:style-name="Heading_20_3" text:outline-level="3"><text:bookmark-start text:name="__RefHeading___contact_25"/><text:bookmark-start text:name="contact"/>Contact<text:bookmark-end text:name="__RefHeading___contact_25"/><text:bookmark-end text:name="contact"/></text:h>
      <text:list text:style-name="List_20_1" text:continue-numbering="false">
        <text:list-item>
          <text:p text:style-name="List_20_1_Content_First"> The PMIP WINGS team</text:p>
          <text:list text:style-name="List_20_1">
            <text:list-item>
              <text:p text:style-name="List_20_1_Content"> Masakazu Yoshimori, <text:a xlink:type="simple" xlink:href="https://www.aori.u-tokyo.ac.jp/english/" text:style-name="Internet_20_link" text:visited-style-name="Visited_20_Internet_20_Link">The University of Tokyo/AORI</text:a>, Japan</text:p>
            </text:list-item>
            <text:list-item>
              <text:p text:style-name="List_20_1_Content"> Kira Rehfeld, <text:a xlink:type="simple" xlink:href="http://www.uni-tuebingen.de/climatology" text:style-name="Internet_20_link" text:visited-style-name="Visited_20_Internet_20_Link">University of Tübingen</text:a>, Germany</text:p>
            </text:list-item>
            <text:list-item>
              <text:p text:style-name="List_20_1_Content"> Masa Kageyama, <text:a xlink:type="simple" xlink:href="https://www.lsce.ipsl.fr/en/Phocea/Vie_des_labos/Ast/ast_service.php?id_unit=52" text:style-name="Internet_20_link" text:visited-style-name="Visited_20_Internet_20_Link">LSCE</text:a>/<text:a xlink:type="simple" xlink:href="https://cmc.ipsl.fr/" text:style-name="Internet_20_link" text:visited-style-name="Visited_20_Internet_20_Link">IPSL</text:a>, France</text:p>
            </text:list-item>
            <text:list-item>
              <text:p text:style-name="List_20_1_Content"> Julia Hargreaves, <text:a xlink:type="simple" xlink:href="https://bskiesresearch.wordpress.com/" text:style-name="Internet_20_link" text:visited-style-name="Visited_20_Internet_20_Link">Blue Skies Research Ltd</text:a>, UK</text:p>
            </text:list-item>
            <text:list-item>
              <text:p text:style-name="List_20_1_Content_Last"> Chris Brierley, <text:a xlink:type="simple" xlink:href="https://www.geog.ucl.ac.uk/research/palaeoclimates" text:style-name="Internet_20_link" text:visited-style-name="Visited_20_Internet_20_Link">UCL Department of Geography</text:a>, UK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INGS team list ⇒ <text:a xlink:type="simple" xlink:href="mailto:pmip-wings@lsce.ipsl.fr" text:style-name="Internet_20_link" text:visited-style-name="Visited_20_Internet_20_Link">pmip-wings@lsce.ipsl.fr</text:a></text:p>
        </text:list-item>
      </text:list>
      <text:h text:style-name="Heading_20_2" text:outline-level="2"><text:bookmark-start text:name="__RefHeading___admin_26"/><text:bookmark-start text:name="admin"/>Admin<text:bookmark-end text:name="__RefHeading___admin_26"/><text:bookmark-end text:name="admin"/></text:h>
      <text:p text:style-name="Text_20_body"><text:a xlink:type="simple" xlink:href="https://pmip4.lsce.ipsl.fr/doku.php/wings:admin:index" text:style-name="Internet_20_link" text:visited-style-name="Visited_20_Internet_20_Link">Restricted acce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4::43:36</meta:creation-date>
    <dc:creator>Generated</dc:creator>
    <dc:date>2025-06-30T04::43:36</dc:date>
    <dc:language>en-US</dc:language>
    <meta:editing-cycles>1</meta:editing-cycles>
    <meta:editing-duration>PT0S</meta:editing-duration>
    <dc:title>wings:index</dc:title>
  </office:meta>
</office:document-meta>
</file>